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Кировского районного суда г. Астрахани Астраханской области от 16 мая 2019 г. по делу N 5-611/2019</text:h>
      <text:p text:style-name="s1"/>
      <text:section text:style-name="s9" text:name="s9">
        <text:p text:style-name="s9header">ГАРАНТ:</text:p>
        <text:p text:style-name="s9">Дата вступления в законную силу - 10 июня 2019 г.</text:p>
        <text:p text:style-name="s9"/>
      </text:section>
      <text:p text:style-name="s1">Судья Кировского районного суда г. Астрахани И.З.Синёва,</text:p>
      <text:p text:style-name="s1">рассмотрев в открытом судебном заседании дело об административном правонарушении, предусмотренном <text:a xlink:type="simple" xlink:href="https://arbitr.garant.ru/document/redirect/12125267/1514">ст. 15.14</text:a> Кодекса Российской Федерации об административных правонарушениях в отношении начальника отдела бухгалтерского учета и отчетности- главного бухгалтера управления по коммунальному хозяйству и благоустройству администрации муниципального образования "Город Астрахань" Кононову Елену Евгеньевну, ДД.ММ.ГГГГ рождения, место рождения "адрес", зарегистрированной по адресу: "данные изъяты",</text:p>
      <text:p text:style-name="s1">установил:</text:p>
      <text:p text:style-name="s1">в соответствии с пунктом 2.2.5 плана работы Контрольно-счетной палаты Астраханской области на 2019 год, распоряжением председателя Контрольно-счетной палаты Астраханской области от 25.01.2019 N 2 "О проведении контрольного мероприятия", удостоверением Контрольно-счетной палаты Астраханской области от 05.02.2019 N 2/2 проведена проверка реализации государственной программы "Формирование современной городской среды на территории Астраханской области" в 2018 году управления по коммунальному хозяйству и благоустройству администрации муниципального образования "Город Астрахань" (далее по тексту - Управление), в ходе которой установлено, что в проверяемый период Управлением заключено два контракта с муниципальным казенным предприятием г. Астрахани "Дирекция по капитальному строительству" (далее по тексту - МКП г. Астрахани "Дирекция по капитальному строительству"), а именно:</text:p>
      <text:p text:style-name="s1">- от 25.06.2018 N 155Э, с учетом внесенных изменений дополнительными соглашениями от 27.06.2018 N 23, от 02.07.2018 N 28, от 16.10.2018 N 50.</text:p>
      <text:p text:style-name="s1">Предмет контракта:</text:p>
      <text:p text:style-name="s1">п. 1.1 "... Исполнитель обязуется оказать услуги по техническому надзору за выполнением работ на объекте "Благоустройство дворовых территорий многоквартирных домов" в объеме, в соответствии с Техническим заданием (Приложение N 1 к контракту), в строгом соответствии с Перечнем объектов (приложением N 2 к контракту) в сроки, установленные контрактом... ".</text:p>
      <text:p text:style-name="s1">Из условий контракта следует, что:</text:p>
      <text:p text:style-name="s1">-цена контракта составляет 223 650,00 рублей, в том числе по КБК:</text:p>
      <text:p text:style-name="s1">738/0503/15Г48R5550/244/18-9922/05639 (федеральный бюджет, поступающий в бюджет Астраханской области)- 183 393,00 рублей;</text:p>
      <text:p text:style-name="s1">738/0503/15Г48R5550/244/18-9921/05639 (бюджет Астраханской области) - 40 257,00 рублей.</text:p>
      <text:p text:style-name="s1">-место оказания услуг - Россия, Астраханская область, г. Астрахань:</text:p>
      <text:p text:style-name="s1">"1 объект - дворовая территория многоквартирных домов, расположенных по адресу: ул. Звездная, д. 61, д.61 к.1, д.63";</text:p>
      <text:p text:style-name="s1">"2 объект - дворовая территория многоквартирного дома, расположенного по адресу: ул. Адм. Нахимова, д.125";</text:p>
      <text:p text:style-name="s1">"3 объект - дворовая территория многоквартирного дома, расположенного по адресу: ул. Адм. Нахимова, д. 93А";</text:p>
      <text:p text:style-name="s1">"4 объект - дворовая территория многоквартирного дома, расположенного по адресу: Бульвар Победы, д.3".</text:p>
      <text:p text:style-name="s1">-сроки выполнения работ - начало выполнения работ с даты заключения контракта (т.е. 25.06.2018), окончание оказания услуг: до окончания выполнения работ на объекте "Благоустройство дворовых территорий многоквартирных домов" (п. 2.2 контракта).</text:p>
      <text:p text:style-name="s1">-финансирование работ по контракту в соответствии с п.2 дополнительного соглашения от 16.10.2018 N 50 осуществляется Заказчиком из средств бюджета муниципального образования "Город Астрахань", поступивших в бюджет муниципального образования "Город Астрахань" в виде субсидий из средств федерального бюджета и бюджета Астраханской области, согласно Соглашению от 18.05.2018 N 04-14/38 "О предоставлении в 2018 году субсидий из средств бюджета Астраханской области муниципальному образованию "Город Астрахань" на реализацию муниципальных программ формирование комфортной городской среды", в том числе по КБК:</text:p>
      <text:p text:style-name="s1">738/0503/15Г48L5550/244/18-9922/05639 (федеральный бюджет, поступающий в бюджет Астраханской области) - 183 393,00 рублей.</text:p>
      <text:p text:style-name="s1">738/0503/15Г48L5550/244/18-9921/05639 (бюджет Астраханской области) - 40 257,00 рублей.</text:p>
      <text:p text:style-name="s1">-срок действия контракта с момента его заключения и действует до 31.12.2018 года (п.10.1 контракта).</text:p>
      <text:p text:style-name="s1">Бюджетные обязательства (далее по тексту - БО) по контракту приняты Управлением в разрезе источников финансирования, в том числе по средствам:</text:p>
      <text:p text:style-name="s1">-федерального бюджета, поступающим в бюджет Астраханской области (КБК 738/0503/15Г48L5550/244 18-9922 05639), с присвоением кода 7380000018000784 в сумме 183 393,00 рублей;</text:p>
      <text:p text:style-name="s1">-бюджета Астраханской области (КБК 738/0503/15Г48L5550/244 18-9921 05639), с присвоением кода 7380000018000785 в сумме 40 257,00 рублей.</text:p>
      <text:p text:style-name="s1">В ходе проверки Управлением представлены документы, подтверждающие факт оказания услуг по данному контракту, а именно акт сдачи-приемки работ (услуг) от 23.11.2018 N 000142 на сумму 223 650,00 руб.</text:p>
      <text:p text:style-name="s1">Оплата произведена в общей сумме 223 650,00 руб.согласно заявкам на кассовый расход, в том числе по КБК:</text:p>
      <text:p text:style-name="s1">от 20.12.2018 N 00054 по КБК 738/0503/15Г48L5550/244 18-9922 05639 (БО 7380000018000784, средства федерального бюджета, поступающие в бюджет Астраханской области) в сумме 183 393,00 руб.;</text:p>
      <text:p text:style-name="s1">от 20.12.2018 N 00055 по КБК 738/0503/15Г48L5550/244 18-9921 05639 (БО 7380000018000785, средства бюджета Астраханской области) в сумме 40 257,00 руб.;</text:p>
      <text:p text:style-name="s1">- от 25.06.2018 N 156Э, с учетом внесенных изменений дополнительными соглашениями от 27.06.2018 N 24, от 02.07.2018 N 27, от 16.10.2018 N 51.</text:p>
      <text:p text:style-name="s1">Предмет контракта:</text:p>
      <text:p text:style-name="s1">п. 1.1 "... Исполнитель обязуется оказать услуги по техническому надзору за выполнением работ на объекте "Благоустройство дворовых территорий многоквартирных домов" в объеме, в соответствии с Техническим заданием (Приложение N 1 к контракту), в строгом соответствии с Перечнем объектов (приложением N 2 к контракту) в сроки, установленные контрактом... "</text:p>
      <text:p text:style-name="s1">Из условий контракта следует, что:</text:p>
      <text:p text:style-name="s1">-цена контракта составляет 644 997,00 рублей, в том числе по КБК:</text:p>
      <text:p text:style-name="s1">738/0503/15Г48R5550/244/18-9922/05639 (федеральный бюджет, поступающий в бюджет Астраханской области) - 528 898,00 рублей;</text:p>
      <text:p text:style-name="s1">738/0503/15Г48R5550/244/18-9921/05639 (бюджет Астраханской области) - 116 100,00 рублей.</text:p>
      <text:p text:style-name="s1">-место оказания услуг - Россия, Астраханская область, г. Астрахань:</text:p>
      <text:p text:style-name="s1">"1 объект - дворовая территория многоквартирных домов, расположенных по адресу: ул. Рылеева, д.82/ул. Барсова, д.2, д.4";</text:p>
      <text:p text:style-name="s1">"2 объект - дворовая территория многоквартирного дома, расположенного по адресу: ул. Студенческая, д. 4";</text:p>
      <text:p text:style-name="s1">"3 объект - дворовая территория многоквартирных домов, расположенных по адресу: ул. Тренева, д. 13, д.15";</text:p>
      <text:p text:style-name="s1">"4 объект - дворовая территория многоквартирного дома, расположенного по адресу: ул. Яблочкова, д.38";</text:p>
      <text:p text:style-name="s1">"5 объект - дворовая территория многоквартирных домов, расположенных по адресу: пер. Ленинградский, д. 70/ул. Толстого, д. 26";</text:p>
      <text:p text:style-name="s1">-сроки выполнения работ - начало выполнения работ с даты заключения контракта (т.е. 25.06.2018), окончание оказания услуг: до окончания выполнения работ на объекте "Благоустройство дворовых территорий многоквартирных домов" (п. 2.2 контракта).</text:p>
      <text:p text:style-name="s1">-финансирование работ по контракту в соответствии с п. 2 дополнительного соглашения от 16.10.2018 N 50 осуществляется Заказчиком из средств бюджета муниципального образования "Город Астрахань", поступивших в бюджет муниципального образования "Город Астрахань" в виде субсидий из средств федерального бюджета и бюджета Астраханской области, согласно Соглашению от 18.05.2018 N 04-14/38 "О предоставлении в 2018 году субсидий из средств бюджета Астраханской области муниципальному образованию "Город Астрахань" на реализацию муниципальных программ формирование комфортной городской среды", в том числе по КБК:</text:p>
      <text:p text:style-name="s1">738/0503/15Г48L5550/244/18-9922/05639 (федеральный бюджет, поступающий в бюджет Астраханской области) - 528 898,00 рублей.</text:p>
      <text:p text:style-name="s1">738/0503/15Г48L5550/244/18-9921/05639 (бюджет Астраханской области) - 116 100,00 рублей.</text:p>
      <text:p text:style-name="s1">-срок действия контракта с момента его заключения и действует до 31.12.2018 года (п.10.1 контракта).</text:p>
      <text:p text:style-name="s1">Управлением приняты БО по контракту в разрезе источников финансирования, в том числе по средствам:</text:p>
      <text:p text:style-name="s1">-федерального бюджета, поступающим в бюджет Астраханской области (КБК 738/0503/15Г48L5550/244 18-9922 05639), с присвоением кода 7380000018000782 в сумме 528 898,00 рублей;</text:p>
      <text:p text:style-name="s1">-бюджета Астраханской области (КБК 738/0503/15Г48L5550/244 18-9921 05639), с присвоением кода 7380000018000783 в сумме 116 100,00 рублей.</text:p>
      <text:p text:style-name="s1">Управлением к проверке представлены документы, подтверждающие факт оказания услуг по данному контракту, а именно акт сдачи-приемки работ (услуг) от 23.11.2018 N 000143 на сумму 644 997,00 руб.</text:p>
      <text:p text:style-name="s1">Оплата произведена в общей сумме 644 997,00 руб. согласно заявкам на кассовый расход, в том числе по КБК:</text:p>
      <text:p text:style-name="s1">-от 20.12.2018 N 00056 по КБК 738/0503/15Г48L5550/244 18-9922 05639 (БО 7380000018000782, средства федерального бюджета, поступающие в бюджет Астраханской области) в сумме 528 898,00 рублей;</text:p>
      <text:p text:style-name="s1">-от 20.12.2018 N 00058 по КБК 738/0503/15Г48L5550/244 18-9921 05639 (БО 7380000018000783, средства бюджета Астраханской области) в сумме 116 100,00 рублей.</text:p>
      <text:p text:style-name="s1">В ходе проверки установлено, что Управлением письмом от 27.04.2018 N 30-11-01-2225 направлен запрос в министерство строительства и жилищно-коммунального хозяйства Астраханской области (далее по тексту - Министерство) просьбой дать разъяснения по вопросу возможности заключения договоров на оказание услуг по техническому надзору за выполнением работ по благоустройству дворовых территорий, за счет средств субсидий вышестоящих бюджетов.</text:p>
      <text:p text:style-name="s1">Министерство, в лице и.о. министра А.А. Суслова письмом от 03.05.2018 N 01-01-07/6263 доводит до Управления следующие разъяснения: "... По мнению Минстроя России необходимо обратить внимание, что для обеспечения качества работ, эффективного использования бюджетных средств, в обязательном порядке должен быть организован строительный контроль за работами. В случае если на реализацию мероприятий муниципальной программы формирования современной городской среды предусмотрены средства федерального бюджета и бюджета Астраханской области, направление их на осуществление технического надзора за этими мероприятиями допустимо в пропорции 82 и 18 процентов соответственно".</text:p>
      <text:p text:style-name="s1">По состоянию на 19.02.2019 Министерством к проверке представлен лишь обзорный перечень вопросов субъектов РФ по реализации приоритетного проекта "Формирование комфортной городской среды", поступающих, в том числе на электронную почту Департамента городской среды Минстроя России (по состоянию на 9 августа 2017), которые не являются официальными документами и не регламентируют и разрешают использовать средства вышестоящих бюджетов на проведение технадзора.</text:p>
      <text:p text:style-name="s1">Контрольно-счетной палатой Астраханской области направлен запрос в Министерство от 19.02.2019 N 04-02-С/178 о предоставлении нормативных правовых документов, послуживших основанием для вышеуказанного разъяснения.</text:p>
      <text:p text:style-name="s1">Министерство пояснило, что оно не наделено правом разъяснений по указанному вопросу и высказанная позиция является мнением Министерства, которое не может рассматриваться в качестве обязательных государственных предписаний постоянного или временного характера (ответ на запрос от 21.02.2019 N 01-01-01/2551).</text:p>
      <text:p text:style-name="s1"><text:a xlink:type="simple" xlink:href="https://arbitr.garant.ru/document/redirect/12138258/53">Статьей 53</text:a> Градостроительного кодекса Российской Федерации установлено, что "Строительный контроль проводится в процессе строительства, реконструкции, капитального ремонта объектов капитального строительства в целях проверки соответствия выполняемых работ проектной документации... "</text:p>
      <text:p text:style-name="s1">В соответствии с <text:a xlink:type="simple" xlink:href="https://arbitr.garant.ru/document/redirect/71849506/10152">п.2</text:a>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 утвержденных <text:a xlink:type="simple" xlink:href="https://arbitr.garant.ru/document/redirect/71849506/0">Постановлением</text:a> Правительства Российской Федерации от 30.12.2017 N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Приложение N 15) "Субсидии из федерального бюджета предоставляются в целях:</text:p>
      <text:p text:style-name="s1">а) софинансирования расходных обязательств субъектов Российской Федерации, связанных с реализацией государственных программ, направленных на реализацию мероприятий по благоустройству территорий соответствующего функционального назначения (площадей, набережных, улиц, пешеходных зон, скверов, парков, иных территорий) (далее - общественные территории), дворовых территорий и мероприятий по строительству, реконструкции (модернизации) объектов капитального строительства в рамках мероприятий по благоустройству общественных территорий (далее - строительство объектов капитального строительства, объекты капитального строительства), а также по осуществлению строительного контроля в процессе строительства объектов капитального строительства;</text:p>
      <text:p text:style-name="s1">б) предоставления субсидий из бюджета субъекта Российской Федерации местным бюджетам на софинансирование реализации муниципальных программ, направленных на реализацию мероприятий по благоустройству общественных территорий, дворовых территорий и мероприятий по строительству объектов капитального строительства, а также по осуществлению строительного контроля в процессе строительства объектов капитального строительства... "</text:p>
      <text:p text:style-name="s1">Следует отметить, что в проверяемом периоде средства федерального бюджета поступили в бюджет Астраханской области (отражено в доходах бюджета Астраханской области, приложение N 1 к Закону Астраханской области "О бюджете Астраханской области на 2018 год и на плановый период 2019 и 2020 годов").</text:p>
      <text:p text:style-name="s1">Благоустройство территории, в соответствии с <text:a xlink:type="simple" xlink:href="https://arbitr.garant.ru/document/redirect/12138258/1036">п.36 ст. 1</text:a> Градостроительного кодекса Российской Федерации, - деятельность по реализации комплекса мероприятий, установленног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p>
      <text:p text:style-name="s1">Работы, выполненные Управлением по благоустройству дворовых территорий многоквартирных домов в объеме и в соответствии с техническим заданием, в рамках реализации контрактов от 10.07.2018 N 173Э, N 174Э к строительству объектов капитального строительства не относятся.</text:p>
      <text:p text:style-name="s1">Таким образом, Управлением произведена оплата технического надзора за счет средств федерального бюджета, поступающих в бюджет Астраханской области в общей сумме 712 291,00 рублей, на цели, не соответствующие целям их получения, что в соответствии со <text:a xlink:type="simple" xlink:href="https://arbitr.garant.ru/document/redirect/12112604/3064">ст. 306.4</text:a> Бюджетного кодекса Российской Федерации является нецелевым использованием бюджетных средств, в том числе в разрезе контрактов:</text:p>
      <text:p text:style-name="s1">-от 25.06.2018 N 155Э (заявка на кассовый расход от 20.12.2018 N 00054 по КБК 738/0503/15Г48L5550/244 18-9922 05639, БО 7380000018000784) в сумме 183 393,00 рублей;</text:p>
      <text:p text:style-name="s1">-от 25.06.2018 N 156Э (заявка на кассовый расход от 20.12.2018 N 00056 по КБК 738/0503/15Г48L5550/244 18-9922 05639, БО 7380000018000782) в сумме 528 898,00 рублей.</text:p>
      <text:p text:style-name="s1">В соответствии со <text:a xlink:type="simple" xlink:href="https://arbitr.garant.ru/document/redirect/12125267/24">статьей 2.4</text:a> Кодекса Российской Федерации об административных правонарушениях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Кононова Е. Е. переведена на должность начальника отдела бухгалтерского учета и отчетности - главного бухгалтера Управления приказом Управления от 02.07.2012 N 2 л/с с 02.07.2012 года по настоящее время.</text:p>
      <text:p text:style-name="s1">В соответствии с должностной инструкцией начальника отдела бухгалтерского учета и отчетности - главного бухгалтера Управления, утвержденной начальником Управления основными задачами являются:</text:p>
      <text:p text:style-name="s1">-обеспечение правильного и рационального ведения бухгалтерского учета, отвечающего требованиям действующего законодательства Российской Федерации по бухгалтерскому учету;</text:p>
      <text:p text:style-name="s1">-организация учета финансовых, расчетных и кредитных операций, осуществление контроля за законностью, своевременностью и правильностью их оформления.</text:p>
      <text:p text:style-name="s1">Согласно пункта 4.3 должностной инструкции начальник отдела бухгалтерского учета и отчетности - главный бухгалтер Управления несет ответственность за совершенные в процессе осуществления своей деятельности правонарушения - в пределах, определенных административным, уголовным и гражданским законодательством Российской Федерации.</text:p>
      <text:p text:style-name="s1">В судебное заседание Кононова Е. Е, при надлежащем извещении, не явилась. Ходатайств об отложении дела от неё не поступало. В связи с чем дело рассмотрено в её отсутствие.</text:p>
      <text:p text:style-name="s1">Представители Контрольно-счетной палаты Астраханской области, в судебном заседании полагали, что в действиях Кононовой Е. Е. имеется состав административного правонарушения.</text:p>
      <text:p text:style-name="s1">Заслушав лиц, участвующих в судебном заседании, исследовав материалы дела об административном правонарушении, прихожу к следующему выводу.</text:p>
      <text:p text:style-name="s1"><text:a xlink:type="simple" xlink:href="https://arbitr.garant.ru/document/redirect/12125267/1514">Статьей 15.14</text:a> Кодекса Российской Федерации об административных правонарушениях предусмотрена административная ответственность за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text:p>
      <text:p text:style-name="s1">В соответствии со <text:a xlink:type="simple" xlink:href="https://arbitr.garant.ru/document/redirect/12112604/38">ст. 38</text:a> Бюджетного кодекса Российской Федерации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бюджетных средств с указанием цели их использования.</text:p>
      <text:p text:style-name="s1">На основании <text:a xlink:type="simple" xlink:href="https://arbitr.garant.ru/document/redirect/12112604/1624">п. п. 3 п. 1 ст. 162</text:a> Бюджетного кодекса Российской Федерации получатель бюджетных средств обладает следующими бюджетными полномочиями: обеспечивает результативность, целевой характер использования предусмотренных ему бюджетных ассигнований.</text:p>
      <text:p text:style-name="s1">Согласно <text:a xlink:type="simple" xlink:href="https://arbitr.garant.ru/document/redirect/12112604/30641">п. 1 ст.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Как усматривается из материалов дела Контрольно-счетной палатой Астраханской области проведена проверка реализации государственной программы "Формирование современной городской среды на территории Астраханской области" в 2018 году управлением по коммунальному хозяйству и благоустройству администрации муниципального образования "Город Астрахань", в ходе которой установлено, что главным бухгалтером Управления Кононовой Е. Е. допущено нецелевое использование бюджетных средств при оплате контрактов:</text:p>
      <text:p text:style-name="s1">-от 25.06.2018 N 155Э (заявка на кассовый расход от 20.12.2018 N 00054 по КБК 738/0503/15Г48L5550/244 18-9922 05639, БО 7380000018000784) в сумме 183 393,00 рублей;</text:p>
      <text:p text:style-name="s1">-от 25.06.2018 N 156Э (заявка на кассовый расход от 20.12.2018 N 00056 по КБК 738/0503/15Г48L5550/244 18-9922 05639, БО 7380000018000782) в сумме 528 898,00 рублей.</text:p>
      <text:p text:style-name="s1">Факт совершения Кононовой Е. Е. вмененного правонарушения подтверждается собранными по делу об административном правонарушении доказательствами: протоколом об административном правонарушении от 10.04.2019 года N 05-04-01/7, приказом Управления от 02.07.2012 N2 л/с, должностной инструкцией начальника отдела бухгалтерского учета и отчетности- главного бухгалтера управления по коммунальному хозяйству и благоустройству администрации муниципального образования "Город Астрахань", контрактом от 25.06.2018 N 155Э, контрактом от 25.06.2018 N 156Э и иными материалами дела.</text:p>
      <text:p text:style-name="s1">Таким образом, суд, исследовав доказательства по делу, приходит к выводу о совершении начальником отдела бухгалтерского учета и отчетности- главного бухгалтера управления по коммунальному хозяйству и благоустройству администрации муниципального образования "Город Астрахань" Кононовой Е. Е. правонарушения, предусмотренного <text:a xlink:type="simple" xlink:href="https://arbitr.garant.ru/document/redirect/12125267/1514">ст.15.14</text:a> Кодекса Российской Федерации об административных правонарушениях, то есть нецелевое использование бюджетных средств.</text:p>
      <text:p text:style-name="s1">При назначении наказания суд учитывает характер совершенного административного правонарушения, а также положения <text:a xlink:type="simple" xlink:href="https://arbitr.garant.ru/document/redirect/12125267/41">ст. 4.1 - 4.3</text:a> Кодекса Российской Федерации об административных правонарушениях и полагает возможным назначить административное наказание в виде административного штрафа.</text:p>
      <text:p text:style-name="s1">Руководствуясь <text:a xlink:type="simple" xlink:href="https://arbitr.garant.ru/document/redirect/12125267/299">ст.29.9-29.10</text:a> Кодекса Российской Федерации об административных правонарушениях, суд</text:p>
      <text:p text:style-name="s1">постановил:</text:p>
      <text:p text:style-name="s1">признать начальника отдела бухгалтерского учета и отчетности- главного бухгалтера управления по коммунальному хозяйству и благоустройству администрации муниципального образования "Город Астрахань" Кононову Елену Евгеньевну виновной в совершении административного правонарушения предусмотренного <text:a xlink:type="simple" xlink:href="https://arbitr.garant.ru/document/redirect/12125267/1514">ст. 15.14</text:a> Кодекса Российской Федерации об административных правонарушениях и назначить ей наказание в виде административного штрафа в размере двадцать тысяч рублей.</text:p>
      <text:p text:style-name="s1">Реквизиты для оплаты административного штрафа:</text:p>
      <text:p text:style-name="s1">УФК по Астраханской области (КСП по Астраханской области)</text:p>
      <text:p text:style-name="s1">ИНН 3015094913; КПП 301501001, л/с 04252395600, ОКТМО 12701000</text:p>
      <text:p text:style-name="s1">Банк получателя Отделение Астрахань г. Астрахань</text:p>
      <text:p text:style-name="s1">БИК банка 041203001</text:p>
      <text:p text:style-name="s1">Расчетный счет N 40101810400000010009</text:p>
      <text:p text:style-name="s1">Код бюджетной классификации 801 116 180 200 200 00 140</text:p>
      <text:p text:style-name="s1">УИН 0355066000009900000183858</text:p>
      <text:p text:style-name="s1">Квитанцию об уплате штрафа необходимо представить в Кировский районный суд г. Астрахани.</text:p>
      <text:p text:style-name="s1">Разъяснить <text:a xlink:type="simple" xlink:href="https://arbitr.garant.ru/document/redirect/12125267/202501">ч. 1 ст. 20.25</text:a> КоАП Российской Федерации, согласно которой в случае неуплаты административного штрафа в срок, предусмотренный <text:a xlink:type="simple" xlink:href="https://arbitr.garant.ru/document/redirect/12125267/0">настоящим Кодексом</text:a> (не позднее шестидесяти дней со дня вступления постановления о наложении административного штрафа в законную силу),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s1">Постановление может быть обжаловано в Астраханский областной суд в течение 10 дней с момента его получения.</text:p>
      <text:p text:style-name="s1">Мотивированное постановление изготовлено 16.05.2019</text:p>
      <text:p text:style-name="s1"/>
      <text:p text:style-name="s1">Судья И.З. Синё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Кировского районного суда г. Астрахани Астраханской области от 16 мая 2019 г. по де...</text:p>
      </style:header>
      <style:footer>
        <table:table>
          <table:table-column table:number-columns-repeated="3"/>
          <table:table-row>
            <table:table-cell>
              <text:p text:style-name="footer_left">
							<text:date style:data-style-name="date" text:fixed="true" text:date-value="2023-8-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