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Чебаркульского городского суда Челябинской области от 04 июля 2014 г.
(Извлечение)</text:h>
      <text:p text:style-name="s1"/>
      <text:p text:style-name="s1">Судья Чебаркульского городского суда Челябинской области Классен С.В., при секретаре Козаренко А.А., с участием Брызгиной Е.В., рассмотрев дело об административном правонарушении, предусмотренном <text:a xlink:type="simple" xlink:href="https://arbitr.garant.ru/document/redirect/12125267/1514">ст. 15.14</text:a> Кодекса РФ об административных правонарушениях, в отношении должностного лица Брызгиной Е. В., родившейся ДД.ММ.ГГГГ в "адрес", "данные изъяты" проживающей по адресу: "адрес", "адрес", "адрес", не привлекавшейся к административной ответственности,</text:p>
      <text:p text:style-name="s1">УСТАНОВИЛ:</text:p>
      <text:p text:style-name="s1">Брызгина Е.В. совершила административное правонарушение, предусмотренное ст. 15. 14 КоАП РФ при следующих обстоятельствах:</text:p>
      <text:p text:style-name="s1">В соответствии с планом работы Контрольно-счетной палаты "адрес" на ДД.ММ.ГГГГ год в рамках контрольного мероприятия "Соблюдение законности, результативности (эффективности и экономности) использования бюджетных средств, при исполнении бюджета Чебаркульского муниципального района" инспектором Контрольно-счетной палаты Е.Е. проводилась проверка в муниципальном учреждении "Администрация " "данные изъяты" поселения" за ДД.ММ.ГГГГ года по результатам которого составлен Акт от ДД.ММ.ГГГГ N. В ходе проверки установлено (пункт 2 указанного акта):</text:p>
      <text:p text:style-name="s1">Нормами главы 6.3 "Наружное освещение" Правил устройства электроустановок, утвержденных Министерством топлива и энергетики РФ 06.10.1999 года, определено, что наружное (уличное) освещение предусматривает под собой осветительные приборы (светильники, прожектора), устанавливаемые для освещения проезжей части улиц, дорог, площадей, территорий микрорайонов, детских садов, школ, больниц, санаториев, бульваров, аллей, пешеходных дорог, тротуаров, парапетов и ограждений мостов и эстакад, газонов и фасадов зданий и сооружений и для декоративного освещения.</text:p>
      <text:p text:style-name="s1">Решением Совета депутатов "данные изъяты" поселения от ДД.ММ.ГГГГ N утверждены Правила благоустройства территории населенных пунктов муниципального образования " "данные изъяты" поселение". К элементам благоустройства относятся, в том числе "освещение и осветительное оборудование" (п.2.8 раздела 2 Правил благоустройства).</text:p>
      <text:p text:style-name="s1">Учитывая, что уличное освещение является лишь частью наружного освещения, Правилами благоустройства уличное освещение отнесено к "функциональному освещению" в том числе: п.2.8.3.1 установлено - светильники располагаются на опорах, подвесах или фасадах на высоте от 3 до 5 метров, в транспортных и пешеходных зонах; п.2.8.3.2 - светильники, встроенные в ограждения, цоколи зданий и сооружений используются для освещения пешеходных зон территорий общественного назначения.</text:p>
      <text:p text:style-name="s1">Отдельных нормативно-правовых актов, регламентирующих порядок определения и содержания объектов уличного освещения "данные изъяты" поселения, не разработано.</text:p>
      <text:p text:style-name="s1">Администрацией сельского поселения представлены инвентарные карточки учета имущества, относящегося к уличному освещению, согласно которым на учете в муниципальной собственности находятся 4681 объектов уличного освещения, в том числе 743 светильников.</text:p>
      <text:p text:style-name="s1">В соответствии с решениями Совета депутатов "данные изъяты" поселения от ДД.ММ.ГГГГ N и от ДД.ММ.ГГГГ N бюджетные ассигнования по подразделу 0503 "Благоустройство" целевая статья "Уличное освещение" утверждены:</text:p>
      <text:p text:style-name="s1">-на ДД.ММ.ГГГГ год в общей сумме "данные изъяты" тыс. рублей, из них на проведение мероприятий по уличному освещению - "данные изъяты" тыс. рублей по КБК "данные изъяты", по прочим затратам - "данные изъяты" тыс.рублей, КБК "данные изъяты";</text:p>
      <text:p text:style-name="s1">-на ДД.ММ.ГГГГ год в общей сумме "данные изъяты" тыс. рублей на проведение мероприятий по уличному освещению (КБК "данные изъяты").</text:p>
      <text:p text:style-name="s1">Бюджетной сметой на ДД.ММ.ГГГГ год (уточненная) от ДД.ММ.ГГГГ и бюджетной сметой на ДД.ММ.ГГГГ год (уточненная) от ДД.ММ.ГГГГ расходы по подразделу 0503 "Благоустройство" (целевая статья "Уличное освещение") утверждены в полном объеме ( "данные изъяты" тыс. рублей и "данные изъяты" тыс.рублей соответственно).</text:p>
      <text:p text:style-name="s1">Поставка электроэнергии для освещения улиц "данные изъяты" поселения осуществлялась "данные изъяты"", услуги по передаче электрической энергии через присоединенную сеть и иные услуги, неразрывно связанные с процессом электроснабжения, обеспечивались через Сетевую организацию - "данные изъяты"".</text:p>
      <text:p text:style-name="s1">Расходы на проведение мероприятий по уличному освещению исполнены:</text:p>
      <text:p text:style-name="s1">1) в ДД.ММ.ГГГГ году на сумму "данные изъяты" тыс. рублей (90 % от утвержденных бюджетных назначений ( "данные изъяты" тыс.рублей) в том числе:</text:p>
      <text:p text:style-name="s1">- "данные изъяты" тыс. рублей - оплата электроэнергии "данные изъяты"" по договору от ДД.ММ.ГГГГ N N</text:p>
      <text:p text:style-name="s1">- "данные изъяты" тыс.рублей - оплата за бездоговорное потребление электроэнергии в "данные изъяты"";</text:p>
      <text:p text:style-name="s1">- "данные изъяты" тыс.рублей - оплата работ по ремонту уличного освещения.</text:p>
      <text:p text:style-name="s1">2) в ДД.ММ.ГГГГ года на сумму "данные изъяты" тыс. рублей или 43 % процента от готовых бюджетных назначений ( "данные изъяты" тыс. рублей). Средства направлены на оплату электроэнергии "данные изъяты" по договору от ДД.ММ.ГГГГ N N</text:p>
      <text:p text:style-name="s1">Оплата за потребленную электроэнергию производилась на основании выставленных счетов от "данные изъяты"" с приложенными к ним ежемесячными расшифровками "Ведомость электропотребления" с показаниями приборов учета и суммами к оплате, в том числе за уличное освещение.</text:p>
      <text:p text:style-name="s1">Согласно расшифровкам "Ведомость электропотребления" "данные изъяты"" к оплате за уличное освещение с "данные изъяты" года включительно предъявлено "данные изъяты" тыс. рублей ( ДД.ММ.ГГГГ - ДД.ММ.ГГГГ - "данные изъяты" тыс. рублей, "данные изъяты" рублей - "данные изъяты" тыс. рублей). Администрацией сельского поселения фактически оплачено за уличное освещение "данные изъяты" тыс. рублей ( ДД.ММ.ГГГГ- ДД.ММ.ГГГГ - "данные изъяты" тыс.рублей; ДД.ММ.ГГГГ года - "данные изъяты" тыс. рублей).</text:p>
      <text:p text:style-name="s1">В проверяемом периоде Администрацией сельского поселения за счет средств ( "данные изъяты" тыс. рублей) на уличное освещение оплачена электроэнергия в сумме "данные изъяты" тыс. рублей от двух трансформаторных подстанций N и N, расходуемая на работу насоса для подачи питьевой воды из скважины в "адрес" и электроэнергия потребляемая зданием бани.</text:p>
      <text:p text:style-name="s1">В соответствии нормами главы 6.3. "Наружное освещение" Правил устройства электроустановок, утвержденных Министерством топлива и энергетики РФ от 06.10.1999, скважина и здание не относятся к объектам уличного освещения.</text:p>
      <text:p text:style-name="s1">Согласно <text:a xlink:type="simple" xlink:href="https://arbitr.garant.ru/document/redirect/12112604/3064">статье 306.4</text:a> БК РФ направление средств бюджета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ставления указанных средств, является нецелевым использованием бюджетных средств.</text:p>
      <text:p text:style-name="s1">Учитывая указанные нормы БК РФ бюджетные средства на оплату электроэнергии от двух трансформаторных подстанций 348 и 285, расходуемые на работу насоса для подачи питьевой воды из скважины в "адрес" и на потребляемую электроэнергию зданием бани, в сумме 30,6 тыс. рублей направлены на цели, не соответствующие целям, определенными решениями Совета депутатов "данные изъяты" поселения от ДД.ММ.ГГГГ N и от ДД.ММ.ГГГГ N (расходы в бюджете предусмотрены по подразделу 0503 "Благоустройство" целевая статья "Уличное освещение"), что является нецелевым использованием бюджетных средств (статья 289 БК РФ, с ДД.ММ.ГГГГ - <text:a xlink:type="simple" xlink:href="https://arbitr.garant.ru/document/redirect/12112604/3064">статья 306.4</text:a> БК РФ).</text:p>
      <text:p text:style-name="s1">Брызгина Е. В., являясь муниципальным служащим - заместителем Главы администрации по финансовым вопросам муниципального образования "данные изъяты" поселение" (распоряжения от ДД.ММ.ГГГГ N N, от ДД.ММ.ГГГГ N N), решение Совета депутатов "данные изъяты" поселения от ДД.ММ.ГГГГ N "О реестре муниципальных должностей муниципальной службы в "данные изъяты" поселении), использовала средства в сумме "данные изъяты" тыс. рублей (оплата за электроэнергию, потребленную трансформаторными подстанциями N и N, расходуемую на работу насоса для подачи питьевой воды из скважины в "адрес" и электроэнергию потребляемую зданием бани, за счет средств предназначенных на уличное освещение) в целях, не соответствующих целям, определенным решениями Совета депутатов "данные изъяты" поселения от ДД.ММ.ГГГГ N и от ДД.ММ.ГГГГ N N, бюджетными сметами от ДД.ММ.ГГГГ, договорами с "данные изъяты"" от ДД.ММ.ГГГГ N N, от ДД.ММ.ГГГГ N N, являющимся правовым основанием использования указанных средств.</text:p>
      <text:p text:style-name="s1">В судебном заседании должностное лицо Брызгина Е.В. признала себя виновной в совершении указанного административного правонарушения, пояснила, что нецелевое использование бюджетных средств было связано с необходимостью оплаты электроэнергии для снабжения водой жителей "адрес", где скважина с питьевой водой стала бесхозной и для надлежащего оформления документов было необходимо длительное время, а в бане была оплачена электроэнергия, использованная при ремонте. Контроль за целевым использованием бюджетных средств был возложен на Брызгину Е.В., в содеянном она раскаивается.</text:p>
      <text:p text:style-name="s1">Виновность должностного лица Брызгиной Е.В. в совершении административного правонарушения, подтверждается материалами дела об административном правонарушении:</text:p>
      <text:p text:style-name="s1">-протоколом N от ДД.ММ.ГГГГ об административном правонарушении;</text:p>
      <text:p text:style-name="s1">-решением совета депутатов "данные изъяты" поселения от ДД.ММ.ГГГГ N "Об утверждении Правил благоустройства территории населенных пунктов муниципального образования "данные изъяты" поселение";</text:p>
      <text:p text:style-name="s1">-Правилами благоустройства территории населенных пунктов МО "данные изъяты" поселение";</text:p>
      <text:p text:style-name="s1">-справкой МУ "данные изъяты" поселение" о количестве объектов уличного освещения, находящихся в муниципальной собственности, учтенных на балансе с инвентарными карточками;</text:p>
      <text:p text:style-name="s1">-решением совета депутатов "данные изъяты" поселения от ДД.ММ.ГГГГ N "Об уточнении бюджета "данные изъяты" поселения на 2013 год" с приложением;</text:p>
      <text:p text:style-name="s1">-решением совета депутатов "данные изъяты" поселения от ДД.ММ.ГГГГ N "О бюджете "данные изъяты" поселения на ДД.ММ.ГГГГ год и на плановый период ДД.ММ.ГГГГ годов" с приложением;</text:p>
      <text:p text:style-name="s1">-договором энергоснабжения потребителя, финансируемого из местного бюджета N от ДД.ММ.ГГГГ;</text:p>
      <text:p text:style-name="s1">-реестром заявок МУ "Администрация "данные изъяты" поселения", платежными поручениями;</text:p>
      <text:p text:style-name="s1">-реестром заявок МУ "Администрация "данные изъяты" поселения", платежными поручениями;</text:p>
      <text:p text:style-name="s1">-договором энергоснабжения N от ДД.ММ.ГГГГ;</text:p>
      <text:p text:style-name="s1">-ведомостью электропотребления с ДД.ММ.ГГГГ по ДД.ММ.ГГГГ МУ "Администрация "данные изъяты" поселения" с счет-фактурой;</text:p>
      <text:p text:style-name="s1">-ведомостью электропотребления с ДД.ММ.ГГГГ по ДД.ММ.ГГГГ МУ "Администрация "данные изъяты" поселения" с счет-фактурой;</text:p>
      <text:p text:style-name="s1">-ведомостью электропотребления с ДД.ММ.ГГГГ по ДД.ММ.ГГГГ МУ "Администрация "данные изъяты" поселения" с счет-фактурой;</text:p>
      <text:p text:style-name="s1">-ведомостью электропотребления с ДД.ММ.ГГГГ по ДД.ММ.ГГГГ МУ "Администрация "данные изъяты" поселения" с счет-фактурой;</text:p>
      <text:p text:style-name="s1">-ведомостью электропотребления с ДД.ММ.ГГГГ по ДД.ММ.ГГГГ МУ "Администрация "данные изъяты" поселения" с счет-фактурой;</text:p>
      <text:p text:style-name="s1">-ведомостью электропотребления с ДД.ММ.ГГГГ по ДД.ММ.ГГГГ МУ "Администрация "данные изъяты" поселения" с счет-фактурой;</text:p>
      <text:p text:style-name="s1">-ведомостью электропотребления с ДД.ММ.ГГГГ по ДД.ММ.ГГГГ МУ "Администрация "данные изъяты" поселения" с счет-фактурой;</text:p>
      <text:p text:style-name="s1">-ведомостью электропотребления с ДД.ММ.ГГГГ по ДД.ММ.ГГГГ МУ "Администрация "данные изъяты" поселения" с счет-фактурой;</text:p>
      <text:p text:style-name="s1">-приказом N от ДД.ММ.ГГГГ об увольнении Брызгиной Е.В. с ДД.ММ.ГГГГ;</text:p>
      <text:p text:style-name="s1">-распоряжением N от ДД.ММ.ГГГГ о переводе Брызгиной Е.В., специалиста 2 категории, на начальника финансовой службы администрации;</text:p>
      <text:p text:style-name="s1">-решением совета депутатов "данные изъяты" поселения IV созыва N от ДД.ММ.ГГГГ "О реестре муниципальных должностей муниципальной службы в МУ "Администрация "данные изъяты" поселения", с приложением Положения "О реестре муниципальных должностей муниципальной службы в МУ "Администрация "данные изъяты" поселения";</text:p>
      <text:p text:style-name="s1">-актом N по результатам проверки "Соблюдения законности, результативности (эффективности и экономности) использования бюджетных средств при исполнении бюджета Чебаркульского муниципального района" в муниципальном учреждении "Администрация "данные изъяты" поселения" за ДД.ММ.ГГГГ год и ДД.ММ.ГГГГ года от ДД.ММ.ГГГГ года;</text:p>
      <text:p text:style-name="s1">-пояснением главы "данные изъяты" поселения К.В.;</text:p>
      <text:p text:style-name="s1">-должностной инструкцией управляющего финансовой службы (главного бухгалтера) МУ "Администрации "данные изъяты" поселения";</text:p>
      <text:p text:style-name="s1">-пояснительной запиской Брызгиной Е.В.;</text:p>
      <text:p text:style-name="s1">-уставом Муниципального образования " "данные изъяты" поселение".</text:p>
      <text:p text:style-name="s1">Изучив приведенные доказательства, суд приходит к выводу, что событие административного правонарушения, предусмотренного <text:a xlink:type="simple" xlink:href="https://arbitr.garant.ru/document/redirect/12125267/1514">ст.15.14</text:a> КоАП РФ является доказанным, виновность должностного Брызгиной Е.В., установлена, у суда нет оснований не доверять приведенным доказательствам, т.к. они не противоречивы, ничем не опровергаются.</text:p>
      <text:p text:style-name="s1">Действия Брызгиной Е.В. правильно квалифицированы по <text:a xlink:type="simple" xlink:href="https://arbitr.garant.ru/document/redirect/12125267/1514">ст.15.14</text:a> КоАП РФ, как нецелевое использование бюджетных средств, т.к. Брызгина Е.В., являясь муниципальным служащим - заместителем Главы администрации по финансовым вопросам муниципального образования "данные изъяты" поселение", использовала средства в сумме "данные изъяты" тыс. рублей (оплата за электроэнергию, потребленную трансформаторными подстанциями N и N, расходуемую на работу насоса для подачи питьевой воды из скважины в "адрес" и электроэнергию потребляемую зданием бани, за счет средств предназначенных на уличное освещение) в целях, не соответствующих целям, определенным решениями Совета депутатов "данные изъяты" поселения от ДД.ММ.ГГГГ N и от ДД.ММ.ГГГГ N N, бюджетными сметами от ДД.ММ.ГГГГ, договорами с "данные изъяты"" от ДД.ММ.ГГГГ N N, от ДД.ММ.ГГГГ N N, являющимся правовым основанием использования указанных средств.</text:p>
      <text:p text:style-name="s1">При назначении наказания суд учитывает характер совершенного административного правонарушения, личность виновной, ее имущественное положение - Брызгина Е.В. работает. Обстоятельств, отягчающих ответственность Брызгиной, не имеется.</text:p>
      <text:p text:style-name="s1">В качестве смягчающих обстоятельств суд учитывает признание должностным лицом Брызгиной Е.В. вины, раскаяние в содеянном.</text:p>
      <text:p text:style-name="s1">Санкция <text:a xlink:type="simple" xlink:href="https://arbitr.garant.ru/document/redirect/12125267/1514">ст.15.14</text:a> КоАП РФ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text:p>
      <text:p text:style-name="s1">Исходя из того, что Брызгиной Е.В., впервые совершено административное правонарушение в области финансов, суд считает возможным назначить наказание в виде штрафа в минимальном размере в целях административного наказания, установленных <text:a xlink:type="simple" xlink:href="https://arbitr.garant.ru/document/redirect/12125267/31">ст. 3.1</text:a> КоАП РФ.</text:p>
      <text:p text:style-name="s1">Руководствуясь <text:a xlink:type="simple" xlink:href="https://arbitr.garant.ru/document/redirect/12125267/2910">ст.29.10</text:a> и <text:a xlink:type="simple" xlink:href="https://arbitr.garant.ru/document/redirect/12125267/2911">ст. 29.11</text:a> КоАП РФ,</text:p>
      <text:p text:style-name="s1">ПОСТАНОВИЛ:</text:p>
      <text:p text:style-name="s1">За совершение административного правонарушения, предусмотренного <text:a xlink:type="simple" xlink:href="https://arbitr.garant.ru/document/redirect/12125267/1514">ст. 15.14</text:a> Кодекса Российской Федерации об административных правонарушениях, подвергнуть должностное лицо Брызгину Е. В. наказанию в виде административного штрафа в размере 20000 (двадцать тысяч) рублей.</text:p>
      <text:p text:style-name="s1">Административный штраф оплатить по следующим реквизитам:</text:p>
      <text:p text:style-name="s1">ИНН 7453060674 КПП 745301001</text:p>
      <text:p text:style-name="s1">Получатель: Управление Федерального казначейства по Челябинской области (Контрольно-счетная палата Челябинской области)</text:p>
      <text:p text:style-name="s1">р/с 40101810400000010801 в ГРКЦ ГУ Банка России по Челябинской области г. Челябинск</text:p>
      <text:p text:style-name="s1">для перечисления штрафов КБК 00711618050050000140</text:p>
      <text:p text:style-name="s1">БИК 047501001, ОКТМО 75701000</text:p>
      <text:p text:style-name="s1">ОГРН 1027403889710 ОКПО 51493560 ОКВЭД 75.11.21</text:p>
      <text:p text:style-name="s1">Наименование платежа: административные штрафы.</text:p>
      <text:p text:style-name="s1">Разъяснить Брызгиной Е.В., что в соответствии со <text:a xlink:type="simple" xlink:href="https://arbitr.garant.ru/document/redirect/12125267/322">ст. 32.2</text:a> КоАП РФ в случае неуплаты штрафа в течение шестидесяти дней со дня вступления данного постановления в законную силу суд принимает решение о привлечении лица, не уплатившего административный штраф, к административной ответственности в соответствии с <text:a xlink:type="simple" xlink:href="https://arbitr.garant.ru/document/redirect/12125267/202501">ч. 1 ст. 20.25</text:a> КоАП РФ.</text:p>
      <text:p text:style-name="s1">Постановление может быть обжаловано в Челябинский областной суд в течение 10 суток со дня вручения или получения копии постановления.</text:p>
      <text:p text:style-name="s1"/>
      <text:p text:style-name="s1">Судь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Чебаркульского городского суда Челябинской области от 04 июля 2014 г.</text:p>
      </style:header>
      <style:footer>
        <table:table>
          <table:table-column table:number-columns-repeated="3"/>
          <table:table-row>
            <table:table-cell>
              <text:p text:style-name="footer_left">
							<text:date style:data-style-name="date" text:fixed="true" text:date-value="2023-8-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