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Чебаркульского городского суда Челябинской области от 04 июля 2014 г.
(Извлечение)</text:h>
      <text:p text:style-name="s1"/>
      <text:p text:style-name="s1">Судья Чебаркульского городского суда Челябинской области Классен С.В., при секретаре Козаренко А.А., рассмотрев дело об административном правонарушении, предусмотренном <text:a xlink:type="simple" xlink:href="https://arbitr.garant.ru/document/redirect/12125267/1514">ст. 15.14</text:a> Кодекса РФ об административных правонарушениях, в отношении должностного лица Кашигиной О. П., "данные изъяты" проживающей по адресу: "адрес", не привлекавшейся к административной ответственности,</text:p>
      <text:p text:style-name="s1">УСТАНОВИЛ:</text:p>
      <text:p text:style-name="s1">Кашигина О.П. совершила административное правонарушение, предусмотренное <text:a xlink:type="simple" xlink:href="https://arbitr.garant.ru/document/redirect/12125267/1514">ст. 15.14</text:a> Кодекса РФ об административных правонарушениях, при следующих обстоятельствах:</text:p>
      <text:p text:style-name="s1">В соответствии с планом работы Контрольно-счетной палаты Челябинской области на ДД.ММ.ГГГГ год в рамках контрольного мероприятия "Соблюдение законности, результативности (эффективности и экономности) использования бюджетных средств, при исполнении бюджета "данные изъяты" района" инспектором КСП Е.Е. проводилась проверка в муниципальном учреждении "Администрация "данные изъяты"" за ДД.ММ.ГГГГ год и ДД.ММ.ГГГГ года по результатам которого составлен Акт от ДД.ММ.ГГГГ N - N. В ходе проверки установлено:</text:p>
      <text:p text:style-name="s1">Нормами главы 6.3 "Наружное освещение" Правил устройства электроустановок, утвержденных Министерством топлива и энергетики РФ 06.10.1999 года, определено, что наружное (уличное) освещение предусматривает под собой осветительные приборы (светильники, прожектора), устанавливаемые для освещения проезжей части улиц, дорог, площадей, территорий микрорайонов, детских садов, школ, больниц, санаториев, бульваров, аллей, пешеходных дорог, тротуаров, парапетов и ограждений мостов и эстакад, газонов и фасадов зданий и сооружений и для декоративного освещения.</text:p>
      <text:p text:style-name="s1">Решением Совета депутатов "данные изъяты" от ДД.ММ.ГГГГ N утверждены Правила благоустройства территории "данные изъяты". К элементам благоустройства относятся, в том числе "отдельно расположенные объекты уличного оборудования и уличная мебель утилитарного назначения ... " (подпункт 13 пункта 1 раздела 3 Правил благоустройства).</text:p>
      <text:p text:style-name="s1">Учитывая, что уличное освещение является лишь частью наружного освещения, четкого разграничения какие именно объекты на территории "данные изъяты" поселения относятся к уличному освещению, действующие Правилами благоустройства не содержат.</text:p>
      <text:p text:style-name="s1">Отдельных нормативно-правовых актов, регламентирующих порядок определения и содержания объектов уличного освещения "данные изъяты" поселения, не разработано.</text:p>
      <text:p text:style-name="s1">Администрацией сельского поселения представлена ведомость имущества казны по состоянию на ДД.ММ.ГГГГ год, согласно которой на учете (счет 108.52 "движимое имущество" состоит 449 объектов уличного освещения, в том числе 175 светильников.</text:p>
      <text:p text:style-name="s1">В соответствии с решениями Совета депутатов "данные изъяты" поселения от ДД.ММ.ГГГГ N и от ДД.ММ.ГГГГ N бюджетные ассигнования по подразделу 0503 "Благоустройство" целевая статья "Уличное освещение" утверждены:</text:p>
      <text:p text:style-name="s1">-на ДД.ММ.ГГГГ год в общей сумме "данные изъяты" тыс. рублей, из них на проведение мероприятий по уличному освещению - "данные изъяты" тыс. рублей (по КБК 0503 600 01 00 021 225 - "данные изъяты" тыс. рублей, КБК 0503 600 0168 021 225 - "данные изъяты" тыс. рублей);</text:p>
      <text:p text:style-name="s1">-на ДД.ММ.ГГГГ год в общей сумме "данные изъяты" тыс. рублей, из них на проведение мероприятий по уличному освещению - "данные изъяты" тыс. рублей (КБК 0503 6000168 200 223).</text:p>
      <text:p text:style-name="s1">Бюджетной сметой на ДД.ММ.ГГГГ год (уточненная) от ДД.ММ.ГГГГ и бюджетной сметой на ДД.ММ.ГГГГ год (уточненная) от ДД.ММ.ГГГГ расходы по подразделу 0503 "Благоустройство" (целевая статья "Уличное освещение") утверждены в полном объеме ( "данные изъяты" тыс. рублей и "данные изъяты" тыс.рублей соответственно).</text:p>
      <text:p text:style-name="s1">Поставка электроэнергии для освещения улиц "данные изъяты" поселения осуществлялась ОАО "данные изъяты"", услуги по передаче электрической энергии через присоединенную сеть и иные услуги, неразрывно связанные с процессом электроснабжения, обеспечивались через Сетевую организацию - ОАО " "данные изъяты"</text:p>
      <text:p text:style-name="s1">Расходы на проведение мероприятий по уличному освещению исполнены:</text:p>
      <text:p text:style-name="s1">1) в ДД.ММ.ГГГГ году на сумму "данные изъяты" тыс. рублей в полном объеме в том числе:</text:p>
      <text:p text:style-name="s1">- "данные изъяты" тыс. рублей - оплата электроэнергии "данные изъяты"" по договору от ДД.ММ.ГГГГ N N, в том числе "данные изъяты" тыс.рублей по обязательствам, возникшим в ДД.ММ.ГГГГ года (реестр заявок за "данные изъяты" год с копиями 16 платежных поручений (с ДД.ММ.ГГГГ года);</text:p>
      <text:p text:style-name="s1">- "данные изъяты" тыс.рублей - оплата за техническое обслуживание объектов уличного освещения;</text:p>
      <text:p text:style-name="s1">2) в ДД.ММ.ГГГГ года на сумму "данные изъяты" тыс. рублей или 22,2 % процента от готовых бюджетных назначений ( "данные изъяты" тыс. рублей) (реестр заявок за ДД.ММ.ГГГГ года с копиями 7 платежных поручений). Средства направлены на оплату электроэнергии "данные изъяты" по договору от ДД.ММ.ГГГГ N N.</text:p>
      <text:p text:style-name="s1">Оплата за потребленную электроэнергию производилась на основании выставленных счетов от "данные изъяты" с приложенными к ним ежемесячными расшифровками "Ведомость электропотребления" с показаниями приборов учета и суммами к оплате, в том числе за уличное освещение.</text:p>
      <text:p text:style-name="s1">Согласно расшифровкам "Ведомость электропотребления" "данные изъяты" к оплате за уличное освещение с ДД.ММ.ГГГГ года по ДД.ММ.ГГГГ года включительно предъявлено "данные изъяты" тыс. рублей ( ДД.ММ.ГГГГ - ДД.ММ.ГГГГ - "данные изъяты" тыс. рублей, ДД.ММ.ГГГГ рублей - "данные изъяты" тыс. рублей). Администрацией сельского поселения фактически оплачено за уличное освещение "данные изъяты" тыс. рублей ( ДД.ММ.ГГГГ- ДД.ММ.ГГГГ - "данные изъяты" тыс.рублей; ДД.ММ.ГГГГ года - "данные изъяты" тыс. рублей).</text:p>
      <text:p text:style-name="s1">В проверяемом периоде Администрацией сельского поселения за счет средств "данные изъяты" тыс. рублей) на уличное освещение оплачена электроэнергия в сумме "данные изъяты" тыс. рублей от двух трансформаторных подстанций N и N, расходуемая на работу насосов для подачи питьевой воды из скважин в "адрес" и "адрес" (пояснительная заместителя главы администрации по финансовым вопросам от ДД.ММ.ГГГГ). Согласно пояснительной записке - скважины не являются объектами собственности сельского поселения, на балансе не состоят. Ранее скважины принадлежали СПК "данные изъяты"", после его ликвидации остались заброшенными.</text:p>
      <text:p text:style-name="s1">В соответствии нормами главы 6.3. "Наружное освещение" Правил устройства электроустановок, утвержденных Министерством топлива и энергетики РФ от 06.10.1999, скважины не относятся к объектам уличного освещения.</text:p>
      <text:p text:style-name="s1">Согласно <text:a xlink:type="simple" xlink:href="https://arbitr.garant.ru/document/redirect/12112604/3064">статье 306.4</text:a> БК РФ направление средств бюджета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ставления указанных средств, является нецелевым использованием бюджетных средств.</text:p>
      <text:p text:style-name="s1">Учитывая указанные нормы БК РФ бюджетные средства на оплату электроэнергии от двух трансформаторных подстанций N и N расходуемой на работу насосов для подачи питьевой воды из скважин за период с ДД.ММ.ГГГГ года включительно, в сумме "данные изъяты" тыс. рублей направлены на цели, не соответствующие целям, определенным решениями Совета депутатов "данные изъяты" поселения от ДД.ММ.ГГГГ N и от ДД.ММ.ГГГГ N (подраздел 0503 "Благоустройство", целевая статья "Уличное освещение"), что является нецелевым использованием бюджетных средств (<text:a xlink:type="simple" xlink:href="https://arbitr.garant.ru/document/redirect/12112604/3064">статья 306.4</text:a> БК РФ).</text:p>
      <text:p text:style-name="s1">Кашигина О. П., являясь муниципальным служащим - заместителем Главы администрации по финансовым вопросам, муниципального учреждения "Администрация "данные изъяты" поселения" (приказ Главы "данные изъяты" поселения от ДД.ММ.ГГГГ N N, решение Совета депутатов "данные изъяты" поселения от ДД.ММ.ГГГГ N "О реестре муниципальных должностей муниципальной службы в "данные изъяты" поселении), использовала средства в сумме "данные изъяты" тыс. рублей (оплата за электроэнергию, потребленную трансформаторными подстанциями N и N, за счет средств предназначенных на уличное освещение) в целях, не соответствующих целям, определенным решениями Совета депутатов "данные изъяты" поселения от ДД.ММ.ГГГГ N и от ДД.ММ.ГГГГ N N, бюджетными сметами от ДД.ММ.ГГГГ, договорами с "данные изъяты"" от ДД.ММ.ГГГГ N N, от ДД.ММ.ГГГГ N N являющимся правовым основанием использования указанных средств.</text:p>
      <text:p text:style-name="s1">В судебное заседание должностное лицо Кашигина О.П. не явилась, надлежаще извещена, в ходатайстве заявила о рассмотрении дела в ее отсутствие, признала себя виновной в совершении указанного административного правонарушения.</text:p>
      <text:p text:style-name="s1">Виновность должностного лица Кашигиной О.П. в совершении административного правонарушения, подтверждается материалами дела об административном правонарушении:</text:p>
      <text:p text:style-name="s1">-протоколом N от ДД.ММ.ГГГГ об административном правонарушении (л.д.2-3);</text:p>
      <text:p text:style-name="s1">-решением совета депутатов "данные изъяты" поселения от ДД.ММ.ГГГГ N "Об утверждении Правил благоустройства территории "данные изъяты" поселения "данные изъяты" района";</text:p>
      <text:p text:style-name="s1">-Правилами благоустройства территории населенных пунктов "данные изъяты" поселения;</text:p>
      <text:p text:style-name="s1">-ведомостью имущества казны МУ "Администрация "данные изъяты" поселения";</text:p>
      <text:p text:style-name="s1">-решением совета депутатов "данные изъяты" поселения от ДД.ММ.ГГГГ N "О бюджете "данные изъяты" поселения на N год и плановый период N годов";</text:p>
      <text:p text:style-name="s1">-решением Совета депутатов "данные изъяты" поселения от ДД.ММ.ГГГГ N "О внесении изменений в решение Совета депутатов "данные изъяты" поселения от ДД.ММ.ГГГГ N "О бюджете "данные изъяты" поселения на ДД.ММ.ГГГГ годов";</text:p>
      <text:p text:style-name="s1">-бюджетной сметой на ДД.ММ.ГГГГ год (уточненная) от ДД.ММ.ГГГГ год;</text:p>
      <text:p text:style-name="s1">-договором энергоснабжения N от ДД.ММ.ГГГГ;</text:p>
      <text:p text:style-name="s1">-реестром заявок МУ "Администрация "данные изъяты" поселения", с платежными поручениями;</text:p>
      <text:p text:style-name="s1">-реестром заявок МУ "Администрация "данные изъяты" поселения", с платежными поручениями;</text:p>
      <text:p text:style-name="s1">-договором энергоснабжения N от ДД.ММ.ГГГГ;</text:p>
      <text:p text:style-name="s1">-ведомостью электропотребления с ДД.ММ.ГГГГ по ДД.ММ.ГГГГ МУ "Администрация "данные изъяты" поселения" с счет-фактурой;</text:p>
      <text:p text:style-name="s1">-ведомостью электропотребления с ДД.ММ.ГГГГ по ДД.ММ.ГГГГ МУ "Администрация "данные изъяты" поселения" с счет-фактурой;</text:p>
      <text:p text:style-name="s1">-ведомостью электропотребления с ДД.ММ.ГГГГ по ДД.ММ.ГГГГ МУ "Администрация "данные изъяты" поселения" с счет-фактурой;</text:p>
      <text:p text:style-name="s1">-ведомостью электропотребления с ДД.ММ.ГГГГ по ДД.ММ.ГГГГ МУ "Администрация "данные изъяты" поселения" с счет-фактурой;</text:p>
      <text:p text:style-name="s1">-ведомостью электропотребления с ДД.ММ.ГГГГ по ДД.ММ.ГГГГ МУ "Администрация "данные изъяты" поселения" с счет-фактурой;</text:p>
      <text:p text:style-name="s1">-ведомостью электропотребления с ДД.ММ.ГГГГ по ДД.ММ.ГГГГ МУ "Администрация "данные изъяты" поселения" с счет-фактурой;</text:p>
      <text:p text:style-name="s1">-ведомостью электропотребления с ДД.ММ.ГГГГ по ДД.ММ.ГГГГ МУ "Администрация "данные изъяты" поселения" с счет-фактурой;</text:p>
      <text:p text:style-name="s1">-ведомостью электропотребления с ДД.ММ.ГГГГ по ДД.ММ.ГГГГ МУ "Администрация "данные изъяты" поселения" с счет-фактурой;</text:p>
      <text:p text:style-name="s1">-пояснительной главного бухгалтера Кашигиной О.П.;</text:p>
      <text:p text:style-name="s1">-приказом N от ДД.ММ.ГГГГ о переводе бухгалтера Кашигиной О.П. в аппарат управления на должность заместителя главы администрации по финансовым вопросам постоянно с ДД.ММ.ГГГГ;</text:p>
      <text:p text:style-name="s1">-решением совета депутатов "данные изъяты" поселения от ДД.ММ.ГГГГ N "О реестре муниципальных должностей муниципальной службы в "данные изъяты" поселении";</text:p>
      <text:p text:style-name="s1">-реестром муниципальных должностей муниципальной службы в органах местного самоуправления "данные изъяты" поселения;</text:p>
      <text:p text:style-name="s1">-актом N по результатам проверки "Соблюдения законности, результативности (эффективности и экономности) использования бюджетных средств при исполнении бюджета "данные изъяты" района" в муниципальном учреждении "Администрация " "данные изъяты" поселения" за ДД.ММ.ГГГГ года от ДД.ММ.ГГГГ года;</text:p>
      <text:p text:style-name="s1">-должностной инструкцией муниципального служащего "данные изъяты" поселения - заместителя главы по финансовым вопросам;</text:p>
      <text:p text:style-name="s1">-уставом МУ " "данные изъяты" поселение".</text:p>
      <text:p text:style-name="s1">Изучив приведенные доказательства, суд приходит к выводу, что событие административного правонарушения, предусмотренного <text:a xlink:type="simple" xlink:href="https://arbitr.garant.ru/document/redirect/12125267/1514">ст.15.14</text:a> КоАП РФ является доказанным, виновность должностного лица Кашигиной О.П., установлена, у суда нет оснований не доверять приведенным доказательствам, т.к. они не противоречивы, ничем не опровергаются.</text:p>
      <text:p text:style-name="s1">Действия Кашигиной О.П. правильно квалифицированы по <text:a xlink:type="simple" xlink:href="https://arbitr.garant.ru/document/redirect/12125267/1514">ст.15.14</text:a> КоАП РФ, как нецелевое использование бюджетных средств, т.к. Кашигина О.П., являясь муниципальным служащим, должностным лицом - заместителем Главы администрации по финансовым вопросам муниципального образования "данные изъяты" поселение", использовала средства в сумме "данные изъяты" тыс. рублей (оплата за электроэнергию, потребленную трансформаторными подстанциями N и N за счет средств предназначенных на уличное освещение) в целях, не соответствующих целям, определенным решениями Совета депутатов "данные изъяты" поселения от ДД.ММ.ГГГГ N и от ДД.ММ.ГГГГ N N, бюджетными сметами от ДД.ММ.ГГГГ, договорами с "данные изъяты"" от ДД.ММ.ГГГГ N N, от ДД.ММ.ГГГГ N N, являющимся правовым основанием использования указанных средств.</text:p>
      <text:p text:style-name="s1">При назначении наказания суд учитывает характер совершенного административного правонарушения, личность виновной, ее имущественное положение - Кашигина О.П. работает. Обстоятельств, отягчающих ответственность Кашигиной, не имеется.</text:p>
      <text:p text:style-name="s1">В качестве смягчающих обстоятельств суд учитывает признание должностным лицом Кашигиной О.П. вины, раскаяние в содеянном.</text:p>
      <text:p text:style-name="s1">Санкция <text:a xlink:type="simple" xlink:href="https://arbitr.garant.ru/document/redirect/12125267/1514">ст.15.14</text:a> КоАП РФ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text:p>
      <text:p text:style-name="s1">Исходя из того, что Кашигина О.П., являясь должностным лицом - заместителем главы администрации МУ "Администрация "данные изъяты" поселения" по финансовым вопросам, впервые совершила административное правонарушение в области финансов, суд считает возможным назначить наказание в виде штрафа в минимальном размере в целях административного наказания, установленных <text:a xlink:type="simple" xlink:href="https://arbitr.garant.ru/document/redirect/12125267/31">ст. 3.1</text:a> КоАП РФ.</text:p>
      <text:p text:style-name="s1">Руководствуясь <text:a xlink:type="simple" xlink:href="https://arbitr.garant.ru/document/redirect/12125267/2910">ст.29.10</text:a> и <text:a xlink:type="simple" xlink:href="https://arbitr.garant.ru/document/redirect/12125267/2911">ст. 29.11</text:a> КоАП РФ,</text:p>
      <text:p text:style-name="s1">ПОСТАНОВИЛ:</text:p>
      <text:p text:style-name="s1">За совершение административного правонарушения, предусмотренного <text:a xlink:type="simple" xlink:href="https://arbitr.garant.ru/document/redirect/12125267/1514">ст. 15.14</text:a> Кодекса Российской Федерации об административных правонарушениях, подвергнуть должностное лицо Кашигину О. П. наказанию в виде административного штрафа в размере 20000 (двадцать тысяч) рублей.</text:p>
      <text:p text:style-name="s1">Административный штраф оплатить по следующим реквизитам:</text:p>
      <text:p text:style-name="s1">ИНН 7453060674 КПП 745301001</text:p>
      <text:p text:style-name="s1">Получатель: Управление Федерального казначейства по Челябинской области (Контрольно-счетная палата Челябинской области)</text:p>
      <text:p text:style-name="s1">р/с 40101810400000010801 в ГРКЦ ГУ Банка России по Челябинской области г. Челябинск</text:p>
      <text:p text:style-name="s1">для перечисления штрафов КБК 00711618050050000140</text:p>
      <text:p text:style-name="s1">БИК 047501001, ОКТМО 75701000</text:p>
      <text:p text:style-name="s1">ОГРН 1027403889710 ОКПО 51493560 ОКВЭД 75.11.21</text:p>
      <text:p text:style-name="s1">Наименование платежа: административные штрафы.</text:p>
      <text:p text:style-name="s1">Разъяснить Кашигиной О.П., что в соответствии со <text:a xlink:type="simple" xlink:href="https://arbitr.garant.ru/document/redirect/12125267/322">ст. 32.2</text:a> КоАП РФ в случае неуплаты штрафа в течение шестидесяти дней со дня вступления данного постановления в законную силу суд принимает решение о привлечении лица, не уплатившего административный штраф, к административной ответственности в соответствии с <text:a xlink:type="simple" xlink:href="https://arbitr.garant.ru/document/redirect/12125267/202501">ч. 1 ст. 20.25</text:a> КоАП РФ.</text:p>
      <text:p text:style-name="s1">Постановление может быть обжаловано в Челябинский областной суд в течение 10 суток со дня вручения или получения копии постановления.</text:p>
      <text:p text:style-name="s1"/>
      <text:p text:style-name="s1">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Чебаркульского городского суда Челябинской области от 04 июля 2014 г.</text:p>
      </style:header>
      <style:footer>
        <table:table>
          <table:table-column table:number-columns-repeated="3"/>
          <table:table-row>
            <table:table-cell>
              <text:p text:style-name="footer_left">
							<text:date style:data-style-name="date" text:fixed="true" text:date-value="2023-8-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