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lucida grande" svg:font-family="'lucida grande', tahoma, verdana, arial, sans-serif"/>
    <style:font-face style:name="lucidagrande" svg:font-family="lucidagrande, tahoma, 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5cm"/>
    </style:style>
    <style:style style:name="P2" style:family="paragraph" style:parent-style-name="Standard">
      <style:paragraph-properties style:line-height-at-least="0.45cm"/>
      <style:text-properties fo:color="#333333" style:font-name="lucida grande"/>
    </style:style>
    <style:style style:name="P3" style:family="paragraph" style:parent-style-name="Standard">
      <style:paragraph-properties style:line-height-at-least="0.45cm"/>
      <style:text-properties fo:color="#333333" style:font-name="lucidagrande" fo:font-size="9.75pt" fo:background-color="#ffffff"/>
    </style:style>
    <style:style style:name="T1" style:family="text">
      <style:text-properties fo:font-weight="bold"/>
    </style:style>
    <style:style style:name="T2" style:family="text">
      <style:text-properties fo:color="#333333" style:font-name="lucidagrande" fo:font-size="9.75pt" fo:font-weight="bold" fo:background-color="#ffffff"/>
    </style:style>
    <style:style style:name="T3" style:family="text">
      <style:text-properties fo:color="#333333" style:font-name="lucidagrande" fo:font-size="9.75pt" fo:background-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До Летней сессии финансовых директоров осталось меньше недели.</text:p>
      <text:p text:style-name="Standard"/>
      <text:p text:style-name="P2">В последние несколько дней сразу несколько спикеров подтвердили свое участие.</text:p>
      <text:p text:style-name="P3"><text:span text:style-name="T1">Людмила Смирнова</text:span>, финансовый директор, Tele2 Russia, выступит по теме "Как повысить лояльность и вовлеченность сотрудников компании" и на примере опыта компании Tele2 Russia расскажет нам, как удержать ключевых сотрудников компании, и какие программы мотивации для персонала наиболее эффективны.</text:p>
      <text:p text:style-name="P1"><text:span text:style-name="T3">Подтвердила свое выступление на Летней сессии Клуба финансовых директоров </text:span><text:span text:style-name="T2">Надежда Масляева</text:span><text:span text:style-name="T3">, заместитель генерального директора по экономике и финансам компании Трансстрой. В 1996 – 1999 годах Надежда была служащей банков «Возрождение» и Первого Чешско-Российского банка, начиная с должности дилера, затем ведущего специалиста департамента межбанковского кредитования и операций с ценными бумагами, и финансового менеджера. </text:span><text:line-break/><text:span text:style-name="T3">В своем выступлении 4 июля, Надежда расскажет нам, как эффективно управлять дебиторской - кредиторский задолженностью и минимизировать риск неплатежей.</text:span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lucida grande" svg:font-family="'lucida grande', tahoma, verdana, arial, sans-serif"/>
    <style:font-face style:name="lucidagrande" svg:font-family="lucidagrande, tahoma, 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7-02T09:38:16.08</meta:creation-date>
    <meta:document-statistic meta:table-count="0" meta:image-count="0" meta:object-count="0" meta:page-count="1" meta:paragraph-count="4" meta:word-count="127" meta:character-count="1011"/>
    <dc:date>2013-07-02T09:39:21.85</dc:date>
    <meta:editing-duration>PT1M55S</meta:editing-duration>
    <meta:editing-cycles>1</meta:editing-cycles>
    <meta:generator>OpenOffice.org/3.3$Win32 OpenOffice.org_project/330m20$Build-9567</meta:generator>
  </office:meta>
</office:document-meta>
</file>