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arial1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1" fo:font-size="9.75pt" fo:background-color="#ffffff"/>
    </style:style>
    <style:style style:name="P2" style:family="paragraph" style:parent-style-name="Standard">
      <style:paragraph-properties style:line-height-at-least="0.397cm"/>
      <style:text-properties fo:color="#222222" style:font-name="arial1" fo:font-size="9.75pt" fo:background-color="#ffffff"/>
    </style:style>
    <style:style style:name="P3" style:family="paragraph" style:parent-style-name="Standard">
      <style:paragraph-properties style:line-height-at-least="0.476cm"/>
      <style:text-properties fo:color="#222222" style:font-name="arial1" fo:font-size="9.75pt" fo:background-color="#ffffff"/>
    </style:style>
    <style:style style:name="P4" style:family="paragraph" style:parent-style-name="Standard">
      <style:paragraph-properties style:line-height-at-least="0.397cm"/>
    </style:style>
    <style:style style:name="P5" style:family="paragraph" style:parent-style-name="Standard">
      <style:paragraph-properties style:line-height-at-least="0.476cm"/>
      <style:text-properties style:font-name="arial1"/>
    </style:style>
    <style:style style:name="P6" style:family="paragraph" style:parent-style-name="Standard">
      <style:paragraph-properties style:line-height-at-least="0.476cm"/>
      <style:text-properties style:font-name="arial1" fo:font-weight="bold"/>
    </style:style>
    <style:style style:name="P7" style:family="paragraph" style:parent-style-name="Standard">
      <style:paragraph-properties style:line-height-at-least="0.476cm"/>
    </style:style>
    <style:style style:name="P8" style:family="paragraph" style:parent-style-name="Standard">
      <style:paragraph-properties style:line-height-at-least="0.476cm"/>
      <style:text-properties fo:font-weight="normal"/>
    </style:style>
    <style:style style:name="P9" style:family="paragraph" style:parent-style-name="Standard">
      <style:paragraph-properties style:line-height-at-least="0.476cm"/>
      <style:text-properties style:use-window-font-color="true" style:font-name="arial1" fo:font-size="9.75pt" fo:font-weight="normal" fo:background-color="transparent"/>
    </style:style>
    <style:style style:name="P10" style:family="paragraph" style:parent-style-name="Standard">
      <style:paragraph-properties style:line-height-at-least="0.476cm"/>
      <style:text-properties style:use-window-font-color="true"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arial1" fo:font-size="9.75pt" fo:font-weight="normal"/>
    </style:style>
    <style:style style:name="T3" style:family="text">
      <style:text-properties fo:color="#222222" style:font-name="arial1" fo:font-size="9.75pt" fo:font-weight="bold" fo:background-color="#ffffff"/>
    </style:style>
    <style:style style:name="T4" style:family="text">
      <style:text-properties fo:color="#222222" style:font-name="arial1" fo:font-size="9.75pt" fo:background-color="#ffffff"/>
    </style:style>
    <style:style style:name="T5" style:family="text">
      <style:text-properties fo:color="#1155cc" style:font-name="arial1" fo:font-size="9.75pt" fo:background-color="#ffffff"/>
    </style:style>
    <style:style style:name="T6" style:family="text">
      <style:text-properties style:font-name="Arial1" fo:font-size="9.75pt"/>
    </style:style>
    <style:style style:name="T7" style:family="text">
      <style:text-properties fo:color="#4a5861" style:font-name="Arial1" fo:font-size="9.7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3-4 июля финансовые директора соберутся на Летнюю сессию</text:span></text:p>
      <text:p text:style-name="P1"/>
      <text:p text:style-name="P4"><text:span text:style-name="T4">В рамках </text:span><text:a xlink:type="simple" xlink:href="http://www.cfo-russia.ru/meropriyatiya/cfo_s4/" office:target-frame-name="_blank" xlink:show="new"><text:span text:style-name="T5">Четвертой Летней сессии Клуба финансовых директоров</text:span></text:a><text:span text:style-name="T4"> состоится интервью с </text:span><text:span text:style-name="T3">Михаилом Кацнельсоном, финансовым директором компании Burger King Rus, </text:span><text:span text:style-name="T4">лауреатом премии Adam Smith 2013 в номинации «Лучший финансовый директор года малого и среднего бизнеса".  </text:span></text:p>
      <text:p text:style-name="P2">Тема интервью - "Разработка и реализация стратегии выхода компании на рынок и дальнейшего регионального развития". </text:p>
      <text:p text:style-name="P3">Михаил расскажет о бизнес-модели компании и разработке стратегии выхода на российский рынок. Вы узнаете о критериях инвестирования в открытие новых торговых точек и особенностях стратегии регионального развития. Будут затронуты следующие вопросы: стратегия развития сети в России, партнерство с «ВТБ Капиталом», сколько компания тратит на строительство одного ресторана.</text:p>
      <text:p text:style-name="P5"/>
      <text:p text:style-name="P3">В первый день Летней сессии, 3 июля, свой взгляд на развитие российского валютного законодательства и влиянии на него реформы МВФ представит известный эксперт <text:span text:style-name="T1">Галина Петрова</text:span>, д.ю.н., профессор, руководитель <text:span text:style-name="T1">Центра международно-правового и законодательного регулирования финансовых рынков НИФИ. </text:span></text:p>
      <text:p text:style-name="P6"/>
      <text:p text:style-name="P9">В этот же день свой <text:span text:style-name="T1">мастер-класс на тему "Как принимать управленческие решения, основанные на аналитической информации"</text:span> проведет <text:span text:style-name="T1">Наталья Русских, начальник планово-аналитического отдела, Фармстандарт.</text:span> Будут затронуты следующие вопросы: </text:p>
      <text:p text:style-name="P10">• <text:span text:style-name="T2">Основные виды отчетов и аналитическая информация для управленческих решений <text:line-break/>• Инструменты для повышения оперативности и полноты информации для принятия решений <text:line-break/>• Связь ключевых показателей с аналитической информацией </text:span></text:p>
      <text:p text:style-name="P8"/>
      <text:p text:style-name="P7"><text:span text:style-name="T6">Подробности </text:span><text:a xlink:type="simple" xlink:href="http://www.cfo-russia.ru/meropriyatiya/cfo_s4/" office:target-frame-name="_blank" xlink:show="new"><text:span text:style-name="T6">http://www.cfo-russia.ru/meropriyatiya/cfo_s4/</text:span></text:a></text:p>
      <text:p text:style-name="P7"><text:span text:style-name="T6">Интервью с участников конференции Ольгой Петровой,  </text:span><text:span text:style-name="T7">финансовым директором  «Объединенной зерновой компании» читайте здесь </text:span><text:a xlink:type="simple" xlink:href="http://www.cfo-russia.ru/stati/index.php?article=7669"><text:span text:style-name="T6">http://www.cfo-russia.ru/stati/index.php?article=7669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arial1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1:34:15.20</meta:creation-date>
    <meta:document-statistic meta:table-count="0" meta:image-count="0" meta:object-count="0" meta:page-count="1" meta:paragraph-count="9" meta:word-count="211" meta:character-count="1785"/>
    <dc:date>2013-06-27T11:34:46.46</dc:date>
    <meta:editing-duration>PT31S</meta:editing-duration>
    <meta:editing-cycles>1</meta:editing-cycles>
    <meta:generator>OpenOffice.org/3.3$Win32 OpenOffice.org_project/330m20$Build-9567</meta:generator>
  </office:meta>
</office:document-meta>
</file>