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Text_20_body">
      <style:paragraph-properties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text-align="justify" style:justify-single-word="false" fo:orphans="2" fo:widows="2"/>
      <style:text-properties fo:font-variant="normal" fo:text-transform="none" fo:color="#000000" style:font-name="Times New Roman" fo:font-size="12pt" fo:letter-spacing="normal" fo:font-style="normal" fo:font-weight="normal" officeooo:paragraph-rsid="000df71c" style:font-size-asian="12pt" style:font-size-complex="12pt"/>
    </style:style>
    <style:style style:name="P4" style:family="paragraph" style:parent-style-name="Text_20_body">
      <style:paragraph-properties fo:text-align="justify" style:justify-single-word="false" fo:orphans="2" fo:widows="2"/>
      <style:text-properties fo:font-variant="normal" fo:text-transform="none" fo:color="#000000" style:font-name="Times New Roman" fo:font-size="12pt" fo:letter-spacing="normal" fo:font-style="normal" fo:font-weight="normal" officeooo:paragraph-rsid="000e3cfa" style:font-size-asian="12pt" style:font-size-complex="12pt"/>
    </style:style>
    <style:style style:name="P5" style:family="paragraph" style:parent-style-name="Text_20_body">
      <style:paragraph-properties fo:text-align="justify" style:justify-single-word="false" fo:orphans="2" fo:widows="2"/>
      <style:text-properties fo:font-variant="normal" fo:text-transform="none" fo:color="#000000" style:font-name="Times New Roman" fo:font-size="12pt" fo:letter-spacing="normal" fo:font-style="normal" fo:font-weight="normal" officeooo:paragraph-rsid="001018f3" style:font-size-asian="12pt" style:font-size-complex="12pt"/>
    </style:style>
    <style:style style:name="P6" style:family="paragraph" style:parent-style-name="Text_20_body">
      <style:paragraph-properties fo:orphans="2" fo:widows="2"/>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text-align="center"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text-align="justify" style:justify-single-word="false" fo:orphans="2" fo:widows="2"/>
      <style:text-properties fo:font-variant="normal" fo:text-transform="none" fo:color="#000000" style:font-name="Times New Roman" fo:font-size="12pt" fo:letter-spacing="normal" fo:font-style="normal" fo:font-weight="normal" officeooo:paragraph-rsid="00121dbf" style:font-size-asian="12pt" style:font-size-complex="12pt"/>
    </style:style>
    <style:style style:name="T1" style:family="text">
      <style:text-properties style:font-name="Times New Roman1" officeooo:rsid="000df7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text:tab/>Судья Тарасов А.Л. Дело № 33-15810/2016</text:p>
      <text:p text:style-name="P7">АПЕЛЛЯЦИОННОЕ ОПРЕДЕЛЕНИЕ</text:p>
      <text:p text:style-name="P2"><text:tab/>20 декабря 2016 года судебная коллегия по гражданским делам Нижегородского областного суда в составе:</text:p>
      <text:p text:style-name="P2"><text:tab/>председательствующего судьи: Захаровой С.В.,</text:p>
      <text:p text:style-name="P2"><text:tab/>судей: Будько Е.В., Винокуровой Н.С.,</text:p>
      <text:p text:style-name="P2"><text:tab/>при секретаре Киселевой О.Р.,</text:p>
      <text:p text:style-name="P8"><text:tab/>с участием Денисова С.Б., его представителя Палагина Ю.М. (по доверенности), представителя МУП "Горавтотранс<text:span text:style-name="T1">"</text:span> – адвоката Филоновой О.Г., прокурора Усова М.С.,</text:p>
      <text:p text:style-name="P2"><text:tab/>заслушав в открытом судебном заседании по докладу судьи Захаровой С.В.</text:p>
      <text:p text:style-name="P2"><text:tab/>дело по апелляционной жалобе Денисова Сергея Борисовича, возражениям на нее</text:p>
      <text:p text:style-name="P2"><text:tab/>на решение Саровского городского суда Нижегородской области от 25 октября 2016 года по гражданскому делу</text:p>
      <text:p text:style-name="P5"><text:tab/>по иску Денисов С.Б. к МУП <text:span text:style-name="T1">"</text:span>Горавтотранс<text:span text:style-name="T1">"</text:span> о восстановлении на работе,</text:p>
      <text:p text:style-name="P6"><text:tab/>УСТАНОВИЛА:</text:p>
      <text:p text:style-name="P5"><text:tab/>Денисов С.Б. обратился в суд с иском к МУП <text:span text:style-name="T1">"</text:span>Горавтотранс<text:span text:style-name="T1">"</text:span> о восстановлении на работе.</text:p>
      <text:p text:style-name="P5"><text:tab/>Исковые требования Денисова С.Б. мотивированы тем, что на основании трудового договора от ДД.ММ.ГГГГ он был принят на должность начальника ремонтно-механической мастерской МУП <text:span text:style-name="T1">"</text:span>Горавтотранс<text:span text:style-name="T1">"</text:span>. Согласно своим должностным обязанностям истец подчиняется непосредственно главному инженеру предприятия ФИО10.</text:p>
      <text:p text:style-name="P5"><text:tab/>В ДД.ММ.ГГГГ года из-за сильных зубных болей он посещал врача-стоматолога по месту проживания в р. <text:span text:style-name="T1">"</text:span>адрес<text:span text:style-name="T1">"</text:span>. В связи с тем, что из-за болей истец не мог работать, а врача следовало посещать в рабочее время, ДД.ММ.ГГГГ он подал на имя директора МУП "Горавтотранс<text:span text:style-name="T1">" </text:span>ФИО9 заявление с просьбой предоставить ему отпуск без сохранения заработной платы по семейным обстоятельствам на ДД.ММ.ГГГГ. Главный инженер ФИО10 указал в заявлении, что он не возражает, и директор дал указание издать приказ о предоставлении отпуска на данные дни, которые были четвергом и пятницей. В связи с тем, что улучшения здоровья не наступило, в понедельник ДД.ММ.ГГГГ истец подал на имя директора аналогичное заявление с просьбой предоставить отпуска на ДД.ММ.ГГГГ, которые директор ему предоставил.</text:p>
      <text:p text:style-name="P2"><text:tab/>Так как лечение истец продолжал, боли не проходили, утром ДД.ММ.ГГГГ он позвонил директору предприятия ФИО9 и сообщил, что ему нужны ещё несколько дней отпуска для лечения, и попросил оформить их без сохранения заработной платы. Директор сказал истцу, чтобы он лечился, а потом предоставил оправдательные документы.</text:p>
      <text:p text:style-name="P3"><text:tab/>ДД.ММ.ГГГГ истец ежедневно находился на приёме у врача хирурга-стоматолога ФИО11 в стоматологической поликлинике р. <text:span text:style-name="T1">"</text:span>адрес<text:span text:style-name="T1">"</text:span>, где каждый день брал соответствующие справки для последующего предоставления их на работу для обоснования уважительности своего отсутствия на рабочем месте.</text:p>
      <text:p text:style-name="P2"><text:soft-page-break/><text:tab/>ДД.ММ.ГГГГ в связи с тем, что состояние истца продолжало ухудшаться, ГБУЗ НО Ардатовская ЦРБ С.Б. ему был выдан листок нетрудоспособности на срок с ДД.ММ.ГГГГ по ДД.ММ.ГГГГ, согласно которому к работе он должен был приступить с ДД.ММ.ГГГГ. ДД.ММ.ГГГГ приходилось на субботу и на работу истец вышел только ДД.ММ.ГГГГ.</text:p>
      <text:p text:style-name="P2"><text:tab/>На работе истец представил листок нетрудоспособности и справки хирурга-стоматолога ФИО11 за дни прохождения лечения ДД.ММ.ГГГГ. За указанные дни истца попросили написать объяснение о причинах отсутствия на работе, что было им сделано. По заявлению истца ему выдали приказ об увольнении за прогулы, якобы совершенные им ДД.ММ.ГГГГ.</text:p>
      <text:p text:style-name="P2"><text:tab/>Истец полагает, что оснований расторжения с ним трудового договора по п. 6 ч. 1 ст. 81 ТК РФ - за прогул у руководителя предприятия не имелось, а он был введен в заблуждение главным инженером ФИО10, который давно пытался убрать его с предприятия, так как ранее истец сообщал руководству предприятия о незаконных действиях ФИО10 в отношении вверенного ему имущества.</text:p>
      <text:p text:style-name="P5"><text:tab/>С учетом изложенного, истец Денисов С.Б. просил суд отменить приказ директора МУП "Горавтотранс<text:span text:style-name="T1">"</text:span> ФИО9 №/лс от ДД.ММ.ГГГГ о прекращении (расторжении) трудового договора, восстановить его в должности начальника ремонтно-механической мастерской МУП "Горавтотранс<text:span text:style-name="T1">"</text:span> с ДД.ММ.ГГГГ.</text:p>
      <text:p text:style-name="P5"><text:tab/>Решением Саровского городского суда Нижегородской области от 25 октября 2016 года в удовлетворении исковых требований Денисов С.Б. о восстановлении на работе и отмене приказа директора МУП "Горавтотранс<text:span text:style-name="T1">"</text:span> ФИО9 №/лс от ДД.ММ.ГГГГ о прекращении (расторжении) трудового договора - отказано в полном объеме.</text:p>
      <text:p text:style-name="P2"><text:tab/>В апелляционной жалобе Денисова С.Б. поставлен вопрос об отмене решения суда как незаконного и необоснованного, постановленного с нарушением норм материального и процессуального права. Истцом указано, что о его болезни работникам предприятия стало известно еще с ДД.ММ.ГГГГ Суд не учел, что от места проживания до места работы расстояние 60 км, которые истец не мог преодолеть в силу болезненного состояния; уважительность пропуска работы ДД.ММ.ГГГГ подтверждена справками хирурга-стоматолога. Суд не учел несоблюдение ответчиком процедуры увольнения, поскольку служебная проверка в соответствии с Положением о порядке проведения служебного расследования, утвержденным ДД.ММ.ГГГГ, не проводилась. Работодатель был предупрежден о невыходе на работу истца. Суд не дал оценки тому обстоятельству, что с истцом при увольнении не произведен полный расчет.</text:p>
      <text:p text:style-name="P5"><text:tab/>В возражениях на апелляционную жалобу МУП "Горавтотранс" просит решение суда оставить без изменения, жалобу истца – без удовлетворения.</text:p>
      <text:p text:style-name="P2"><text:tab/>Законность и обоснованность решения суда первой инстанции проверены судебной коллегией по гражданским делам Нижегородского областного суда в порядке, установленном главой 39 Гражданского процессуального кодекса РФ, в пределах доводов апелляционной жалобы и поступивших относительно нее возражений.</text:p>
      <text:p text:style-name="P2"><text:tab/>Проверив материалы дела, обсудив доводы апелляционной жалобы, возражений на жалобу, выслушав объяснения явившихся лиц, судебная коллегия по гражданским делам <text:soft-page-break/>Нижегородского областного суда не находит оснований для отмены судебного решения, принятого в соответствии с законом и установленными по делу обстоятельствами.</text:p>
      <text:p text:style-name="P2"><text:tab/>Разрешая заявленные требования, суд первой инстанции пришел к обоснованному выводу о том, что исковые требования Денисова С.Б. не подлежат удовлетворению, поскольку факт совершения истцом прогула нашел свое подтверждение, а нарушений при увольнении истца ответчиком допущено не было.</text:p>
      <text:p text:style-name="P2"><text:tab/>Доводы апелляционной жалобы не могут быть приняты судебной коллегией во внимание по следующим основаниям.</text:p>
      <text:p text:style-name="P2"><text:tab/>В соответствии со ст. 21 ТК РФ работник обязан добросовестно исполнять свои трудовые обязанности, возложенные на него трудовым договором, соблюдать правила внутреннего трудового распорядка организации и трудовую дисциплину.</text:p>
      <text:p text:style-name="P2"><text:tab/>В силу ст. 91 ТК РФ рабочее время - время, в течение которого работник в соответствии с правилами внутреннего трудового распорядка организации и условиями трудового договора должен исполнять трудовые обязанности, а также иные периоды времени, которые в соответствии с законами и иными нормативными правовыми актами относятся к рабочему времени.</text:p>
      <text:p text:style-name="P2"><text:tab/>Согласно ст. 189 ТК РФ дисциплина труда - обязательное для всех работников подчинение правилам поведения, определенным в соответствии с настоящим Кодексом, иными федеральными законами, коллективным договором, соглашениями, локальными нормативными актами, трудовым договором.</text:p>
      <text:p text:style-name="P2"><text:tab/>Согласно статье 81 ТК РФ трудовой договор может быть расторгнут работодателем в случаях: …6) однократного грубого нарушения работником трудовых обязанностей: а) прогула, то есть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 (смены).</text:p>
      <text:p text:style-name="P5"><text:tab/>Как указал Пленум Верховного Суда РФ в п. 39 постановления от 17 марта 2004 года №2 "О применении судами Российской Федерации Трудового кодекса Российской Федерации<text:span text:style-name="T1">"</text:span>, если трудовой договор с работником расторгнут по подпункту "а<text:span text:style-name="T1">"</text:span> пункта 6 части первой статьи 81 ТК РФ за прогул, необходимо учитывать, что увольнение по этому основанию, в частности, может быть произведено: за невыход на работу без уважительных причин, т.е. отсутствие на работе в течение всего рабочего дня (смены) независимо от продолжительности рабочего дня (смены); за нахождение работника без уважительных причин более четырех часов подряд в течение рабочего дня вне пределов рабочего места.</text:p>
      <text:p text:style-name="P5"><text:tab/>Исходя из положений указанных правовых норм, увольнение по пп."а<text:span text:style-name="T1">"</text:span> п. 6 ч. 1 ст. 81 ТК РФ является мерой дисциплинарного взыскания, вследствие чего, помимо общих требований о законности увольнения, юридическое значение также имеет порядок привлечения работника к дисциплинарной ответственности, предусмотренный ст. ст. 192, 193 ТК РФ.</text:p>
      <text:p text:style-name="P2"><text:tab/>В соответствии со статьей 192 ТК РФ за совершение дисциплинарного проступка, то есть неисполнение или ненадлежащее исполнение работником по его вине возложенных на <text:soft-page-break/>него трудовых обязанностей, работодатель имеет право применить следующие дисциплинарные взыскания:</text:p>
      <text:p text:style-name="P2">1) замечание;</text:p>
      <text:p text:style-name="P2">2) выговор;</text:p>
      <text:p text:style-name="P2">3) увольнение по соответствующим основаниям.</text:p>
      <text:p text:style-name="P2"><text:tab/>В силу статьи 193 ТК РФ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text:p>
      <text:p text:style-name="P2"><text:tab/>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p>
      <text:p text:style-name="P2"><text:tab/>Согласно п. 60 Постановления Пленума Верховного Суда РФ от 17.03.2004 года №2 работник, уволенный без законного основания или с нарушением установленного порядка увольнения, подлежит восстановлению на прежней работе.</text:p>
      <text:p text:style-name="P2"><text:tab/>По заявлению работника, увольнение которого признано незаконным, суд может ограничиться вынесением решения о взыскании в его пользу среднего заработка за время вынужденного прогула и об изменении формулировки основания увольнения на увольнение по собственному желанию (части третья и четвертая статьи 394 ТК РФ).</text:p>
      <text:p text:style-name="P5"><text:tab/>Из материалов дела следует и установлено судом первой инстанции, что на основании трудового договора № от ДД.ММ.ГГГГ истец Денисов С.Б. в период с ДД.ММ.ГГГГ по ДД.ММ.ГГГГ состоял в трудовых отношениях с МУП "Горавтотранс<text:span text:style-name="T1">"</text:span> в должности начальника ремонтно-механической мастерской.</text:p>
      <text:p text:style-name="P2"><text:tab/>Пунктом 3.2.2 трудового договора установлено, что работник обязан соблюдать Правила внутреннего трудового распорядка и трудовую дисциплину.</text:p>
      <text:p text:style-name="P5"><text:tab/>Согласно пункту 5.1 Правил внутреннего трудового распорядка для работников МУП "Горавтотранс<text:span text:style-name="T1">"</text:span>, работникам аппарата управления устанавливается пятидневная рабочая неделя, начало работы в 8 часов 00 минут, окончание в 17 часов 00 минут, обеденный перерыв с 11 часов 30 минут до 12 часов 18 минут, продолжительность рабочего дня - по годовому графику работы.</text:p>
      <text:p text:style-name="P5"><text:tab/>Судом первой инстанции установлено, что приказом директора МУП "Горавтотранс<text:span text:style-name="T1">"</text:span> ФИО9 о прекращении (расторжении) трудового договора с работником от ДД.ММ.ГГГГ №/лс истец Денисов С.Б. был уволен ДД.ММ.ГГГГ за прогул по пп."а<text:span text:style-name="T1">"</text:span> п. 6 ч. 1 ст. 81 ТК РФ, - отсутствие на рабочем месте ДД.ММ.ГГГГ, ДД.ММ.ГГГГ, ДД.ММ.ГГГГ и ДД.ММ.ГГГГ.</text:p>
      <text:p text:style-name="P2"><text:tab/>Основаниями расторжения трудового договора с истцом послужили служебная записка главного инженера ФИО10 от ДД.ММ.ГГГГ, объяснительная Денисова С.Б. от ДД.ММ.ГГГГ.</text:p>
      <text:p text:style-name="P2"><text:tab/>Факт отсутствия истца на рабочем месте ДД.ММ.ГГГГ. подтверждается докладной секретаря ФИО12 от ДД.ММ.ГГГГ., актами от ДД.ММ.ГГГГ служебной запиской ст. <text:soft-page-break/>инспектора по кадрам ФИО13 от ДД.ММ.ГГГГ, служебной запиской гл. инженера ФИО10 от ДД.ММ.ГГГГ. (л.д. 64-70) и самим Денисовым С.Б. не оспаривается.</text:p>
      <text:p text:style-name="P2"><text:tab/>В соответствии с требованиями ст. 193 Трудового кодекса Российской Федерации до применения дисциплинарного взыскания работодатель затребовал от Денисова С.Б. письменное объяснение.</text:p>
      <text:p text:style-name="P4"><text:tab/>В письменном объяснении, поступившем работодателю ДД.ММ.ГГГГ., Денисов С.Б. указал, что ДД.ММ.ГГГГ находился в отпуске без сохранения заработной платы в р. <text:span text:style-name="T1">"</text:span>адрес<text:span text:style-name="T1">"</text:span>. Во время отпуска у него усилились зубные боли и ДД.ММ.ГГГГ, ДД.ММ.ГГГГ, ДД.ММ.ГГГГ, ДД.ММ.ГГГГ он посещал хирурга-стоматолога, который в присутствии медицинской сестры выписывал справки о посещении им с острой болью врача. Когда боли усилились, был вызван второй врач стоматолог, и ему открыли лист нетрудоспособности ДД.ММ.ГГГГ (л.д. 12).</text:p>
      <text:p text:style-name="P2"><text:tab/>Также истец представил работодателю справки о нахождении его на приеме у хирурга-стоматолога ДД.ММ.ГГГГ, ДД.ММ.ГГГГ, ДД.ММ.ГГГГ и ДД.ММ.ГГГГ, выданные врачом-стоматологом ФИО11, которые работодателем не были приняты в качестве доказательств уважительности причин отсутствия истца на рабочем месте.</text:p>
      <text:p text:style-name="P5"><text:tab/>Согласно ответу ГБУЗ НО "Ардатовская ЦРБ<text:span text:style-name="T1">"</text:span> на запрос суда, Денисов С.Б. обратился к врачу стоматологу-хирургу ДД.ММ.ГГГГ с диагнозом: острый гнойный периостит нижней челюсти слева от <text:span text:style-name="T1">"</text:span>данные изъяты<text:span text:style-name="T1">"</text:span> зуба. Находился на больничном с ДД.ММ.ГГГГ по ДД.ММ.ГГГГ, должен приступить к работе с ДД.ММ.ГГГГ.</text:p>
      <text:p text:style-name="P2"><text:tab/>Судом первой инстанции установлено, что документов, подтверждающих временную нетрудоспособность истца ДД.ММ.ГГГГ, ДД.ММ.ГГГГ, ДД.ММ.ГГГГ, ДД.ММ.ГГГГ, им работодателю представлено не было, а в указанные дни время нахождения истца у врача составило 20 мин. (за 1 прием); листок нетрудоспособности в связи с обращением к врачу-стоматологу в указанные дни истцу не выдавался.</text:p>
      <text:p text:style-name="P2"><text:tab/>С заявлениями о предоставлении на вышеуказанные дни отпуска без сохранения заработной платы истец в установленном порядке к работодателю не обращался. Доказательств невозможности явки истца на работу ДД.ММ.ГГГГ, ДД.ММ.ГГГГ, ДД.ММ.ГГГГ, ДД.ММ.ГГГГ им в ходе рассмотрения дела не представлено.</text:p>
      <text:p text:style-name="P5"><text:tab/>Оценив представленные в материалы дела доказательства в соответствии со ст.ст. 59, 60, 67, 71 ГПК РФ, суд первой инстанции, правильно применив нормы права, регулирующие возникшие правоотношения, определил обстоятельства, имеющие значение для дела, и признав установленным факт отсутствия истца Денисова С.Б. без уважительных причин на рабочем месте ДД.ММ.ГГГГ, ДД.ММ.ГГГГ, ДД.ММ.ГГГГ и ДД.ММ.ГГГГ, дал аргументированное суждение относительно законности его увольнения по п.п."а п. 6 ч. 1 ст. 81 Трудового кодекса Российской Федерации, в связи с чем отказал в удовлетворении требований истца о восстановлении на работе и отмене приказа директора МУП "Горавтотранс<text:span text:style-name="T1">"</text:span> ФИО9 №/лс от ДД.ММ.ГГГГ о прекращении (расторжении) трудового договора.</text:p>
      <text:p text:style-name="P2"><text:tab/>Судебная коллегия соглашается с указанными выводами суда первой инстанции, поскольку они основаны на правильном применении норм права, регулирующих возникшие правоотношения, с учетом обстоятельств, имеющих значение для дела.</text:p>
      <text:p text:style-name="P2"><text:soft-page-break/><text:tab/>Оснований для признания выводов суда первой инстанции неправильными судебной коллегией не установлено.</text:p>
      <text:p text:style-name="P2"><text:tab/>Доводы апелляционной жалобы Денисова С.Б. о том, что работодатель по телефону был предупрежден о невыходе его на работу, отклоняются судебной коллегией как необоснованные, поскольку такое предупреждение, равно как и представленные истцом справки врача-стоматолога, подтверждают лишь факт кратковременного обращения истца в указанные дни (в течение 20 мин.) за медицинской помощью, и не свидетельствуют об уважительности отсутствия на рабочем месте в течение всего рабочего дня (смены). Документов, подтверждающих нетрудоспособность Денисова С.Б., освобождение его от работы и (или) невозможность в силу состояния здоровья исполнять трудовые обязанности ДД.ММ.ГГГГ, ДД.ММ.ГГГГ, ДД.ММ.ГГГГ и ДД.ММ.ГГГГ, не представлено.</text:p>
      <text:p text:style-name="P2"><text:tab/>При этом судом правильно установлено, что положения ст. 193 ТК РФ, предусматривающие порядок применения дисциплинарных взысканий, ответчиком были соблюдены: ДД.ММ.ГГГГ. Денисов С.Б. представил объяснительную записку по факту отсутствия на рабочем месте ДД.ММ.ГГГГ, ДД.ММ.ГГГГ, ДД.ММ.ГГГГ и ДД.ММ.ГГГГ, предусмотренный законом месячный срок для привлечения истца к дисциплинарной ответственности ответчиком не нарушен.</text:p>
      <text:p text:style-name="P2"><text:tab/>Доводы истца о том, что в нарушение действующего на предприятии Положения о порядке проведения служебного расследования ответчик при проведении процедуры его увольнения такого служебного расследования не проводил, что свидетельствует о нарушении работодателем порядка увольнения, не могут повлечь отмену принятого по делу судебного постановления.</text:p>
      <text:p text:style-name="P5"><text:tab/>Положение о порядке проведения служебного расследования, утв. директором МУП "Горавтотранс<text:span text:style-name="T1">"</text:span> ФИО14 ДД.ММ.ГГГГ, не предусматривает обязательного проведения служебного расследования по каждому случаю выявления факта совершения работником дисциплинарного проступка. Поскольку в рассматриваемом случае работодателем служебного расследования не проводилось, оснований для вывода о нарушении МУП "Горавтотранс<text:span text:style-name="T1">"</text:span> процедуры такого расследования не имеется. В данной ситуации ответчиком согласно ст. 193 ТК РФ были истребованы от истца объяснения о причинах отсутствия на рабочем месте, такие объяснения истцом даны и вместе с приложенными им к нему медицинскими справками учтены при решении вопроса о наложении дисциплинарного взыскания. Следовательно, трудовые права истца не нарушены.</text:p>
      <text:p text:style-name="P5"><text:tab/>Доводы апелляционной жалобы истца о том, что суд не учел расстояние до работы, которые он не мог преодолеть в силу болезненного состояния, подлежат отклонению в качестве основания для отмены обжалуемого решения, поскольку приём у врача в указанные дни не превышал 30 минут, следовательно, как обоснованно указал суд, Денисов С.Б. не был лишен возможности после посещения врача-стоматолога прибыть на работу. Соответствующего документа из ГБУЗ НО "Ардатовская ЦРБ<text:span text:style-name="T1">"</text:span>, свидетельствующего о таком состоянии здоровья Денисов С.Б., при котором не смог бы прибыть на работу, в материалы дела не представлено. Напротив, из показаний свидетеля ФИО10 - главного инженера МУП "Горавтотранс<text:span text:style-name="T1">"</text:span>, данным после его общения с главным врачом ГБУЗ НО "Ардатовская ЦРБ<text:span text:style-name="T1">"</text:span>, следует, что больничный Денисов С.Б. на период с ДД.ММ.ГГГГ врачом не был выдан в связи с отсутствием такой необходимости (л.д. 109).</text:p>
      <text:p text:style-name="P2"><text:soft-page-break/><text:tab/>Указание истцом в жалобе на то, что при увольнении с ним не был произведен полный расчет, не может являться основанием для отмены решения и удовлетворения иска, поскольку не влияет на наличие законного основания для применения к истцу дисциплинарного взыскания в виде увольнения и соблюдение предусмотренной ст. 193 ТК РФ процедуры привлечения его к дисциплинарной ответственности.</text:p>
      <text:p text:style-name="P2"><text:tab/>В целом доводы апелляционной жалобы истца о незаконности принятого судебного постановления сводятся к оспариванию обоснованности выводов суда первой инстанции об установленных им обстоятельствах дела, в связи с чем не могут служить условием для отмены обжалуемого судебного акта, поскольку несогласие с произведенной судом оценкой доказательств на основании субъективного восприятия обстоятельств дела не является основанием, предусмотренным ст. 330 ГПК РФ, для отмены или изменения решения суда первой инстанции в апелляционном порядке.</text:p>
      <text:p text:style-name="P2"><text:tab/>Выводы, изложенные в решении суда, мотивированы, подтверждаются имеющимися в материалах дела доказательствами, оснований для признания их необоснованными по доводам жалобы не имеется.</text:p>
      <text:p text:style-name="P2"><text:tab/>Нарушений норм процессуального права, влекущих безусловную отмену судебного акта, судом апелляционной инстанции не установлено.</text:p>
      <text:p text:style-name="P2"><text:tab/>Апелляционная жалоба заявителя удовлетворению не подлежит, поскольку ее доводы не содержат оснований к отмене или изменению решения.</text:p>
      <text:p text:style-name="P2"><text:tab/>Руководствуясь ст. 328 ГПК РФ, судебная коллегия</text:p>
      <text:p text:style-name="P2"><text:tab/>О П Р Е Д Е Л И Л А:</text:p>
      <text:p text:style-name="P2"><text:tab/>Решение Саровского городского суда Нижегородской области от 25 октября 2016 года оставить без изменения, апелляционную жалобу заявителя – без удовлетворения.</text:p>
      <text:p text:style-name="P2"><text:tab/>Председательствующий</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5T11:10:59.658000000</meta:creation-date>
    <dc:date>2018-10-31T11:15:58.683000000</dc:date>
    <meta:editing-duration>PT7M21S</meta:editing-duration>
    <meta:editing-cycles>2</meta:editing-cycles>
    <meta:generator>LibreOffice/6.1.1.2$Windows_x86 LibreOffice_project/5d19a1bfa650b796764388cd8b33a5af1f5baa1b</meta:generator>
    <meta:document-statistic meta:table-count="0" meta:image-count="0" meta:object-count="0" meta:page-count="7" meta:paragraph-count="71" meta:word-count="2525" meta:character-count="19081" meta:non-whitespace-character-count="16557"/>
  </office:meta>
</office:document-meta>
</file>