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5" style:family="paragraph" style:parent-style-name="Standard">
      <style:text-properties style:font-name="Times New Roman" fo:font-size="12pt" style:font-size-asian="12pt" style:font-size-complex="12pt"/>
    </style:style>
    <style:style style:name="T1" style:family="text">
      <style:text-properties style:font-name="Arial" fo:font-size="8.25pt" fo:font-style="normal" fo:font-weight="normal"/>
    </style:style>
    <style:style style:name="T2" style:family="text">
      <style:text-properties fo:font-size="8.25pt" fo:font-style="normal" fo:font-weight="normal"/>
    </style:style>
    <style:style style:name="T3" style:family="text">
      <style:text-properties fo:font-style="normal" fo:font-weight="normal"/>
    </style:style>
    <style:style style:name="T4" style:family="text">
      <style:text-properties officeooo:rsid="00042c90"/>
    </style:style>
    <style:style style:name="T5" style:family="text">
      <style:text-properties style:font-name="Times New Roman1" officeooo:rsid="00042c90" style:font-name-asian="Times New Roman1"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3">АПЕЛЛЯЦИОННОЕ ОПРЕДЕЛЕНИЕ</text:p>
      <text:p text:style-name="P2"><text:tab/>Санкт‒Петербург 30 августа 2017 года</text:p>
      <text:p text:style-name="P2"><text:tab/>Судебная коллегия по гражданским делам Ленинградского областного суда в составе:</text:p>
      <text:p text:style-name="P2"><text:tab/>председательствующего Герман М.В.</text:p>
      <text:p text:style-name="P2"><text:tab/>судей Алексеевой Е.Д., Матвеевой Н.Л.</text:p>
      <text:p text:style-name="P2"><text:tab/>при секретаре Николаевой И.А.</text:p>
      <text:p text:style-name="P2"><text:tab/>рассмотрела в открытом судебном заседании гражданское дело по апелляционной жалобе Родишевского Д.В. на решение Всеволожского городского суда Ленинградской области от 6 декабря 2016 года, которым Родишевскому Д.В. отказано в удовлетворении исковых требований к закрытому акционерному обществу «Форд Мотор Компани» о признании незаконным и отмене приказа, взыскании компенсации морального вреда.</text:p>
      <text:p text:style-name="P2"><text:tab/>Заслушав доклад судьи Ленинградского областного суда Герман М.В., объяснения представителя Родишевского Д.В. ‒ Каймашниковой О.П., поддержавшей доводы апелляционной жалобы возражения представителя ЗАО «Форд Мотор Компани» <text:span text:style-name="T5">‒</text:span> Никитенко В.М., судебная коллегия по гражданским делам Ленинградского областного суда</text:p>
      <text:p text:style-name="P1">установила:</text:p>
      <text:p text:style-name="P2"><text:tab/>Родишевский Д.В. обратился в суд с исковыми требованиями к ЗАО «Форд Мотор Компани» о признании незаконным и отмене приказа от 31 мая 2016 года № 17/16 о наложении дисциплинарного взыскания, взыскании компенсации морального вреда в размере 10000 рублей.</text:p>
      <text:p text:style-name="P2"><text:tab/>В обоснование исковых требований Родишевский Д.В. и его представитель указали, что 26 декабря 2015 года истец сдал кровь в СПб ГУЗ «Елизаветинская больница», в связи с чем у него возникло право на дополнительный день отдыха, который можно присоединить к отпуску или взять в любое другое время. 20 апреля 2016 года он подал заявление директору по персоналу о предоставлении дня отдыха в течение всей рабочей смены с 4 по 5 мая 2016 года. Ввиду отсутствия реакции работодателя он самостоятельно воспользовался правом на день отдыха и не вышел на смену 4 мая 2016 года. 10 мая 2016 года 2016 от истца потребовали письменное объяснение, которое он предоставил 12 мая 2016 года. 31 мая 2016 года издан приказ №о наложении дисциплинарного взыскания в виде замечания за отсутствие на рабочем месте в течение всей смены 4 и 5 мая 2016 года. Считает данный приказ незаконным, поскольку на свое заявление о предоставлении дня отдыха он получил отказ только 11 мая 2016 года, то есть на шестой день после использования дня отдыха. Также сомневается, что директор по персоналу Вокуева Ю.Г. имеет полномочия по наложению дисциплинарного взыскания.</text:p>
      <text:p text:style-name="P2"><text:tab/>Представитель ответчика ‒ ЗАО «Форд Мотор Компани» исковые требования не признал, ссылаясь на то, что истцом нарушен локальный нормативный акт, предусматривающий согласование дополнительных дней отдыха, с которым истец был ознакомлен.</text:p>
      <text:p text:style-name="P2"><text:tab/>Решением Всеволожского городского суда Ленинградской области от 6 декабря 2016 года Родишевскому Д.В. отказано в удовлетворении исковых требований.</text:p>
      <text:p text:style-name="P2"><text:tab/>В апелляционной жалобе Родишевский Д.В. просит решение суда отменить, ссылаясь на доводы, аналогичные изложенным в исковом заявлении. Считает, что работодатель не вправе выбирать время использования дня отдыха, оно определяется волей работника. При этом суд необоснованно применил Положение о порядке согласования и предоставления отпусков и дополнительных выходных дней/дней отдыха, поскольку положения данного нормативного акта, обязывающие работника, который является донором, согласовывать дни <text:soft-page-break/>отдыха с работодателем, не соответствуют ч. 4 ст. 186 ТК РФ, п. 7 ст. 12, п. 2 ст. 26, ст. 4 Федерального закона №125‒ФЗ «О донорстве крови и ее компонентов» и ухудшает положение работника.</text:p>
      <text:p text:style-name="P2"><text:tab/>Проверив материалы дела, обсудив доводы жалобы, судебная коллегия по гражданским делам Ленинградского областного суда приходит к следующему.</text:p>
      <text:p text:style-name="P2"><text:tab/>В соответствии с ч. 1 ст. 186 Трудового кодекса РФ в день сдачи крови и ее компонентов, а также в день связанного с этим медицинского осмотра работник освобождается от работы.</text:p>
      <text:p text:style-name="P2"><text:tab/>После каждого дня сдачи крови и ее компонентов работнику предоставляется дополнительный день отдыха. Указанный день отдыха по желанию работника может быть присоединен к ежегодному оплачиваемому отпуску или использован в другое время в течение года после дня сдачи крови и ее компонентов. (ч. 4 ст. 186 ТК РФ)</text:p>
      <text:p text:style-name="P2"><text:tab/>Судом установлено и из материалов дела следует, что Родишевский Д.В. работает в <text:tab/>ЗАО «Форд Мотор Компани» в должности слесаря с 27 ноября 2006 года.</text:p>
      <text:p text:style-name="P2"><text:tab/>26 декабря 2015 года истец сдал кровь в СПб ГУЗ «Елизаветинская больница», поэтому у него как донора возникло право на дополнительный день отдыха.</text:p>
      <text:p text:style-name="P2"><text:tab/>20 апреля 2016 года Родишевский Д.В. обратился к начальнику цеха сборки Дегусарову К.Ю. с заявлением о предоставлении дня отдыха с 4 по 5 мая 2016 года включительно, но что ему было предложено выбрать иную дату после 12 мая 2016 года, то есть отказано в предоставлении дополнительного дня отдыха в дату, выбранную работником.</text:p>
      <text:p text:style-name="P2">Допрошенный в качестве свидетеля Дегусаров К.Ю. подтвердил, что Родишевский Д.В. обращался к нему как к руководителю подразделения для согласования дополнительного дня отдыха, в чем ему было отказано. При принятии решения Дегусаров К.Ю. руководствовался графиком планового отсутствия работников. На 4‒5 мая 2016 года предусмотренный лимит 5 человек был исчерпан работниками, которые обратились за предоставлением дней отдыха ранее истца. Поэтому Родишевскому Д.В. было предложено выбрать иной день в качестве дня отдыха.</text:p>
      <text:p text:style-name="P2"><text:tab/>Получив отказ своего руководителя, Родишевский Д.В. обратился с заявлением о предоставлении дней отдыха 4 и 5 мая 2016 года к директору по персоналу Вокуевой Ю.Г. Ответом от 29 апреля 2016 года Родишевскому Д.В. отказано в предоставлении дополнительного дня отдыха в испрашиваемые дни в связи с несоблюдением им процедуры согласования предоставления дополнительных дней отдыха, указана причина отказа согласовать дни отдыха (высокий абсентеизм на работе), а также предложено получить дни отдыха в друге даты после 12 мая, 16 и 17 мая 2016 года или в другие согласованные даты. Данный ответ доведен до сведения Родишевского Д.В. 11 мая 2016 года.</text:p>
      <text:p text:style-name="P2"><text:tab/>4 и 5 мая 2016 года Родишевский Д.В. самостоятельно воспользовался днями отдыха, на работу не явился.</text:p>
      <text:p text:style-name="P2"><text:tab/>10 мая 2016 года истцу предложено дать объяснение по факту отсутствия на рабочем месте, что им сделано 12 мая 2016 года.</text:p>
      <text:p text:style-name="P2"><text:tab/>31 мая 2016 года издан приказ №о наложении дисциплинарного взыскания в виде замечания за отсутствие на рабочем месте в течение всей смены 4 мая и 5 мая 2016 года.</text:p>
      <text:p text:style-name="P2"><text:tab/>Отказывая в иске, суд первой инстанции, применив приведенные выше положения трудового законодательства, исходил из того, что истец самовольно использовал дополнительный дни отдыха, что законом не допускается, следовательно, работодатель правильно квалифицировал его отсутствие на работе в течение всей смены 4 и 5 мая 2016 <text:soft-page-break/>года как недобросовестное отношение к исполнению трудовых обязанностей и применил дисциплинарное взыскание.</text:p>
      <text:p text:style-name="P2"><text:tab/>Судебная коллегия соглашается с выводом суда первой инстанции. Законодатель не предоставляет донору абсолютную свободу выбора дня отдыха, на который он имеет право и которым желает воспользоваться. Предоставление работнику дополнительного дня отдыха после каждого дня сдачи крови и ее компонентов направлено на восстановление и поддержание здоровья гражданина, являющегося донором. В исключение из данного правила дополнительный день отдыха по желанию работника может быть присоединен к ежегодному оплачиваемому отпуску либо использован в другое время в течение года после дня сдачи крови и ее компонентов. Такое правовое регулирование, призванное, с одной стороны, стимулировать работника к скорейшему использованию дня отдыха, имеющего целевое назначение, и, с другой стороны, позволяющее учесть объективные обстоятельства и интересы работника, направлено на защиту прав доноров. Право воспользоваться днем отдыха без согласования с работодателем донор может реализовать только непосредственно после дня сдачи крови (следующий за днем сдачи крови день) для восстановления своего здоровья. Кроме того, работнику предоставлено право выбора между возможностью присоединить дополнительный день отдыха к ежегодному оплачиваемому отпуску либо использовать его в другое время в течение года после дня сдачи крови. Однако в случае выбора возможности использовать дополнительный день отдыха в другое время работник обязан согласовать его дату с работодателем.</text:p>
      <text:p text:style-name="P2"><text:tab/>Данное право подлежало реализации Родишевским Д.В. в соответствии с указанными выше нормами действующего трудового законодательства, а также с соблюдением требований локальных нормативных актах ЗАО «Форд Мотор Компани»: Правил внутреннего трудового распорядка ЗАО «Форд Мотор Компани» и Положения о порядке согласования и предоставления отпусков и дополнительных выходных дней/дней отдыха, утвержденного 19 марта 2015 года.</text:p>
      <text:p text:style-name="P4"><text:span text:style-name="T3"><text:tab/>Согласно пунктам 3.10.1, 3.10.5 Положения предоставление дополнительного дня отдыха осуществляется по согласованию между работником и работодателем, конкретная дата согласуется с руководителем, если работник желает использовать день отдыха в течение года в иное время.</text:span></text:p>
      <text:p text:style-name="P2"><text:tab/>Пунктом 3.10.16 Положения урегулирован порядок предоставления дополнительного дня отдыха, согласно которому работник должен заполнить заявление не менее чем за 2 недели до предполагаемой даты дополнительного дня отдыха, приложить справку соответствующей формы. Заявление, завизированное начальником участка, передается табельщику подразделения не менее чем за 2 недели до предполагаемой даты; табельщик подразделения передает заявление в течение 1 рабочего дня руководителю; если день не согласован, табельщик информирует работника, если согласован‒ передает пакет документов в отдел персонала. Работник самостоятельно отслеживает результат согласования дополнительного дня отдыха. Руководителем в данном случае является начальник цеха/подразделения (п. 2.1. Положения об отпусках).</text:p>
      <text:p text:style-name="P4"><text:span text:style-name="T3"><text:tab/>Заявление Родишевского Д.В. завизировано начальником цеха сборки Дегусаровым К.Ю. с указанием на необходимость выбрать другую дату дня отдыха после 12 мая 2016 года, то есть, истец не мог не знать, что непосредственным руководителем день не согласован. В ответе директора по персоналу Вокуевой Ю.Г. от 29 апреля 2016 года истцу указано на обоснованность отказа в согласовании, причины отказа и возможность получить день отдыха </text:span><text:soft-page-break/><text:span text:style-name="T3">в другие согласованные даты. В силу п. 3.10.16 Положения истец должен был самостоятельно отслеживать результат согласования дополнительного дня отдыха.</text:span></text:p>
      <text:p text:style-name="P2"><text:tab/>Таким образом, невыход истца на смену 4 и 5 мая 2016 года правильно квалифицирован как нарушение п. 3.7.4. Правил внутреннего трудового распорядка ЗАО «Форд Мотор Компани», согласно которому работник не может отсутствовать на рабочем месте без письменного согласования со своим руководителем. В случае несогласованного отсутствия (болезнь, форс‒мажорные обстоятельства) работник обязан до начала рабочего дня (смены) сообщить об этом своему руководителю или в отдел по управлению персоналом. В день выхода на работу после несогласованного отсутствия работник обязан представить непосредственному руководителю документы, подтверждающие уважительность причин отсутствия, в противном случае отсутствие может быть признано дисциплинарным проступком.</text:p>
      <text:p text:style-name="P4"><text:span text:style-name="T3"><text:tab/>Доводы апелляционной жалобы истца о том, что дополнительный день отдыха он как донор вправе был использовать, определив день отдыха по своему усмотрению, лишь уведомив об этом работодателя, не основаны на нормах ст. 186 ТК РФ.</text:span></text:p>
      <text:p text:style-name="P2"><text:tab/>Согласно ч. 1 ст. 192 ТК РФ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 замечание; выговор; увольнение по соответствующим основаниям.</text:p>
      <text:p text:style-name="P2"><text:tab/>При наложении дисциплинарного взыскания должны учитываться тяжесть совершенного проступка и обстоятельства, при которых он был совершен (ч. 5 ст. 192 ТК РФ).</text:p>
      <text:p text:style-name="P2"><text:tab/>Нарушений порядка применения к Родишевскому Д.В. дисциплинарного взыскания, установленного ст. 193 ТК РФ, судом не установлено. Работодатель обоснованно, с учетом всех обстоятельств, применена форма дисциплинарной ответственности‒ объявление замечания.</text:p>
      <text:p text:style-name="P2"><text:tab/>У директора по персоналу Вокуевой Ю.Г. имелись полномочия на подписание приказа о привлечении к дисциплинарной ответственности, что подтверждено доверенностью и.о. генерального директора ЗАО «Форд Мотор Компани» от 1 декабря 2015 года на осуществление соответствующих полномочий по линии взаимоотношений с работниками.</text:p>
      <text:p text:style-name="P4"><text:span text:style-name="T3"><text:tab/>С учетом того, что Родишевским Д.В. представлена только одна справка о сдаче крови от 26 декабря 2015 года, он вправе был использовать только один дополнительный день отдыха. Истец не выходил на работу два дня ‒ 4 и 5 мая, тем не менее, к нему применена наименее суровая форма дисциплинарного взыскания ‒ замечание, то есть, несоразмерность взыскания совершенному дисциплинарному проступку отсутствует.</text:span></text:p>
      <text:p text:style-name="P2"><text:tab/>Судебная коллегия находит, что суд первой инстанции правильно определил юридически значимые для дела обстоятельства, оценил представленные доказательства в их совокупности по правилам ст. 67 ГПК РФ, и постановил решение в соответствии с нормами материального права, регулирующими спорные правоотношения, при точном соблюдении требований гражданского процессуального законодательства.</text:p>
      <text:p text:style-name="P2"><text:tab/>Доводы апелляционной жалобы основаны на неверном толковании норм материального и процессуального права, были предметом рассмотрения в суде первой инстанции, направлены на иную оценку собранных по делу доказательств, оспаривание выводов суда об установленных им обстоятельствах без достаточных оснований, а потому не могут быть положены в основу отмены решения суда.</text:p>
      <text:p text:style-name="P2"><text:soft-page-break/><text:tab/>Ссылок на какие‒либо процессуальные нарушения, являющиеся безусловным основанием для отмены решения суда, апелляционная жалоба не содержит. В силу ст. 327.1 ГПК РФ судебной коллегией проверена законность и обоснованность решения суда первой инстанции в пределах доводов, изложенных в апелляционной жалобе.</text:p>
      <text:p text:style-name="P2"><text:tab/>На основании изложенного, руководствуясь статьями 328, 329, 330 Гражданского процессуального кодекса Российской Федерации, судебная коллегия по гражданским делам Ленинградского областного суда</text:p>
      <text:p text:style-name="P1"><text:tab/>определила:</text:p>
      <text:p text:style-name="P2">решение Всеволожского городского суда Ленинградской области от 6 декабря 2016 года оставить без изменения, апелляционную жалобу Родишевского Д.В.‒ без удовлетворения.</text:p>
      <text:p text:style-name="P2">Председательствующий</text:p>
      <text:p text:style-name="P2">Судьи</text:p>
      <text:p text:style-name="P2">Судья Аношин А.Ю.</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9T16:16:53.230000000</meta:creation-date>
    <dc:date>2018-10-31T11:10:56.707000000</dc:date>
    <meta:editing-duration>PT5M18S</meta:editing-duration>
    <meta:editing-cycles>2</meta:editing-cycles>
    <meta:generator>LibreOffice/6.1.1.2$Windows_x86 LibreOffice_project/5d19a1bfa650b796764388cd8b33a5af1f5baa1b</meta:generator>
    <meta:document-statistic meta:table-count="0" meta:image-count="0" meta:object-count="0" meta:page-count="5" meta:paragraph-count="47" meta:word-count="1899" meta:character-count="14052" meta:non-whitespace-character-count="12159"/>
  </office:meta>
</office:document-meta>
</file>