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ировской области от 9 декабря 2022 г. по делу N А28-11339/2022</text:h>
      <text:p text:style-name="s1"/>
      <table:table table:name="3" table:style-name="3">
        <table:table-column table:style-name="1"/>
        <table:table-column table:style-name="2"/>
        <table:table-row>
          <table:table-cell>
            <text:p text:style-name="s16_fi0">г. Киров</text:p>
          </table:table-cell>
          <table:table-cell>
            <text:p text:style-name="s1"/>
          </table:table-cell>
        </table:table-row>
      </table:table>
      <table:table table:name="3" table:style-name="3">
        <table:table-column table:style-name="1"/>
        <table:table-column table:style-name="2"/>
        <table:table-row>
          <table:table-cell>
            <text:p text:style-name="s16_fi0">09 декабря 2022 г.</text:p>
          </table:table-cell>
          <table:table-cell>
            <text:p text:style-name="s1_right_fi0">Дело N А28-11339/2022</text:p>
          </table:table-cell>
        </table:table-row>
      </table:table>
      <text:p text:style-name="s1"/>
      <text:p text:style-name="s1">Резолютивная часть решения оглашена 30 ноября 2022 года.</text:p>
      <text:p text:style-name="s1">Решение изготовлено в полном объеме 09 декабря 2022 года.</text:p>
      <text:p text:style-name="s1"/>
      <text:p text:style-name="s1">Арбитражный суд Кировской области в составе судьи Агалаковой Н.В.</text:p>
      <text:p text:style-name="s1">при ведении протокола секретарем судебного заседания Лебедевой А.В.,</text:p>
      <text:p text:style-name="s1">рассмотрел в судебном заседании дело по заявлению</text:p>
      <text:p text:style-name="s1">муниципального казенного учреждения "Управление капительного строительства" (ИНН 4345328777, ОГРН 1124345009777, адрес: 610027, Россия, Кировская область, г. Киров, ул. Орловская, д.62А)</text:p>
      <text:p text:style-name="s1">к Управлению Федерального казначейства по Кировской области (адрес: 610000, Россия, Кировская область, г. Киров, ул. Московская, д.55; 610019, Россия, Кировская область, г. Киров, ул. Карла Либкнехта, д.69)</text:p>
      <text:p text:style-name="s1">об отмене постановления от 08.09.2022 N 20-03/2022-347,</text:p>
      <text:p text:style-name="s1">при участии в судебном заседании представителей:</text:p>
      <text:p text:style-name="s1">заявителя - Соломенниковой Т.В. по доверенности от 20.10.2022,</text:p>
      <text:p text:style-name="s1">Управления - Краева Д.А. по доверенности от 09.01.2020,</text:p>
      <text:p text:style-name="s1_center_fi0">УСТАНОВИЛ:</text:p>
      <text:p text:style-name="s1">муниципальное казенное учреждение "Управление капительного строительства" (далее - заявитель, Учреждение) обратилось в арбитражный суд с заявлением о признании незаконным и отмене постановления Управления Федерального казначейства по Кировской области (далее - административный орган, Управление) от 08.09.2022 N 20-03/2022-347, которым Учреждение признано виновным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ему назначено административное наказание в виде административного штрафа в сумме 396946 рублей за нецелевое использование бюджетных средств, выразившееся в направлении средств субсидии, предоставленной по подразделу 0409 "Дорожное хозяйство (дорожные фонды)" на строительство (реконструкцию) объектов транспортной инфраструктуры на оплату работ по устройству ливневой канализации, проходящей вдоль ул. Фестивальной в г. Кирове (за пределами участка, выделенного под строительство ул. Мостовицкой в г. Кирове) и строительству очистных сооружений в слободе Столбики в г. Кирове, которые не относятся к объектам транспортной инфраструктуры, за счет средств федерального бюджета в сумме 7938919,16 рублей. В обоснование заявленного требования Учреждение указывает, что в материалах дела не имеется доказательств, подтверждающих наличие признаков административного правонарушения в деянии заявителя, в том числе умысла на нецелевой расходование бюджетных средств. Требование обосновано положениями <text:a xlink:type="simple" xlink:href="https://arbitr.garant.ru/document/redirect/12112604/38">статей 38</text:a>, <text:a xlink:type="simple" xlink:href="https://arbitr.garant.ru/document/redirect/12112604/162">162</text:a>, <text:a xlink:type="simple" xlink:href="https://arbitr.garant.ru/document/redirect/12112604/3064">306.4</text:a> Бюджетного кодекса Российской Федерации, <text:a xlink:type="simple" xlink:href="https://arbitr.garant.ru/document/redirect/12125267/1601">части 1 статьи 1.6</text:a>, <text:a xlink:type="simple" xlink:href="https://arbitr.garant.ru/document/redirect/12125267/24502">пунктом 2 части 1 статьи 24.5</text:a>, <text:a xlink:type="simple" xlink:href="https://arbitr.garant.ru/document/redirect/12125267/30103">части 3 статьи 30.1</text:a>, <text:a xlink:type="simple" xlink:href="https://arbitr.garant.ru/document/redirect/12125267/302">статей 30.2</text:a>, <text:a xlink:type="simple" xlink:href="https://arbitr.garant.ru/document/redirect/12125267/303">30.3</text:a> Кодекса Российской Федерации об административных правонарушениях. Подробно позиция Учреждения изложена в заявлении с дополнениями и поддержана представителем в судебном заседании.</text:p>
      <text:p text:style-name="s1">Управление представило отзыв на заявление, в котором возражает относительно заявленных требований, факт расходования заявителем средств субсидии не в соответствии с целевым назначением считает доказанным, ссылаясь на вступивший в законную силу судебный акт по делу А28-9635/2022: Учреждение в 2020 году в рамках объекта "Строительство улицы Мостовицкой от ул. Чистопрудненской до ул. Фестивальной в жилом районе "Чистые пруды" в г. Кирове" за счет средств субсидии, предоставленной по подразделу 0409 "Дорожное хозяйство (дорожные фонды)" на строительство (реконструкцию) объектов транспортной инфраструктуры, при реализации проектов по развитию территорий приняло и оплатило работы по устройству ливневой канализации, проходящей вдоль улицы Фестивальная, за пределами участка, выделенного под строительство улицы Мостовицкой, и строительству очистных сооружений в слободе Столбики, являющихся самостоятельными объектами системы водоотведения (сооружениями коммунального хозяйства), которые отсутствуют в Государственной программе Кировской области N 753-П и в Муниципальной программе N 224-П, что в соответствии со <text:a xlink:type="simple" xlink:href="https://arbitr.garant.ru/document/redirect/12112604/3064">статьей 306.4</text:a> Бюджетного кодекса Российской Федерации является нецелевым использованием бюджетных средств. Управление считает оспариваемое постановление законным и обоснованным, в удовлетворении требований заявителя просит отказать. Подробно доводы Управления изложены в отзыве на заявление и поддержаны представителем в судебном заседании.</text:p>
      <text:p text:style-name="s1">Выслушав представителей лиц, участвующих в деле, исследовав представленные в материалы дела документы, суд установил следующее.</text:p>
      <text:p text:style-name="s1">Судебными актами арбитражных судов по делу А28-9635/2021 по спору о признании недействительным представления Управления, выданного Учреждению по результатам проверки расходования средств субсидии, установлено, что Управление провело плановую выездную проверку Учреждения по вопросу соблюдения целей, порядка и условий предоставления из федерального бюджета бюджетам субъектов Российской Федерации субсидий на реализацию федерального проекта "Жилье" национального проекта "Жилье и городская среда" за период с 01.01.2020 по 14.05.2021, результаты которой отразило в акте от 14.05.2021. В ходе проверки установлено, что в нарушение <text:a xlink:type="simple" xlink:href="https://arbitr.garant.ru/document/redirect/12112604/38">статьи 38</text:a>, <text:a xlink:type="simple" xlink:href="https://arbitr.garant.ru/document/redirect/12112604/1624">подпункта 3 пункта 1 статьи 162</text:a> Бюджетного кодекса Российской Федерации, пункта 18.2 Порядка формирования и применения кодов бюджетной классификации Российской Федерации, их структуре и принципах назначения, утвержденног<text:a xlink:type="simple" xlink:href="https://arbitr.garant.ru/document/redirect/72275618/1000">о</text:a> <text:a xlink:type="simple" xlink:href="https://arbitr.garant.ru/document/redirect/72275618/0">приказом</text:a> Министерства финансов Российской Федерации от 06.06.2019 N 85н, пункта 6 Правил предоставления и распределения субсидий из федерального бюджета бюджетам субъектов Российской Федерации на развитие жилищного строительства субъектов Российской Федерации, являющихся приложением N 6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text:a xlink:type="simple" xlink:href="https://arbitr.garant.ru/document/redirect/71849506/0">постановлением</text:a> Правительства Российской Федерации от 30.12.2017 N 1710, пункта 1.2. соглашения о предоставлении субсидии бюджету муниципального образования "Город Киров" на реализацию мероприятий по стимулированию программ развития жилищного строительства от 27.05.2019 N 33701000-1-2019-012, Учреждение в 2020 году в рамках объекта "Строительство улицы Мостовицкой от ул. Чистопрудненской до ул. Фестивальной в жилом районе "Чистые пруды" в г. Кирове" за счет средств субсидии, предоставленной по подразделу 0409 "Дорожное хозяйство (дорожные фонды)" на строительство (реконструкцию) объектов транспортной инфраструктуры, при реализации проектов по развитию территорий приняло и оплатило работы по устройству ливневой канализации, проходящей вдоль улицы Фестивальная, за пределами участка, выделенного под строительство улицы Мостовицкой, и строительству очистных сооружений в слободе Столбики, являющихся самостоятельными объектами системы водоотведения (сооружениями коммунального хозяйства), которые отсутствуют в Государственной программе Кировской области N 753-П и в Муниципальной программе N 224-П, что в соответствии со <text:a xlink:type="simple" xlink:href="https://arbitr.garant.ru/document/redirect/12112604/3064">статьей 306.4</text:a> Бюджетного кодекса Российской Федерации является нецелевым использованием бюджетных средств в общей сумме 14057398 рублей 80 копеек (в том числе за счет средств федерального бюджета - 13341183 рубля 95 копеек).</text:p>
      <text:p text:style-name="s1">19.08.2022 Учреждению вручено уведомление о составлении 26.08.2022 протокола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text:p>
      <text:p text:style-name="s1">26.08.2022 главный контролер-ревизор Контрольно-ревизионного отдела в социально-экономической сфере Управления составил в отношении Учреждения протокол об административном правонарушении по <text:a xlink:type="simple" xlink:href="https://arbitr.garant.ru/document/redirect/12125267/1514">статьи 15.14</text:a> Кодекса Российской Федерации об административных правонарушениях. Протокол составлен при участии представителя заявителя по доверенности от 20.10.2021 Соломенниковой Т.В.</text:p>
      <text:p text:style-name="s1">08.09.2022 заместитель руководителя Управления рассмотрела протокол об административном правонарушении с приложенными к нему материалами плановой проверки и вынесла постановление N 20-03/2022-347 о привлечении Учреждения к административной ответственности по <text:a xlink:type="simple" xlink:href="https://arbitr.garant.ru/document/redirect/12125267/1514">статье 15.14</text:a> Кодекса Российской Федерации об административных правонарушениях и назначении административного наказания в виде штрафа в сумме 396946 рублей.</text:p>
      <text:p text:style-name="s1">Не согласившись с привлечением к административной ответственности, заявитель обратился в арбитражный суд с требованием о признании постановления от 08.09.2022 незаконным.</text:p>
      <text:p text:style-name="s1">Изложенные обстоятельства дела позволяют суду прийти к следующим выводам.</text:p>
      <text:p text:style-name="s1">Согласно <text:a xlink:type="simple" xlink:href="https://arbitr.garant.ru/document/redirect/12127526/21006">части 6 статьи 210</text:a> Арбитражного процессуального кодекса Российской Федерации при рассмотрении дела об оспаривании решения административного органа о привлечении административной ответственности арбитражный суд в судебном заседании проверяет законность и обоснованность оспариваемого решения, устанавливает наличие соответствующих полномочий административного органа, принявшее оспариваемое решение, устанавливает, имелись ли законные 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s1">При рассмотрении дела об оспаривании решения административного органа арбитражный суд не связан доводами, содержащимися в заявлении, и проверяет оспариваемое решение в полном объеме (<text:a xlink:type="simple" xlink:href="https://arbitr.garant.ru/document/redirect/12127526/21007">часть 7 статьи 210</text:a> Арбитражного процессуального кодекса Российской Федерации).</text:p>
      <text:p text:style-name="s1"><text:a xlink:type="simple" xlink:href="https://arbitr.garant.ru/document/redirect/12125267/1514">Статьей 15.14</text:a> Кодекса Российской Федерации об административных правонарушениях установл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ъективную сторону указанного правонарушения образует факт направления средств, полученных из бюджета Российской Федерации, на цели, не соответствующие целям, определенным договором (соглашением), являющимся правовым основанием предоставления указанных средств.</text:p>
      <text:p text:style-name="s1">В соответствии со <text:a xlink:type="simple" xlink:href="https://arbitr.garant.ru/document/redirect/12112604/38">статьей 38</text:a> Бюджетного кодекса Российской Федерации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text:a xlink:type="simple" xlink:href="https://arbitr.garant.ru/document/redirect/12112604/162">статье 162</text:a> Бюджетного кодекса Российской Федерации определено, что получатель бюджетных средств обеспечивает целевой характер использования предусмотренных ему бюджетных ассигнований.</text:p>
      <text:p text:style-name="s1">Согласно <text:a xlink:type="simple" xlink:href="https://arbitr.garant.ru/document/redirect/12112604/30641">части 1 статьи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Обстоятельства нецелевого расходования Учреждением средств субсидии при реализации проектов по развитию территорий, что выразилось в принятии и оплате работ по устройству ливневой канализации, проходящей вдоль улицы Фестивальная, за пределами участка, выделенного под строительство улицы Мостовицкой, и строительству очистных сооружений в слободе Столбики, являющихся самостоятельными объектами системы водоотведения (сооружениями коммунального хозяйства) платежным поручением от 29.09.2020 N 755 установлены вступившим в законную силу судебным актом Арбитражного суда Кировской области по делу N А28-9635/2021.</text:p>
      <text:p text:style-name="s1">В соответствии с <text:a xlink:type="simple" xlink:href="https://arbitr.garant.ru/document/redirect/12127526/6902">частью 2 статьи 69</text:a> Арбитражного процессуального кодекса Российской Федерации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 в котором участвуют те же лица.</text:p>
      <text:p text:style-name="s1">Судебными актами по делу N А28-9635/2022 установлены обстоятельства, имеющие преюдициальное значение для рассматриваемого спора.</text:p>
      <text:p text:style-name="s1">Сведений о привлечении должностного лица Учреждения в связи с совершением административного правонарушения по <text:a xlink:type="simple" xlink:href="https://arbitr.garant.ru/document/redirect/12125267/1514">статье 15.14</text:a> Кодекса Российской Федерации об административных правонарушениях по данным обстоятельствам применительно к положениям <text:a xlink:type="simple" xlink:href="https://arbitr.garant.ru/document/redirect/12125267/2104">части 4 статьи 2.1</text:a> Кодекса Российской Федерации об административных правонарушениях арбитражному суду не представлено.</text:p>
      <text:p text:style-name="s1">Таким образом, в действиях Учреждения доказаны признаки объективной стороны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Согласно <text:a xlink:type="simple" xlink:href="https://arbitr.garant.ru/document/redirect/12125267/1501">части 1 статьи 1.5</text:a> Кодекса Российской Федерации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text:p>
      <text:p text:style-name="s1">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text:a xlink:type="simple" xlink:href="https://arbitr.garant.ru/document/redirect/12125267/0">Кодексом Российской Федерации об административных правонарушениях</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a xlink:type="simple" xlink:href="https://arbitr.garant.ru/document/redirect/12125267/2102">часть 2 статьи 2.1</text:a> Кодекса Российской Федерации об административных правонарушениях).</text:p>
      <text:p text:style-name="s1">Доводы заявителя об отсутствии вины в совершении административного правонарушения отклоняются арбитражным судом как необоснованные.</text:p>
      <text:p text:style-name="s1">Основанием для освобождения заявителя от ответственности могут служить обстоятельства, вызванные объективно непреодолимыми либо непредвиденными препятствиями, находящимися вне контроля хозяйствующего субъекта, при соблюдении той степени добросовестности, которая требовалась от него в целях выполнения обществом законодательно установленной обязанности.</text:p>
      <text:p text:style-name="s1">Доказательства того, что заявитель со своей стороны предпринял все зависящие от него меры по надлежащему исполнению требований действующего законодательства и недопущению совершения административного правонарушения, в материалах дела отсутствуют. Чрезвычайных и непредотвратимых обстоятельств, исключающих возможность соблюдения действующих норм и правил, не установлено.</text:p>
      <text:p text:style-name="s1">Рассматривая в совокупности представленные в материалы дела доказательства, арбитражный суд приходит к выводу о доказанности административным органом в деянии заявителя всех признаков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Процессуальных нарушений, носящих существенный характер и влекущих неустранимые последствия в виде нарушения прав лица, привлеченного к административной ответственности, судом не установлено.</text:p>
      <text:p text:style-name="s1">Доводы заявителя о том, что совершенное административное правонарушение может быть признано малозначительным, отклоняются арбитражным судом как необоснованные, поскольку каких-либо исключительных обстоятельств, позволяющих признать правонарушение малозначительным, с учетом установленных обстоятельств дела, характера и степени общественной опасности нарушений требований бюджетного законодательства, судом не установлено.</text:p>
      <text:p text:style-name="s1">Санкция <text:a xlink:type="simple" xlink:href="https://arbitr.garant.ru/document/redirect/12125267/1514">статьи 15.14</text:a> Кодекса Российской Федерации об административных правонарушениях предусматривает назначение административного наказания в виде наложение административного штрафа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Как следует из текста оспариваемого постановления, Учреждением приняты и оплачены платежным поручением от 29.09.2020 N 755 за счет средств федерального бюджета работы по устройству ливневой канализации, проходящей вдоль улицы Фестивальная, за пределами участка, выделенного под строительство улицы Мостовицкой, и строительству очистных сооружений в слободе Столбики, являющихся самостоятельными объектами системы водоотведения (сооружениями коммунального хозяйства) на сумму 7938919,16 рублей, что признано в установленном порядке нецелевым расходованием средств субсидии.</text:p>
      <text:p text:style-name="s1">Размер административного наказания определен Управлением в соответствии с минимальным размером санкции <text:a xlink:type="simple" xlink:href="https://arbitr.garant.ru/document/redirect/12125267/1514">статьи 15.14</text:a> Кодекса Российской Федерации об административных правонарушениях.</text:p>
      <text:p text:style-name="s1">В соответствии с <text:a xlink:type="simple" xlink:href="https://arbitr.garant.ru/document/redirect/12125267/41032">частью 3.2 статьи 4.1</text:a> Кодекса Российской Федерации об административных правонарушениях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text:a xlink:type="simple" xlink:href="https://arbitr.garant.ru/document/redirect/12125267/2000">раздела II</text:a> Кодекса Российской Федерации об административных правонарушениях либо соответствующей статьей или частью статьи закона субъекта Российской Федерации об административных правонарушениях, в случае, если минимальный размер административного штрафа для юридических лиц составляет не менее ста тысяч рублей.</text:p>
      <text:p text:style-name="s1">Согласно <text:a xlink:type="simple" xlink:href="https://arbitr.garant.ru/document/redirect/12125267/41033">части 3.3 статьи 4.1</text:a> Кодекса Российской Федерации об административных правонарушениях при назначении административного наказания в соответствии с частью 3.2 названной статьи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или частью статьи <text:a xlink:type="simple" xlink:href="https://arbitr.garant.ru/document/redirect/12125267/2000">раздела II</text:a> Кодекса Российской Федерации об административных правонарушениях либо соответствующей статьей или частью статьи закона субъекта Российской Федерации об административных правонарушениях.</text:p>
      <text:p text:style-name="s1">На основании приведенных выше положений <text:a xlink:type="simple" xlink:href="https://arbitr.garant.ru/document/redirect/12125267/41032">частей 3.2.</text:a> и <text:a xlink:type="simple" xlink:href="https://arbitr.garant.ru/document/redirect/12125267/41033">3.3. статьи 4.1.</text:a> Кодекса Российской Федерации об административных правонарушениях и учитывая конкретные обстоятельства рассматриваемого дела, разрешение вопроса о соразмерности примененной меры ответственности и определения адекватной меры наказания судом учтены степень вины правонарушителя, характер правонарушения, принципы справедливости и индивидуализации административного наказания, недопустимость избыточного ограничения прав юридического лица величиной примененного штрафа.</text:p>
      <text:p text:style-name="s1">Учитывая изложенное, суд приходит к выводу о том, что назначенный обществу административный штраф в сумме 396946 рублей может быть снижен до 198473 рублей.</text:p>
      <text:p text:style-name="s1">Вопрос о государственной пошлине судом не рассматривался.</text:p>
      <text:p text:style-name="s1">Руководствуясь <text:a xlink:type="simple" xlink:href="https://arbitr.garant.ru/document/redirect/12127526/167">статьями 167-170</text:a>, <text:a xlink:type="simple" xlink:href="https://arbitr.garant.ru/document/redirect/12127526/210">210</text:a>, <text:a xlink:type="simple" xlink:href="https://arbitr.garant.ru/document/redirect/12127526/211">211</text:a> Арбитражного процессуального кодекса Российской Федерации, арбитражный суд</text:p>
      <text:p text:style-name="s1_center_fi0">РЕШИЛ:</text:p>
      <text:p text:style-name="s1">постановление Управления Федерального казначейства по Кировской области (адрес: 610000, Россия, Кировская область, г. Киров, ул. Московская, д.55) от 08.09.2022 N 20-03/2022-347 о назначении муниципальному казенному учреждению "Управление капительного строительства" административного наказания за совершение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в виде административного штрафа в сумме 396946 (триста девяносто шесть тысяч девятьсот сорок шесть) рублей 00 копеек изменить в части назначения административного наказания, назначить в качестве административного наказания административный штраф в сумме 198473 (сто девяносто восемь тысяч четыреста семьдесят три) рубля 00 копеек.</text:p>
      <text:p text:style-name="s1">Решение вступает в законную силу по истечении десяти дней со дня его принятия (с даты изготовления решения в полном объеме), если не подана апелляционная жалоба.</text:p>
      <text:p text:style-name="s1">Решение может быть обжаловано в порядке апелляционного производства во Второй арбитражный апелляционный суд в течение десяти дней со дня принятия, а также в порядке кассационного производства в Арбитражный суд Волго-Вятского округа в срок, не превышающий двух месяцев со дня вступления решения в законную силу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Апелляционная и кассационная жалобы подаются через Арбитражный суд Кировской области.</text:p>
      <text:p text:style-name="s1">Вступившие в законную силу решения арбитражных судов по делу об административном правонарушении, решения, принятые ими по результатам рассмотрения жалоб, протестов (представлений), пересматриваются Верховным Судом Российской Федерации, если были исчерпаны все предусмотренные арбитражным процессуальным законодательством способы их обжалования в арбитражных судах. Указанные решения пересматриваются в Верховном Суде Российской Федерации в соответствии с правилами, установленными <text:a xlink:type="simple" xlink:href="https://arbitr.garant.ru/document/redirect/12127526/0">Арбитражным процессуальным кодексом</text:a> Российской Федерации.</text:p>
      <text:p text:style-name="s1"/>
      <table:table table:name="3" table:style-name="3">
        <table:table-column table:style-name="2"/>
        <table:table-column table:style-name="1"/>
        <table:table-row>
          <table:table-cell>
            <text:p text:style-name="s16_fi0">Судья</text:p>
          </table:table-cell>
          <table:table-cell>
            <text:p text:style-name="s1_right_fi0">Н.В. Агалак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ировской области от 9 декабря 2022 г. по делу N А28-11339/2022</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