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 Майминского района Республики Алтай от 29 сентября 2021 г. N 5-687/21</text:h>
      <text:p text:style-name="s1"/>
      <text:p text:style-name="s1">Мировой судья судебного участка N 2 Майминского района Республики Алтай Кошкина Т.Н., рассмотрев материалы дела об административном правонарушении, предусмотренном <text:a xlink:type="simple" xlink:href="http://msud.garant.ru/document/redirect/12125267/1514">ст. 15.14</text:a> КоАП РФ в отношении Соузгинской сельской администрации, расположенного по адресу: &lt;АДРЕС&gt;, ОГРН &lt;НОМЕР&gt;, ИНН &lt;НОМЕР&gt;, КПП &lt;НОМЕР&gt;, дата регистрации &lt;ДАТА3&gt;,</text:p>
      <text:p text:style-name="s1">УСТАНОВИЛ:</text:p>
      <text:p text:style-name="s1">Соузгинская сельская администрация совершила административное правонарушение, предусмотренное <text:a xlink:type="simple" xlink:href="http://msud.garant.ru/document/redirect/12125267/1514">ст. 15.14</text:a> КоАП РФ, при следующих обстоятельствах.</text:p>
      <text:p text:style-name="s1">В соответствии с Планом работы на 2021 год Контрольно-счетной палатой МО Майминский район" 30.07.2021года, при проведении контрольного мероприятия "Проверка законности, результативности использования средств бюджета муниципального образования "Майминский район", поступивших в бюджет Соузгинской сельской администрации в виде межбюджетных трансфертов за 2019-2020гг. с элементами Аудита: "Оценка информации о законности, целесообразности, обоснованности, своевременности, эффективности и о результативности расходов на закупки, по планируемым к заключению, заключенным и исполненным контрактам за 2019-2020гг."", выявлены факты нецелевого использования бюджетных средств, в 2020 году в общей сумме 15151,33?. проведенному по разделу/подразделу 0409 "Дорожная деятельность (дорожные фонды) ЦСР 012010Д000 "межбюджетные трансферты, передаваемые бюджетам сельских поселений из бюджетов муниципальных районов на осуществление части полномочий по содержанию дорог местного значения в границах населенных пунктов сельского поселения", а именно: в рамках заключенного Соглашения от 09.01.2020 года N 10 (заключены дополнительные Соглашения от 13.03.2020 года N 2-30 и от 21.12.2020года N 61 которые являются неотъемлемой частью Соглашения от 09.01.2020года N 10, где внесены изменения только в пункт 1.1. в части суммы межбюджетных трансфертов) с Администрацией МО "Майминский район" "О передаче Администрацией муниципального образования "Майминский район" полномочий по дорожной деятельности в отношении автомобильных дорог местного значения в границах муниципального образования "Соузгинское сельское поселение"", по переданным полномочиям:</text:p>
      <text:p text:style-name="s1">-на осуществление полномочий по дорожной деятельности в отношении автомобильных дорог местного значения в границах сельского поселения, в части их содержания, а именно: очистка проезжей части от мусора, грязи и посторонних предметов; восстановление поперечного профиля и ровности проезжей части автомобильных дорог с щебеночным, гравийным или грунтовым покрытием без добавления новых материалов; профилировка грунтовых дорог; восстановление поперечного профиля и ровности проезжей части гравийных и щебеночных покрытий с добавлением щебня, гравия или других материалов с расходом до 300 м3 на 1 километр; обеспыливание проезжей части автомобильных дорог; механизированная снегоочистка, расчистка автомобильных дорог от снежных заносов, борьба с зимней скользкостью, уборка снежных валов с обочин; профилирование и уплотнение снежного покрова на проезжей части автомобильных дорог с переходным или грунтовым покрытием; погрузка и вывоз снега, в том числе его утилизация; распределение противогололедных материалов; регулярная очистка от снега и льда элементов обустройства, в том числе автобусных остановок, павильонов, площадок отдыха, берм дорожных знаков, ограждений, тротуаров, пешеходных дорожек и других объектов; борьба с наледями на автомобильных дорогах, в том числе у искусственных сооружений. По факту произведен расчет:</text:p>
      <text:p text:style-name="s1">-по Договору "На выполнение капитального ремонта двигателя и отдельных агрегатов" от 17.03.2020 г. N б/н предметом которого является выполнение капитального ремонта двигателей и отдельных агрегатов к ним в общей сумме 8000,00?. заключенному Администрацией МО "Соузгинское сельское поселение" с Ливиным В.И. по акту оказанных услуг от 20.03.2020 г. N б/н оплата произведена в сумме 6960,00?. за ремонт двигателя трактора "Беларус 82.1" 2008 г.в. и исчисленный НДФЛ в сумме 1040,00?., перечислено платежными поручениями от 31.03.2020 г. N 277701 и от 31.03.2020 г. N 277068;</text:p>
      <text:p text:style-name="s1">-приобретены материальные запасы в общей сумме 7151,33?., в том числе: Индивидуальный предприниматель Литвинюк С.А. по Договору розничной купли - продажи запчастей от 21.01.2020г. N 2 предметом, которого являются запчасти на автотракторную технику, материальные запасы, а именно: ремонтный комплект промежуточной опоры МТЗ-82, Крестовина кардана МТЗ, болт М 16*50, графер Ф-16) приняты Администрацией МО "Соузгинское сельское поселение" по товарной накладной от 21.01.2020г. N 2 на сумму 1600,00?. оплата произведена по счету от 21.01.2020г. N 2, платежным поручением от 28.02.2020г. N 178445; Индивидуальный предприниматель Воробьева А.Г. по Договору купли - продажи товаров от 04.02.2020г. N б/н предметом которого является приобретение товара, товарная накладная от 04.02.2020г. N Б-0002886 за швеллер 12/хлыст 12м/ на сумму 1247,32?., оплачено по счету от 04.02.2020г. N Б- 00000154 платежным поручением от 28.02.2020г N 178446; Индивидуальный предприниматель Балышев Д.С. по Договору поставки от 04.01.2020г. N 104 предметом которого является приобретение запчастей и комплектующих к сельхозтехнике (количество товара, ассортимент и цена указываются в счет - фактурах): счет - фактура от 20.01.2020г. N 000686 приобретено: РВД 12-28 Б=0,60м, гидравлическое масло 20л. на общую сумму 2275,56?. и оплачено платежным поручением от 28.02.2020г. N 178447, счет - фактура от 17.01.2020г. N 000615 приобретено: шестигранник 17мм и круг d=25 на общую сумму 1625,30?. и оплачено платежным поручением от 28.02.2020г. N 178443, счет - фактура от 10.01.2020г. N 000215 приобретено: болт 16*50, болт 16*55, гровер Ml6, шайба плоская Ml6, незамерзающая жидкость на общую сумму 403,15?. и оплачено платежным поручением от 28.02.2020г. N 178444.</text:p>
      <text:p text:style-name="s1">Сумма нецелевого использования Межбюджетных трансфертов, передаваемые бюджетам сельских поселений из бюджетов муниципальных районов на осуществление части полномочий по содержанию дорог местного значения в границах населенных пунктов сельского поселения за 2020 год составляет в общей сумме 15151,33?. (в общей сумме 8000,00?. за ремонт двигателя трактора "Беларус 82.1" 2008 г.в. и в общей сумме 7151,33?. за приобретение материальных запасов), что не соответствует переданным полномочиям в рамках заключенного соглашения от 09.01.2020года N 10 "О передаче Администрацией муниципального образования "Майминский район" полномочий по дорожной деятельности в отношении автомобильных дорог местного значения в границах муниципального образования "Соузгинское сельское поселение"" Администрацией МО "Соузгинское сельское поселение" с Администрацией МО "Майминский район", тем самым в 2020 году Соузгинская сельская администрация совершила административное правонарушение, предусмотренное <text:a xlink:type="simple" xlink:href="http://msud.garant.ru/document/redirect/12125267/1514">ст. 15.14</text:a> КоАП РФ.</text:p>
      <text:p text:style-name="s1">В судебное заседание представитель Соузгинской сельской администрации &lt;ФИО1&gt;, действующая по доверенности, не явилась, извещена надлежащим образом. В соответствии <text:a xlink:type="simple" xlink:href="http://msud.garant.ru/document/redirect/12125267/25102">ч. 2 ст. 25.1</text:a> КоАП РФ дело об административном правонарушении рассмотрено в ее отсутствие. В материалах дела имеется письменное возражение на протокол.</text:p>
      <text:p text:style-name="s1">Допрошенная в судебном заседании в качестве свидетеля представитель Контрольно-счетной палаты МО Майминский район" &lt;ФИО2&gt; пояснила, что соглашением N 10 предусмотрены цели на которые могут расходоваться выделенные по данному соглашению денежные средства, к данным расходам ремонт и запчасти на трактор не относятся, ц связи с чем имело место нецелевое использование бюджетных средств.</text:p>
      <text:p text:style-name="s1">Допрошенная в судебном заседании главный бухгалтер &lt;ФИО3&gt; пояснила, что поскольку трактор занимался очисткой дорог в соответствии с соглашением N 10, затраты на его ремонт и запчасти являются прямыми затратами и возмещались пропорционально отработанному времени за счет денежных средств, выделенных по данному соглашению.</text:p>
      <text:p text:style-name="s1">Вина Соузгинской сельской администрации в совершении данного правонарушения подтверждается следующими доказательствами:</text:p>
      <text:p text:style-name="s1">- протоколом об административном правонарушении от 09.08.2021 года; - актом по результатам контрольного мероприятия от 30.07.2021 года; - договорами от 17.03.2020 года, 04.01.2020 года, 04.02.2020 года, от 21.01.2020 года; - актом приемки оказанных услуг от 20.03.2020 года; - журналами операций N 2 с безналичными денежными средствами за февраль, март 2020 года; - платежными поручениями от 31.03.2020 года, 28.02.2020 года; - счет-фактурами от 20.01.2020 года, 17.01.2020 года, 10.01.2020 года; - товарной накладной от 04.02.2020 года, 21.01.2020 года; - выпиской из ЕГРЮЛ от 21.06.2021 года; - соглашением N 10 от 09.01.2020 года.Оснований для прекращения производства по делу мировой судья не усматривает.</text:p>
      <text:p text:style-name="s1">Санкцией <text:a xlink:type="simple" xlink:href="http://msud.garant.ru/document/redirect/12125267/1514">ст. 15.14</text:a> КоАП РФ предусмотрено наказание в виде административного штрафа на юридических лиц - от 5 до 25 процентов суммы средств, полученных из бюджета бюджетной системы Российской Федерации, использованных не по целевому назначению.</text:p>
      <text:p text:style-name="s1">При решении вопроса о назначении административного наказания мировой судья в соответствии со <text:a xlink:type="simple" xlink:href="http://msud.garant.ru/document/redirect/12125267/41">ст. 4.1</text:a> КоАП РФ учитывает характер совершенного Соузгинской сельской администрации правонарушения, смягчающих и отягчающих административную ответственность обстоятельств не усматривает, в связи с чем считает возможным назначить минимальное наказание, предусмотренное санкцией <text:a xlink:type="simple" xlink:href="http://msud.garant.ru/document/redirect/12125267/1514">ст. 15.14</text:a> КоАП РФ.</text:p>
      <text:p text:style-name="s1">На основании изложенного и руководствуясь <text:a xlink:type="simple" xlink:href="http://msud.garant.ru/document/redirect/12125267/2910">ст. 29.10</text:a> КоАП РФ, мировой судья</text:p>
      <text:p text:style-name="s1">ПОСТАНОВИЛ:</text:p>
      <text:p text:style-name="s1">Соузгинскую сельскую администрацию признать виновной в совершении административного правонарушения, предусмотренного <text:a xlink:type="simple" xlink:href="http://msud.garant.ru/document/redirect/12125267/1514">ст. 15.14</text:a> КоАП РФ, и наложить административный штраф в размере 757 (семьсот пятьдесят семь) рублей 57 (пятьдесят семь) копеек.</text:p>
      <text:p text:style-name="s1">Оплату производить в доход государства по следующим реквизитам:</text:p>
      <text:p text:style-name="s1">Информация о получателе штрафа:</text:p>
      <text:p text:style-name="s1">Наименование получателя платежа: Управление финансов Администрации МО "Майминский район", Отделение - НБ Республики Алтай г. Горно-Алтайск, счет N 40101810500000010000, БИК 048405001, ИНН 0408008750, КПП 040801001, ОКТМО 84615000, лицевой счет 04773004210, КБК 09211601157010000140, УИН 0,</text:p>
      <text:p text:style-name="s1">Наименование платежа: Административные штрафы <text:a xlink:type="simple" xlink:href="http://msud.garant.ru/document/redirect/12125267/1514">ст. 15.14</text:a> КоАП РФ по постановлению мирового судьи.</text:p>
      <text:p text:style-name="s1">Административный штраф должен быть уплачен не позднее шестидесяти дней со дня вступления постановления в законную силу.</text:p>
      <text:p text:style-name="s1">Постановление по делу об административном правонарушении вступает в законную силу после истечения срока, установленного для его обжалования.</text:p>
      <text:p text:style-name="s1">Квитанцию об уплате штрафа необходимо представить в канцелярию судебного участка N 2 Майминского района Республики Алтай - кабинет N 4 по адресу: с. Майма, ул. Катунская, 2.</text:p>
      <text:p text:style-name="s1">Неуплата административного штрафа в срок, предусмотренный КоАП РФ - влечет наложение административного штрафа в двукратном размере суммы неуплаченного административного штрафа, но не менее одной тысячи рублей.</text:p>
      <text:p text:style-name="s1">Лицо, привлеченное к административной ответственности, имеет право при наличии тяжелого материального положения обратиться к мировому судье судебного участка N 2 Майминского района Республики Алтай с заявлением о рассрочке или отсрочки уплаты административного штрафа.</text:p>
      <text:p text:style-name="s1">Постановление может быть обжаловано в течение 10 суток со дня вручения или получения копии постановления в Майминский районный суд Республики Алтай с подачей жалобы через мирового судью судебного участка N 2 Майминского района Республики Алтай.</text:p>
      <text:p text:style-name="s1">Мировой судьяТ.Н. Кош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 Майминского района Республики Алтай от 29 сен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