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Феодосийского городского суда Республики Крым от 27 ноября 2023 г. по делу N 5-302/2023</text:h>
      <text:p text:style-name="s1"/>
      <text:p text:style-name="s1">Судья Феодосийского городского суда Республики Крым Шаповал А.В., рассмотрев дело об административном правонарушении в отношении:</text:p>
      <text:p text:style-name="s1">ХОДОВА ВАДИМА ИВАНОВИЧА, "данные изъяты"</text:p>
      <text:p text:style-name="s1">в совершении правонарушения, предусмотренного <text:a xlink:type="simple" xlink:href="https://arbitr.garant.ru/document/redirect/12125267/1514">ст. 15.14</text:a> КоАП РФ, УСТАНОВИЛ:</text:p>
      <text:p text:style-name="s1">Ходов В.И, являясь должностным лицом - начальником Муниципального казенного учреждения "Управление городского хозяйства и природопользования Администрации г. Феодосии Республики Крым", совершил правонарушение, предусмотренное <text:a xlink:type="simple" xlink:href="https://arbitr.garant.ru/document/redirect/12125267/1514">ст. 15.14</text:a> КоАП РФ - нецелевое использование бюджетных средств, выразившееся в направлении средств бюджета бюджетной системы Российской Федерации и оплате денежных обязательств в целях, не соответствующих полностью целям, определенным законом (решением) о бюджете, если такое действие не содержит уголовно наказуемого деяния при следующих обстоятельствах.</text:p>
      <text:p text:style-name="s1">В соответствии с Федеральным законом от ДД.ММ.ГГГГ N 6-ФЗ "Об общих принципах организации и деятельности контрольно-счетных органов субъектов Российской Федерации, федеральных территорий и муниципальных образований", Законом Республики Крым от ДД.ММ.ГГГГ N-ЗРК "Об отдельных вопросах деятельности контрольно-счетных органов муниципальных образований в "адрес"", Уставом муниципального образования городской округ Феодосия Республики Крым, Положением о Контрольно-счетной палате муниципального образования городской округ Феодосия Республики Крым в новой редакции, утвержденным решением 34 сессии 2 созыва Феодосийского городского совета от ДД.ММ.ГГГГ N, Регламентом Контрольно-счетной палаты муниципального образования городской округ Феодосия Республики Крым, планом работы Контрольно-счетной палаты муниципального образования городской округ Феодосия Республики Крым на 2023 год, программой контрольного мероприятия, на основании поручения Контрольно-счетной палаты муниципального образования городской округ Феодосия Республики Крым на проведение контрольного мероприятия от ДД.ММ.ГГГГ N проведено контрольное мероприятие "Проверка законности, эффективности и целевого использования средств, направленных на реализацию муниципальной программы "Развитие дорожного хозяйства муниципального образования городской округ Феодосия Республики Крым" за 2022 год.</text:p>
      <text:p text:style-name="s1">По результатам проведенного контрольного мероприятия составлен Акт N от ДД.ММ.ГГГГ, которым установлено нецелевое использование бюджетных средств, выразившееся в направлении средств бюджета бюджетной системы Российской Федерации и оплате денежных обязательств в целях, не соответствующих полностью целям, определенным решением о бюджете, муниципальной программой "Развитие дорожного хозяйства муниципального образования городской округ Феодосия Республики Крым" начальником Муниципального казенного учреждения "Управление городского хозяйства и природопользования Администрации "адрес" Республики Крым" (далее - УГХиП "адрес").</text:p>
      <text:p text:style-name="s1">Постановлением Администрации "адрес" Республики Крым N от ДД.ММ.ГГГГ утверждена муниципальная программа "Развитие дорожного хозяйства муниципального образования городской округ Феодосия Республики Крым", в которой предусмотрено основное мероприятие 1 - Выполнение работ по содержанию автомобильных дорог общего пользования местного значения, относящихся к собственности городского округа Феодосия Республики Крым, и искусственных сооружений на них, объем расходов на 2022 год составляет 81 226, 40937 тыс. руб, в т.ч. мероприятие 1.1. "Содержание действующей сети автомобильных дорог общего пользования местного значения" на сумму 57 959 922, 10 руб.</text:p>
      <text:p text:style-name="s1">Решением 41 сессии Феодосийского городского совета Республики Крым 2 созыва от ДД.ММ.ГГГГ N утвержден бюджет муниципального образования городской округ Феодосия Республики Крым на 2022 год и плановый период 2023 и 2024 годов. Согласно указанному решению, бюджетные ассигнования на реализацию муниципальной программы "Развитие дорожного хозяйства муниципального образования городской округ Феодосия Республики Крым" на 2022 год составляют 102 452 047, 77 руб, в т.ч на мероприятие "Расходы на выполнение работ по содержанию автомобильных дорог общего пользования местного значения, относящихся к собственности городского округа Феодосия Республики Крым и искусственных сооружений на них" 93 045 447, 77 руб, в котором предусмотрены "Расходы на ремонт и содержание автомобильных дорог общего пользования местного значения за счет средств дорожного фонда муниципального образования городской округ Феодосия Республики Крым (закупка товаров, работ и услуг для обеспечения государственных (муниципальных) нужд)" по коду целевой статьи расходов бюджета 15 0 01 2 "адрес" по коду раздела и подраздела 04 09.</text:p>
      <text:p text:style-name="s1">При проведении контрольного мероприятия установлено, что МКУ "Управление городского хозяйства и природопользования Администрации "адрес" Республики Крым" были заключены муниципальные контракты с ИП ФИО3:</text:p>
      <text:p text:style-name="s1">- от ДД.ММ.ГГГГ N на поставку уличных гирлянд на сумму 473 700, 00 руб, товар принят по товарной накладной от ДД.ММ.ГГГГ N, платежным поручением от ДД.ММ.ГГГГ N произведена оплата в сумме 473 700, 00 руб.;</text:p>
      <text:p text:style-name="s1">- от ДД.ММ.ГГГГ N на поставку новогодней уличной атрибутики на сумму 575 269, 99 руб, товар принят по товарной накладной от ДД.ММ.ГГГГ N, платежным поручением от ДД.ММ.ГГГГ N произведена оплата в сумме 575 269, 99 руб.</text:p>
      <text:p text:style-name="s1">В соответствии с <text:a xlink:type="simple" xlink:href="https://arbitr.garant.ru/document/redirect/12112604/1801">п. 1 ст. 18</text:a> Бюджетного кодекса РФ для составления и исполнения бюджетов бюджетной системы РФ используется бюджетная классификация РФ, которая представляет собой группировку доходов, расходов и источников финансирования дефицитов бюджетов бюджетной системы РФ.</text:p>
      <text:p text:style-name="s1">Приказом Минфина России от ДД.ММ.ГГГГ Nн "О Порядке формирования и применения кодов бюджетной классификации Российской Федерации, их структуре и принципах назначения" утвержден Порядок формирования и применения кодов бюджетной классификации Российской Федерации, их структуре и принципах назначения, который действовал с ДД.ММ.ГГГГ по ДД.ММ.ГГГГ.</text:p>
      <text:p text:style-name="s1">Подраздел 0409 "Дорожное хозяйство (дорожные фонды)" классификации расходов бюджетов включает расходы на обеспечение деятельности учреждений, осуществляющих управление в сфере дорожного хозяйства, расходы на строительство, реконструкцию, капитальный ремонт, ремонт и содержание действующей сети автомобильных дорог общего пользования федерального, регионального или межмуниципального значений, местного значения и искусственных сооружений на них, расходы на выполнение научно-исследовательских, опытно-конструкторских и технологических работ в сфере дорожного хозяйства, расходы на государственную (муниципальную) поддержку в указанной сфере, а также расходы на предоставление межбюджетных трансфертов бюджетам бюджетной системы Российской Федерации в целях софинансирования и (или) финансового обеспечения содержания и развития дорожного хозяйства.</text:p>
      <text:p text:style-name="s1">Приказом Министерства транспорта РФ от ДД.ММ.ГГГГ N"Об утверждении Классификации работ по капитальному ремонту, ремонту и содержанию автомобильных дорог" утверждена Классификация работ по капитальному ремонту, ремонту и содержанию автомобильных дорог.</text:p>
      <text:p text:style-name="s1">Классификация работ по капитальному ремонту, ремонту и содержанию автомобильных дорог, утвержденная приказом Министерства транспорта РФ от ДД.ММ.ГГГГ N, не предусматривает приобретение уличных гирлянд, а также новогодней уличной атрибутики при классификации работ по содержанию автомобильных дорог.</text:p>
      <text:p text:style-name="s1">По подразделу 0503 "Благоустройство" классификации расходов бюджетов подлежат отражению расходы на проведение мероприятий по содержанию территории муниципального образования, а также по проектированию, созданию, реконструкции, капитальному ремонту, ремонту и содержанию объектов благоустройства, направленных на обеспечение и повышение комфортности условий проживания граждан, поддержание и улучшение санитарного и эстетического состояния территории (включая расходы на освещение улиц, в том числе энергоэффективное освещение, озеленение территорий, установку указателей с наименованиями улиц и номерами домов, размещение и содержание малых архитектурных форм, за исключением расходов на осуществление дорожной деятельности, а также расходов на капитальный ремонт и ремонт дворовых территорий многоквартирных домов, проездов к дворовым территориям многоквартирных домов населенных пунктов, осуществляемых за счет средств дорожного фонда).</text:p>
      <text:p text:style-name="s1">Поскольку приобретение уличных гирлянд, а также новогодней уличной атрибутики, направлено на обеспечение и повышение комфортности условий проживания граждан, поддержание и улучшение эстетического состояния территории, то финансирование таких мероприятий должно производиться за счёт средств другой муниципальной программы по коду раздела и подраздела 05 03.</text:p>
      <text:p text:style-name="s1">В соответствии со <text:a xlink:type="simple" xlink:href="https://arbitr.garant.ru/document/redirect/12112604/3064">статьей 306.4</text:a> Бюджетного кодекса Российской Федерации нецелевым использованием бюджетных средств признается направление средств бюджета бюджетной системы Российской Федерации и оплата денежных обязательств в целях, не соответствующих полностью или частично целям, определенным законом (решением) о бюджете, сводной бюджетной росписью, бюджетной росписью, бюджетной сметой, договором (соглашением) либо иным документом, являющимся правовым основанием предоставления указанных средств.</text:p>
      <text:p text:style-name="s1">МКУ "Управление городского хозяйства и природопользования Администрации "адрес" Республики Крым" в лице начальника Ходова В.И, денежные средства в сумме 1 048 969, 99 рублей, полученные на реализацию мероприятия "Расходы на ремонт и содержание автомобильных дорог общего пользования местного значения за счет средств дорожного фонда муниципального образования городской округ Феодосия Республики Крым (закупка товаров, работ и услуг для обеспечения государственных (муниципальных) нужд)" муниципальной программы "Развитие дорожного хозяйства муниципального образования городской округ Феодосия Республики Крым" согласно решению 41 сессии Феодосийского городского совета Республики Крым 2 созыва от ДД.ММ.ГГГГ N "О бюджете муниципального образования городской округ Феодосия Республики Крым на 2022 год и плановый период 2023 и 2024 годов" по коду целевой статьи расходов бюджета 15 0 01 2Д880 по коду раздела и подраздела 04 09:</text:p>
      <text:p text:style-name="s1">- оплачены по муниципальному контракту от ДД.ММ.ГГГГ N платежным поручением от ДД.ММ.ГГГГ N на сумму 473 700, 00 руб. по товарной накладной от ДД.ММ.ГГГГ N на поставку уличных гирлянд, - оплачены по муниципальному контракту от ДД.ММ.ГГГГ N платежным поручением от ДД.ММ.ГГГГ N на сумму 575 269, 99 руб. по товарной накладной от ДД.ММ.ГГГГ N на поставку новогодней уличной атрибутики, направлены на виды работ, не соответствующие целевому характеру, что привело к нецелевому использованию средств бюджета муниципального образования городской округ Феодосия Республики Крым.</text:p>
      <text:p text:style-name="s1">В судебном заседании Ходов В.И. вину в совершенном правонарушении признал, пояснил суду, что ошибочно полагал необходимым произвести оплату за уличные гирлянды, которые размещены у дорог общего пользования МОГО Феодосия за счет средств муниципальной программы "Развитие дорожного хозяйства муниципального образования городской округ Феодосия "адрес"", в то время как оплата должна была быть произведена за счет средств муниципальной программы "Благоустройство".</text:p>
      <text:p text:style-name="s1">Представитель Контрольно-счетной палаты ФИО4 просил привлечь Ходова В.И. к административной ответственности, поскольку его вина в совершении правонарушения, доказана.</text:p>
      <text:p text:style-name="s1">Выслушав мнения участников судебного разбирательства и изучив представленные материалы дела, суд приходит к следующему.</text:p>
      <text:p text:style-name="s1">Согласно <text:a xlink:type="simple" xlink:href="https://arbitr.garant.ru/document/redirect/12125267/26201">ч. 1 ст. 26.2</text:a> КоАП РФ д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p>
      <text:p text:style-name="s1">Вина Ходова В.И. в совершении правонарушения, предусмотренного <text:a xlink:type="simple" xlink:href="https://arbitr.garant.ru/document/redirect/12125267/19520">ч. 20 ст. 19.5</text:a> КоАП РФ подтверждается:</text:p>
      <text:p text:style-name="s1">- протоколом N об административном правонарушении от ДД.ММ.ГГГГ (л.д.1-7);</text:p>
      <text:p text:style-name="s1">- <text:a xlink:type="simple" xlink:href="https://arbitr.garant.ru/document/redirect/12171711/0">распоряжением</text:a> от ДД.ММ.ГГГГ N-л о назначении Ходова В.И. (л.д.8);</text:p>
      <text:p text:style-name="s1">- трудовым договором N от ДД.ММ.ГГГГ (л.д.9-13);</text:p>
      <text:p text:style-name="s1">- дополнительным соглашением N к Трудовому договору N от ДД.ММ.ГГГГ (л.д.14);</text:p>
      <text:p text:style-name="s1">- должностной инструкцией начальника муниципального казенного учреждения "Управление городского хозяйства и природопользования Администрации "адрес" Республики Крым" (л.д. 15-19);</text:p>
      <text:p text:style-name="s1">- положением о муниципальном казенном учреждении "Управление городского хозяйства и природопользования Администрации "адрес" Республики Крым" (л.д.20-28);</text:p>
      <text:p text:style-name="s1">- решением 12 сессии 2 созыва Феодосийского городского совета РК от ДД.ММ.ГГГГ N (л.д.29-35);</text:p>
      <text:p text:style-name="s1">- муниципальным контрактом N "Приобретение уличных гирлянд" (л.д.36-42);</text:p>
      <text:p text:style-name="s1">- платежным поручением N от ДД.ММ.ГГГГ (л.д.46);</text:p>
      <text:p text:style-name="s1">- муниципальным контрактом N "Приобретение новогодней уличной атрибутики от ДД.ММ.ГГГГ (л.д.47-53);</text:p>
      <text:p text:style-name="s1">- спецификацией (л.д.54);</text:p>
      <text:p text:style-name="s1">- платежным поручением N от ДД.ММ.ГГГГ (л.д.56);</text:p>
      <text:p text:style-name="s1">- постановлением от ДД.ММ.ГГГГ N об утверждении муниципальной программы "Развития дорожного хозяйства и муниципального образования городской округ Феодосия "адрес" (л.д.57);</text:p>
      <text:p text:style-name="s1">- муниципальной программой "Развития дорожного хозяйства муниципального образования городской округ Феодосия Республики Крым (л.д.58-70);</text:p>
      <text:p text:style-name="s1">- выпиской из решения 41 сессии 2 созыва Феодосийского городского совета N от ДД.ММ.ГГГГ (л.д.70-77);</text:p>
      <text:p text:style-name="s1">- актом о результатах проведения контрольного мероприятия N от ДД.ММ.ГГГГ (л.д.79-93).</text:p>
      <text:p text:style-name="s1">Таким образом, должностным лицом, начальника Муниципального казенного учреждения "Управление городского хозяйства и природопользования Администрации "адрес" Республики Крым Ходовым В.И. нарушены требования <text:a xlink:type="simple" xlink:href="https://arbitr.garant.ru/document/redirect/12112604/3064">ст. 306.4</text:a> Бюджетного кодекса РФ.</text:p>
      <text:p text:style-name="s1">Таким образом, совокупность исследованных судом доказательств объективно подтверждают, что действия Ходова В.И. образует состав административного правонарушения, предусмотренного 15.14 <text:a xlink:type="simple" xlink:href="https://arbitr.garant.ru/document/redirect/12125267/0">Кодекса об административных правонарушениях</text:a> Российской Федерации, - нецелевое использование бюджетных средств, выразившееся в направлении средств бюджета бюджетной системы Российской Федерации и оплате денежных обязательств в целях, не соответствующих полностью целям, определенным законом (решением) о бюджете, если такое действие не содержит уголовно наказуемого деяния.</text:p>
      <text:p text:style-name="s1">При назначении административного наказания суд учитывает характер совершенного административного правонарушения, наличие смягчающего административную ответственность обстоятельства - признания вины, а также отсутствие обстоятельств, отягчающих административную ответственность.</text:p>
      <text:p text:style-name="s1">С учетом изложенного, считаю необходимым назначить наказание в виде административного штрафа в размере, предусмотренном санкцией <text:a xlink:type="simple" xlink:href="https://arbitr.garant.ru/document/redirect/12125267/1514">ст. 15.14</text:a> Кодекса об административных правонарушениях Российской Федерации.</text:p>
      <text:p text:style-name="s1">Руководствуясь 15.14, <text:a xlink:type="simple" xlink:href="https://arbitr.garant.ru/document/redirect/12125267/299">ст. 29.9</text:a> КоАП РФ, суд</text:p>
      <text:p text:style-name="s1">ПОСТАНОВИЛ:</text:p>
      <text:p text:style-name="s1">ХОДОВА ВАДИМА ИВАНОВИЧА признать виновным в совершении административного правонарушения, предусмотренного 15.14 КоАП РФ, и назначить ему наказание в виде штрафа в размере 20000 (двадцати тысяч рублей).</text:p>
      <text:p text:style-name="s1">Реквизиты для оплаты штрафа: Получатель: УФК по "адрес" (Контрольно-счетная палата муниципального образования городской округ Феодосия Республики Крым, л/с 04753213810; номер казначейского счета: 03 N; Единый казначейский счет: 40 N; БИК: 013510002, Наименование банка: Отделение "адрес" России //УФК по "адрес"; ОКТМО: 35726000; КБК: 912 1 16 01194 01 0000 140; ИНН 9108106930, КПП 910801001;</text:p>
      <text:p text:style-name="s1">Разъяснить Ходову В.И, что в соответствии со <text:a xlink:type="simple" xlink:href="https://arbitr.garant.ru/document/redirect/12125267/202501">ст. 20.25 ч. 1</text:a> КоАП РФ неуплата штрафа в 60-дневный срок с момента вступления постановления в законную силу,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s1">Постановление может быть обжаловано в течение 10 суток со дня вручения копии настоящего постановления в Верховный Суд Республики Крым.</text:p>
      <text:p text:style-name="s1"/>
      <text:p text:style-name="s1">Судья Шаповал А.В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Феодосийского городского суда Республики Крым от 27 ноября 2023 г. по делу N 5-302/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