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Апшеронского районного суда Краснодарского края от 28 декабря 2022 г. по делу N 5-1141/2022</text:h>
      <text:p text:style-name="s1"/>
      <text:section text:style-name="s9" text:name="s9">
        <text:p text:style-name="s9header">ГАРАНТ:</text:p>
        <text:p text:style-name="s9">Дата вступления в законную силу - 24 января 2023 г.</text:p>
      </text:section>
      <text:p text:style-name="s1">Судья Апшеронского районного суда Краснодарского края Якименко Н.В., с участием представителя лица, в отношении которого ведётся производство по делу об административном правонарушении Триполец Ивана Матвеевича - Бессараб А.С.</text:p>
      <text:p text:style-name="s1">председателя Контрольно-счетной палаты МО Апшеронский район Гаркуновой И.А, рассмотрев в открытом судебном заседании материал об административном правонарушении о привлечении к административной ответственности по <text:a xlink:type="simple" xlink:href="https://arbitr.garant.ru/document/redirect/12125267/1514">ст. 15.14</text:a> Кодекса РФ об административных правонарушениях Триполец Ивана Матвеевича, ДД.ММ.ГГГГ года рождения, уроженца "адрес", зарегистрированного и проживающего по адресу: "адрес", сведений об инвалидности суду не представлено, УСТАНОВИЛ:</text:p>
      <text:p text:style-name="s1">Контрольно-счетной палатой муниципального образования Апшеронский район проведено контрольное мероприятие "Проверка использования средств на реализацию мероприятий муниципальной программы Кубанского сельского поселения Апшеронского района "Поддержка дорожного хозяйства", в том числе аудит в сфере закупок", по результатам которого 13 августа 2021 года составлен протокол N 2 об административном правонарушении, согласно которого в действиях должностного лица - главы Кубанского сельского поселения Апшеронского района Триполец И.М. усматриваются признаки состава административного правонарушения, предусмотренного <text:a xlink:type="simple" xlink:href="https://arbitr.garant.ru/document/redirect/12125267/1514">ст. 15.14</text:a> КоАП РФ.</text:p>
      <text:p text:style-name="s1">Согласно протоколу об административном правонарушении N 2 от 13.08.2021 года, в соответствии с <text:a xlink:type="simple" xlink:href="https://arbitr.garant.ru/document/redirect/12112604/17945">пунктом 5 статьи 179.4</text:a> Бюджетного кодекса Российской Федерации муниципальный дорожный фонд создается решением представительного органа муниципального образования (за исключением решения о местном бюджете). Порядок формирования и использования бюджетных ассигнований муниципального дорожного фонда устанавливается решением представительного органа муниципального образования. Советом Кубанского сельского поселения Апшеронского района в целях реализации положений <text:a xlink:type="simple" xlink:href="https://arbitr.garant.ru/document/redirect/12112604/0">Бюджетного кодекса</text:a> Российской Федерации 25.10.2013 принято решение N 72 "О создании муниципального дорожного фонда Кубанского сельского поселения Апшеронского района и утверждении Апшеронского района и утверждении порядка формирования и использования бюджетных ассигнований муниципального дорожного фонда Кубанского сельского поселения Апшеронского района". Дорожный фонд - часть средств бюджета, подлежащая использованию в целях финансового обеспечения дорожной деятельности в отношении автомобильных дорог общего пользования, а также капитального ремонта и ремонта дворовых территорий многоквартирных домов, проездов к дворовым территориям многоквартирных домов населенных пунктов (<text:a xlink:type="simple" xlink:href="https://arbitr.garant.ru/document/redirect/12112604/17941">пункт 1 статьи 179.4</text:a> Бюджетного кодекса Российской Федерации). <text:a xlink:type="simple" xlink:href="https://arbitr.garant.ru/document/redirect/70318144/0">Приказом</text:a> Министерства транспорта РФ от 16 ноября 2012 года N 402 "Об утверждении Классификации работ по капитальному ремонту, ремонту и содержанию автомобильных дорог" (далее - приказ Минтранса РФ N 402) утверждена классификация, которая устанавливает состав и виды работ, выполняемых при капитальном ремонте, ремонте и содержании автомобильных дорог (далее - дорожные работы), и предназначена для использования при планировании объемов дорожных работ, в том числе при их проектировании и формировании программ дорожных работ на краткосрочный и среднесрочный периоды. При использовании бюджетных ассигнований Муниципального дорожного фонда были допущены нарушения.</text:p>
      <text:p text:style-name="s1">За счет бюджетных ассигнований Муниципального дорожного фонда были произведены расходы, не соответствующие приказу Мин транса РФ N 402.</text:p>
      <text:p text:style-name="s1">Оплата работ (оказанных услуг, приобретенных товаров) была произведена по подразделу 0409 "Дорожное хозяйство (дорожные фонды)", что подтверждается представленными к проверке платежными поручениями: выполнение работ по ремонту пешеходных мостов по "адрес" и "адрес" в "адрес" сельского поселения Апшеронского района - на сумму 279 004, 00 рубля (подрядчик ИМ ФИО4, договор от ДД.ММ.ГГГГ N, акт от ДД.ММ.ГГГГ N, платежное поручение от ДД.ММ.ГГГГ N); гвозди, электроды, круг отрезной - приобретены на сумму 2 595, 00 рублей (продавец ИП ФИО5, контракт па поставку товара от ДД.ММ.ГГГГ N, товарная накладная от ДД.ММ.ГГГГ N, платежное поручение от ДД.ММ.ГГГГ N). согласно пояснению Администрации поселения (письмо от ДД.ММ.ГГГГ N) часть указанных материалов (гвозди в количестве 10 кг) на сумму 950, 00 рублей были списаны на ремонт моста через "адрес", часть (гвозди в количестве 5 кг, электроды 3 кг, круг отрезной 3 шт.) на общую сумму 1 645, 00 рублей - списаны на ремонт пешеходного моста "адрес"; пиломатериалы порода дуб 2-3 сорт (рейка ОКПД ДД.ММ.ГГГГ.121) 6, 453 куб. м - приобретены на сумму 54 846, 25 рубля (продавец ИП ФИО6, договор поставки от ДД.ММ.ГГГГ N, товарная накладная от ДД.ММ.ГГГГ N, платежное поручение от ДД.ММ.ГГГГ N), согласно пояснению Администрации поселения (письмо от ДД.ММ.ГГГГ N) указанные материалы были списаны на ремонт моста через "адрес"); пиломатериалы порола дуб 4, 08 куб. м - приобретены на сумму 34 680 рублей (продавец ИП ФИО6, договор поставки от ДД.ММ.ГГГГ N, товарная накладная от ДД.ММ.ГГГГ N, платежное поручение от ДД.ММ.ГГГГ N), согласно пояснению Администрации поселения (письмо от ДД.ММ.ГГГГ N) указанные материалы были списаны на ремонт пешеходного моста "адрес"; выполнение определенной обусловленной работы - ремонт пролета моста через "адрес" - оплата физ. лицу ФИО7 в соответствии с заключенным контрактом на выполнение определенной обусловленной работы от ДД.ММ.ГГГГ N согласно акту выполненных работ от ДД.ММ.ГГГГ б/п.</text:p>
      <text:p text:style-name="s1">Из письма Администрации поселения от ДД.ММ.ГГГГ N следует, что данные работы производились именно на указанном мосту. В соответствии с контрактом были произведены расходы: оплата физическому лицу за выполненные работы на сумму 30 015, 00 рублей (платежное поручение от ДД.ММ.ГГГГ N), оплата налога на доходы физических лиц па сумму 4 485 рублей (платежное поручение от ДД.ММ.ГГГГ N), а также оплата страховых взносов на общую сумму 9 418, 50 рубля (платежные поручения от 18.09.2020 N на сумму 7 590, 00 рублей, от ДД.ММ.ГГГГ N на сумму 1 759, 50 рубля, от ДД.ММ.ГГГГ N па сумму 69, 00 рублей); сетка 150x150x3 (2x3) - приобретена на сумму 5 520, 00 рублей (продавец ИП ФИО8, договор поставки от ДД.ММ.ГГГГ N, УПД от ДД.ММ.ГГГГ N, платежное поручение от ДД.ММ.ГГГГ N), согласно пояснению Администрации поселения (письмо от ДД.ММ.ГГГГ N) указанный материал был приобретен для проведения ремонта моста через "адрес".</text:p>
      <text:p text:style-name="s1">Согласно приказу Минфина России от ДД.ММ.ГГГГ Nн "О Порядке формирования и применения кодов бюджетной классификации Российской Федерации, их структуре и принципах назначения" подраздел 0409 "Дорожное хозяйство (дорожные фонды)" классификации расходов бюджетов включает расходы па обеспечение деятельности учреждений, осуществляющих управление в сфере дорожного хозяйства, расходы на строительство, реконструкцию, капитальный ремонт, ремонт и содержание действующей сети автомобильных дорог общего пользования федерального, регионального или межмуниципального значений, местного значения и искусственных сооружений на них, расходы на выполнение научно-исследовательских, опытно-конструкторских и технологических работ в сфере дорожного хозяйства, расходы на государственную (муниципальную) поддержку в указанной сфере, а также расходы на предоставление межбюджетных трансфертов бюджетам бюджетной системы Российской Федерации в целях софинансирования и (или) финансового обеспечения содержания и развития дорожного хозяйства. В соответствии е пунктом 3 статьи 3 Федерального закона от ДД.ММ.ГГГГ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далее - Федеральный закон N 257-ФЗ), искусственные дорожные сооружения - это сооружения, предназначенные для движения транспортных средств, пешеходов и прогона животных в местах пересечения автомобильных дорог иными автомобильными дорогами, водотоками, оврагами, в местах, которые являются препятствиями для такого движения, прогона (зимники, мосты, переправы по льду, путепроводы, трубопроводы, тоннели, эстакады, подобные сооружения).</text:p>
      <text:p text:style-name="s1">Согласно пункту 1 подраздела 2.1 Методических рекомендаций по проведению опенки уязвимости объектов транспортной инфраструктуры в сфере дорожного хозяйства (ОДМ 2 ДД.ММ.ГГГГ-2011), утвержденных распоряжением Федерального дорожного агентства Министерства транспорта Российской Федерации от 15.1 1.201 1 N-р "Об издании и применении ОДМ 2 ДД.ММ.ГГГГ-2011 "Методические рекомендации по проведению оценки уязвимости объектов транспортной инфраструктуры в сфере дорожного хозяйства", к видам объектов дорожного хозяйства в составе объектов транспортной инфраструктуры относятся искусственные дорожные сооружения, в том числе: автодорожные мосты; транспортные развязки; путепроводы, трубопроводы; эстакады; селеспуски; тоннели. Пешеходные мосты через реки, овраги, канавы, речки относятся к сооружениям внешнего благоустройства. Такой вывод следует из пункта 3 приказа Госкомитета ЖКХ РСФСР от ДД.ММ.ГГГГ N "Об утверждении "Классификации работ по ремонту и содержанию объектов внешнего благоустройства городов, рабочих, курортных поселков и райсельцентров РСФСР". Следовательно, пешеходные мосты в "адрес" но "адрес" и по "адрес", в "адрес" не могут быть отнесены к искусственным дорожным сооружениям. Мост через "адрес" является подвесным и образует пешеходный переход между "адрес" и "адрес" и не является объектом транспортной инфраструктуры, соответственно не может быть отнесен к искусственному дорожному сооружению. Указанный мост не является искусственным сооружением, построенным на автомобильной дороге, соответственно его ремонт и содержание не могут производиться за счет бюджетных ассигнований Муниципального дорожного фонда. Данные расходы не соответствуют целям создания муниципального дорожного фонда.</text:p>
      <text:p text:style-name="s1">Таким образом, допущено нецелевое использование средств Муниципального дорожного фонда в 2020 году на общую сумму 420 563, 75 рубля. В 2020 году должность главы Кубанского сельского поселения Апшеронского района замещал Триполец Иван Матвеевич (распоряжение администрации Кубанского сельского поселения Апшеронского района от 26.09.2019 N38-рл "О вступлении в должность главы Кубанского сельского поселения Апшеронского района"). Своими действиями должностное лицо - глава администрации Кубанского сельского поселения Апшеронского района Триполец и.М. совершил административное правонарушение, предусмотренное <text:a xlink:type="simple" xlink:href="https://arbitr.garant.ru/document/redirect/12125267/1514">ст. 15.14</text:a> КоАП РФ, т.е. нецелевое использование бюджетных средств, выразившееся в направлении средств бюджета и оплате денежных обязательств в целях, не соответствующих полностью или частично целям, определенным иным документом, являющимся правовым основанием предоставления указанных средств.</text:p>
      <text:p text:style-name="s1">Представитель контрольно-счетной палаты муниципального образования Апшеронский район Гаркунова И.А. в судебном заседании подтвердила указанные в протоколе об административном правонарушении N 2 от 13.08.2021 года нарушения.</text:p>
      <text:p text:style-name="s1">Триполец И.М. в судебное заседание не явился, о дате и времени рассмотрения дела извещен надлежащим образом и своевременно, о чем в материалах дела имеется почтовое уведомление, о причинах неявки суд не уведомил, возражений не представил.</text:p>
      <text:p text:style-name="s1">Представитель Триполец И.М. - адвокат Бессараб А.С. в судебном заседании вину Триполец И.М. в совершении административного правонарушения не признал и суду пояснил, что расходование бюджетных средств осуществлялось Триполец И.М. без нарушений действующего законодательства. Подвесные мосты в "адрес" и по "адрес", в "адрес" и через "адрес" являются единственным сооружением для прохода пешеходов, проезда мото-вело техники по пути к магазинам, остановкам общественного транспорта, социальным объектам, а также для прогона животных, в связи с чем являются искусственными дорожными сооружениями.</text:p>
      <text:p text:style-name="s1">Согласно <text:a xlink:type="simple" xlink:href="https://arbitr.garant.ru/document/redirect/12125267/25102">ч. 2 ст. 25.1</text:a> КоАП РФ дело об административном правонарушении рассматривается с участием лица, в отношении которого ведется производство по делу об административном правонарушении. В отсутствие указанного лица дело может быть рассмотрено лишь в случаях, предусмотренных <text:a xlink:type="simple" xlink:href="https://arbitr.garant.ru/document/redirect/12125267/28603">частью 3 статьи 28.6</text:a> настоящего Кодекса, либо если имеются данные о надлежащем извещении лица о месте и времени рассмотрения дела и если от лица не поступило ходатайство об отложении рассмотрения дела либо если такое ходатайство оставлено без удовлетворения.</text:p>
      <text:p text:style-name="s1">Принимая во внимание, что Триполец И.М. надлежащим образом извещался о времени и месте судебного заседания, суд считает возможным рассмотреть дело в его отсутствие.</text:p>
      <text:p text:style-name="s1">Рассмотрев материалы дела, заслушав доводы сторон, суд приходит к следующему.</text:p>
      <text:p text:style-name="s1">В соответствии со <text:a xlink:type="simple" xlink:href="https://arbitr.garant.ru/document/redirect/12125267/241">ст. 24.1</text:a> КоАП РФ, задачами производства по делам об административных правонарушениях являются всестороннее, полное, объективное и своевременное выяснение обстоятельств каждого дела, разрешение его в соответствии с законом, обеспечении исполнения вынесенного постановления, а также выявлении причин и условий, способствовавших совершению административного правонарушения.</text:p>
      <text:p text:style-name="s1">Согласно <text:a xlink:type="simple" xlink:href="https://arbitr.garant.ru/document/redirect/12125267/261">ст. 26.1</text:a> КоАП РФ при разбирательстве по делу об административном правонарушении выяснению подлежат обстоятельства, имеющие значение для правильного разрешения дела, а именно: наличие события административного правонарушения; виновность лица в совершении административного правонарушения; иные обстоятельства, имеющие значение для правильного разрешения дела, а также причины и условия совершения административного правонарушения.</text:p>
      <text:p text:style-name="s1">В соответствии с <text:a xlink:type="simple" xlink:href="https://arbitr.garant.ru/document/redirect/12125267/26201">ч. 1 ст. 26.2</text:a> КоАП РФ доказательствами по делу об административном правонарушении являются любые фактические данные, на основании которых судья, орган, должностное лицо, в производстве которых находится дело, устанавливаю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дела. Установление виновности лица в совершении административного правонарушения осуществляется на основании данных, зафиксированных в протоколе об административном правонарушении, объяснении лица, в отношении которого ведётся производство по делу об административном правонарушении, в том числе об отсутствии возможности для соблюдения соответствующих правил и норм, о принятии всех зависящих от него мер по их соблюдению, а также на основании иных доказательств, предусмотренных <text:a xlink:type="simple" xlink:href="https://arbitr.garant.ru/document/redirect/12125267/26202">ч.2 ст. 26.2</text:a> КоАП РФ.</text:p>
      <text:p text:style-name="s1">На основании <text:a xlink:type="simple" xlink:href="https://arbitr.garant.ru/document/redirect/12125267/2611">ст. 26.11</text:a> КоАП РФ судья, члены коллегиального органа, должностное лицо, осуществляющие производство по делу об административном правонарушении, оцениваю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Никакие доказательства не могут иметь заранее установленную силу.</text:p>
      <text:p text:style-name="s1">Согласно <text:a xlink:type="simple" xlink:href="https://arbitr.garant.ru/document/redirect/12125267/2101">части 1 статьи 2.1</text:a> КоАП РФ административным правонарушением признается противоправное, виновное действие (бездействие) физического или юридического лица, за которое данным <text:a xlink:type="simple" xlink:href="https://arbitr.garant.ru/document/redirect/12125267/0">кодексом</text:a> или законами субъектов Российской Федерации об административных правонарушениях установлена административная ответственность.</text:p>
      <text:p text:style-name="s1"><text:a xlink:type="simple" xlink:href="https://arbitr.garant.ru/document/redirect/12125267/22">Статьей 2.2</text:a> КоАП РФ предусмотрено две формы вины, а именно: вина, при которой административное правонарушение признается совершенным умышленно; вина, при которой административное правонарушение признается совершенным по неосторожности.</text:p>
      <text:p text:style-name="s1">В силу <text:a xlink:type="simple" xlink:href="https://arbitr.garant.ru/document/redirect/12125267/2201">ч. 1 ст. 2.2</text:a> КоАП РФ административное правонарушение признается совершенным умышленно, если лицо, его совершившее, сознавало противоправный характер своего действия (бездействия), предвидело его вредные последствия и желало наступления таких последствий или сознательно их допускало, либо относилось к ним безразлично.</text:p>
      <text:p text:style-name="s1">В силу <text:a xlink:type="simple" xlink:href="https://arbitr.garant.ru/document/redirect/12125267/24">ст. 2.4</text:a> КоАП РФ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В соответствии с частью 1 <text:a xlink:type="simple" xlink:href="https://arbitr.garant.ru/document/redirect/12125267/1514">статьи 15.14</text:a> КоАП РФ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 на юридических лиц - от 5 до 25 процентов суммы средств, полученных из бюджета бюджетной системы Российской Федерации, использованных не по целевому назначению.</text:p>
      <text:p text:style-name="s1">В силу <text:a xlink:type="simple" xlink:href="https://arbitr.garant.ru/document/redirect/12112604/38">статьи 38</text:a> Бюджетного кодекса РФ принцип адресности и целевого характера бюджетных средств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Так, в соответствии с <text:a xlink:type="simple" xlink:href="https://arbitr.garant.ru/document/redirect/12112604/17945">пунктом 5 статьи 179.4</text:a> Бюджетного кодекса Российской Федерации муниципальный дорожный фонд создается решением представительного органа муниципального образования (за исключением решения о местном бюджете). Порядок формирования и использования бюджетных ассигнований муниципального дорожного фонда устанавливается решением представительного органа муниципального образования.</text:p>
      <text:p text:style-name="s1">Советом Кубанского сельского поселения Апшеронского района в целях реализации положений <text:a xlink:type="simple" xlink:href="https://arbitr.garant.ru/document/redirect/12112604/0">Бюджетного кодекса</text:a> Российской Федерации 26 сентября 2016 года принято решение N 72 "О создании муниципального дорожного фонда Кубанского сельского поселения Апшеронского района и утверждении порядка формирования и использования бюджетных ассигнований муниципального дорожного фонда Кубанского сельского поселения Апшеронского района" (с изменениями) (далее - Порядок формирования и использования дорожного фонда).</text:p>
      <text:p text:style-name="s1">Дорожный фонд - часть средств бюджета, подлежащая использованию в целях финансового обеспечения дорожной деятельности в отношении автомобильных дорог общего пользования, а также капитального ремонта и ремонта дворовых территорий многоквартирных домов, проездов к дворовым территориям многоквартирных домов населенных пунктов (<text:a xlink:type="simple" xlink:href="https://arbitr.garant.ru/document/redirect/12112604/17941">пункт 1 статьи 179.4</text:a> Бюджетного кодекса Российской Федерации).</text:p>
      <text:p text:style-name="s1"><text:a xlink:type="simple" xlink:href="https://arbitr.garant.ru/document/redirect/70318144/0">Приказом</text:a> Министерства транспорта РФ от 16 ноября 2012 года N 402 "Об утверждении Классификации работ по капитальному ремонту, ремонту и содержанию автомобильных дорог" (далее - приказ Минтранса РФ N) утверждена классификация, которая устанавливает состав и виды работ, выполняемых при капитальном ремонте, ремонте и содержании автомобильных дорог (далее - дорожные работы), и предназначена для использования при планировании объемов дорожных работ, в том числе при их проектировании и формировании программ дорожных работ на краткосрочный и среднесрочный периоды.</text:p>
      <text:p text:style-name="s1">Вместе с тем в силу <text:a xlink:type="simple" xlink:href="https://arbitr.garant.ru/document/redirect/12157004/303">пункта 3 статьи 3</text:a> Федерального закона от 8 ноября 2007 года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искусственные дорожные сооружения - сооружения, предназначенные для движения транспортных средств, пешеходов и прогона животных в местах пересечения автомобильных дорог иными автомобильными дорогами, водотоками, оврагами, в местах, которые являются препятствиями для такого движения, прогона (зимники, мосты, переправы по льду, путепроводы, трубопроводы, тоннели, эстакады, подобные сооружения).</text:p>
      <text:p text:style-name="s1">Выслушав объяснения сторон, исследовав и оценив представленные доказательства, суд считает, что событие административного правонарушения имело место, вина Триполец И.М. установлена в полном объеме и подтверждается материалами дела: протоколом об административном правонарушении N от 13 августа 2021 года, составленного председателем Контроль-счетной палаты МО Апшеронский район Гаркуновой И.А, решением Совета муниципального образования Апшеронский район, утвержденного решением Совета муниципального образования Апшеронский район 01 декабря 2011 года N 133 (с изменениями) об утверждении Контрольно-счетной палаты муниципального образования Апшеронский район; копией плана работы Контрольно-счетной палаты муниципального образования Апшеронский район на 2021 год; копией распоряжения Контрольно-счетной палаты муниципального образования Апшеронский район от 1 июля 2021 года N 45; копией акта проверки от 21 июля 2021 года; копией устава Кубанского сельского поселения Апшеронского района, утвержденного решением Совета Кубанского сельского поселения Апшеронского района 05.08.2020г. N 34; копией решения Совета Кубанского сельского поселения Апшеронского района от 26 сентября 2016 года N 72; копией распоряжения от 26 сентября 2019 года N 38-рл; копией соглашения от 3 апреля 2012 N 7; копией финансовых документов, подтверждающих расходы; копией возражения от 27 июля 2021 года N 506; фото и видео материалом; уведомлением (извещением) о времени и месте составления протокола об административном правонарушении.</text:p>
      <text:p text:style-name="s1">Действия Триполец И.М. образуют объективную сторону состава административного правонарушения, предусмотренного <text:a xlink:type="simple" xlink:href="https://arbitr.garant.ru/document/redirect/12125267/1514">статьей 15.14</text:a> Кодекса Российской Федерации об административных правонарушениях.</text:p>
      <text:p text:style-name="s1">В соответствии с <text:a xlink:type="simple" xlink:href="https://arbitr.garant.ru/document/redirect/12125267/4103">ч. 3 ст. 4.1</text:a> КоАП РФ при назначении административного наказания физическому лицу учитываются личность виновного, 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 Следует учитывать статус физического лица, служебное и должностное положение, род занятий, состояние здоровья.</text:p>
      <text:p text:style-name="s1">В соответствии со <text:a xlink:type="simple" xlink:href="https://arbitr.garant.ru/document/redirect/12125267/12">ст. 1.2</text:a> КоАП РФ задачами законодательства об административных правонарушениях являются защита личности, охрана прав и свобод человека и гражданина, охрана здоровья граждан, санитарно-эпидемиологического благополучия населения, защита общественной нравственности, охрана окружающей среды, установленного порядка осуществления государственной власти, общественного порядка и общественной безопасности, собственности, защита законных экономических интересов физических и юридических лиц, общества и государства от административных правонарушений, а также предупреждение административных правонарушений.</text:p>
      <text:p text:style-name="s1">В соответствии с <text:a xlink:type="simple" xlink:href="https://arbitr.garant.ru/document/redirect/12125267/3101">ч. 1 ст. 3.1</text:a> КоАП РФ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text:p>
      <text:p text:style-name="s1">Следовательно, установление административного наказания и определение его размера в каждом конкретном случае должно основываться на принципах справедливости наказания, его соразмерности совершенному правонарушению.</text:p>
      <text:p text:style-name="s1"><text:a xlink:type="simple" xlink:href="https://arbitr.garant.ru/document/redirect/12125267/4501">Частью 1 статьи 4.5</text:a> Кодекса Российской Федерации об административных правонарушениях за нарушение бюджетного законодательства предусмотрен двухгодичный срок давности привлечения к административной ответственности.</text:p>
      <text:p text:style-name="s1">Вместе с тем, в соответствии с <text:a xlink:type="simple" xlink:href="https://arbitr.garant.ru/document/redirect/12125267/4503">частью 3 статьи 4.5</text:a> Кодекса Российской Федерации об административных правонарушениях за административные правонарушения, влекущие применение административного наказания в виде дисквалификации, лицо может быть привлечено к административной ответственности не позднее одного года со дня совершения административного правонарушения, а при длящемся административном правонарушении - одного года со дня его обнаружения.</text:p>
      <text:p text:style-name="s1">Системный анализ данных норм позволяет сделать вывод о том, что срок давности привлечения должностного лица к административной ответственности за совершение административного правонарушения, предусмотренного <text:a xlink:type="simple" xlink:href="https://arbitr.garant.ru/document/redirect/12125267/1514">статьей 15.14</text:a> Кодекса Российской Федерации об административных правонарушениях, в соответствии со специальной нормой, содержащейся в <text:a xlink:type="simple" xlink:href="https://arbitr.garant.ru/document/redirect/12125267/4503">части 3 статьи 4.5</text:a> указанного Кодекса, составляет один год.</text:p>
      <text:p text:style-name="s1">Как следует из материалов дела, обстоятельства, послужившие основанием для возбуждения в отношении должностного лица Триполец И.М. настоящего дела об административном правонарушении, имели место в период с 01.07.2021г. до 13.08.2021г.</text:p>
      <text:p text:style-name="s1">Следовательно, срок давности привлечения названного лица к административной ответственности, установленный специальной нормой <text:a xlink:type="simple" xlink:href="https://arbitr.garant.ru/document/redirect/12125267/4503">части 3 статьи 4.5</text:a> Кодекса Российской Федерации об административных правонарушениях, истек 13.08.2022.</text:p>
      <text:p text:style-name="s1">В силу <text:a xlink:type="simple" xlink:href="https://arbitr.garant.ru/document/redirect/12125267/24506">пункта 6 части 1 статьи 24.5</text:a> Кодекса Российской Федерации об административных правонарушениях истечение срока давности привлечения к административной ответственности является обстоятельством, исключающим производство по делу об административном правонарушении.</text:p>
      <text:p text:style-name="s1">Исходя из положений <text:a xlink:type="simple" xlink:href="https://arbitr.garant.ru/document/redirect/12125267/45">статьи 4.5</text:a> и <text:a xlink:type="simple" xlink:href="https://arbitr.garant.ru/document/redirect/12125267/24506">пункта 6 части 1 статьи 24.5</text:a> Кодекса Российской Федерации об административных правонарушениях по истечении установленных сроков давности привлечения к административной ответственности вопрос об административной ответственности лица, в отношении которого ведется производство по делу об административном правонарушении, обсуждаться не может.</text:p>
      <text:p text:style-name="s1">При таких обстоятельствах, суд считает необходимым производство по данному делу об административном правонарушении на основании <text:a xlink:type="simple" xlink:href="https://arbitr.garant.ru/document/redirect/12125267/24506">пункта 6 части 1 статьи 24.5</text:a> Кодекса Российской Федерации об административных правонарушениях прекратить.</text:p>
      <text:p text:style-name="s1">На основании изложенного, руководствуясь <text:a xlink:type="simple" xlink:href="https://arbitr.garant.ru/document/redirect/12125267/297">ст.ст. 29.7- 29.10</text:a> КоАП РФ, судья</text:p>
      <text:p text:style-name="s1">ПОСТАНОВИЛ:</text:p>
      <text:p text:style-name="s1">Производство по делу об административном правонарушении о привлечении к административной ответственности по <text:a xlink:type="simple" xlink:href="https://arbitr.garant.ru/document/redirect/12125267/1514">ст. 15.14</text:a> Кодекса РФ об административных правонарушениях Триполец Ивана Матвеевича, ДД.ММ.ГГГГ года рождения на основании <text:a xlink:type="simple" xlink:href="https://arbitr.garant.ru/document/redirect/12125267/24506">пункта 6 части 1 статьи 24.5</text:a> Кодекса Российской Федерации об административных правонарушениях - прекратить.</text:p>
      <text:p text:style-name="s1">Постановление может быть обжаловано в Краснодарский краевой суд через Апшеронский районный суд в течение десяти суток со дня вручения или получения копии постановления.</text:p>
      <text:p text:style-name="s1">Полный текст постановления изготовлен 28 декабря 2022 года</text:p>
      <text:p text:style-name="s1"/>
      <text:p text:style-name="s1">Судья Якименко Н.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Апшеронского районного суда Краснодарского края от 28 декабря 2022 г. по делу N 5-1...</text:p>
      </style:header>
      <style:footer>
        <table:table>
          <table:table-column table:number-columns-repeated="3"/>
          <table:table-row>
            <table:table-cell>
              <text:p text:style-name="footer_left">
							<text:date style:data-style-name="date" text:fixed="true" text:date-value="2024-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