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Октябрьского районного суда г. Улан-Удэ Республики Бурятия от 25 апреля 2023 г. по делу N 2-2005/2023</text:h>
      <text:p text:style-name="s1"/>
      <text:p text:style-name="s1">Октябрьский районный суд г.Улан-Удэ в составе судьи Цыденовой Н.М., при секретаре судебного заседания Аримпиловой В.П., рассмотрев в открытом судебном заседании гражданское дело N по иску МАУ "Дирекция по паркам культуры и отдыха г. Улан-Удэ" к Цыдыповой Л.Б. о возмещении ущерба, причиненного работником при исполнении трудовых обязанностей, УСТАНОВИЛ:</text:p>
      <text:p text:style-name="s1">Обращаясь в суд, истец просит взыскать с ответчика материальный ущерб в размере 315 088, 98 руб.</text:p>
      <text:p text:style-name="s1">Исковые требования мотивированы тем, что ДД.ММ.ГГГГ г..приказом директора N директора МАУ " Дирекция по паркам культуры и отдыха" Цыдыпова Л.Б. назначена на должность главного бухгалтера. ДД.ММ.ГГГГ г..в адрес истца поступило представление прокуратуры Железнодорожного района г..Улан-Удэ " Об устранений нарушений". Согласно представлению прокуратуры района, прокуратурой проанализированы полученные сведения УФНС по РБ. МАУ " Дирекция по парам культуры и отдыха г..Улан-Удэ" является владельцем земельных участков, расположенных на территории г..Улан-Удэ, плательщиком земельного налога. У Учреждения имеется просроченная задолженность по уплате налога, которая образовалась в результате начислений за ДД.ММ.ГГГГ г..По состоянию на ДД.ММ.ГГГГ г..задолженность Учреждения по уплате земельного налога составляет 84313921, пени 315088, 98 руб. В соответствии с пояснительной запиской по земельному налогу главного бухгалтера Цыдыповой Л.Б. : Расчет земельного налога на ДД.ММ.ГГГГ г..был произведен на основании выписки из ЕГРН по состоянию ДД.ММ.ГГГГ г..Об увеличении кадастровой стоимости 3- х земельных участков известно из выписки из ЕГРН на ДД.ММ.ГГГГ г..Следовательно, главный бухгалтер Цыдыпова Л.Б. при надлежащем исполнении своих трудовых обязанностей и необходимой осмотрительности имела возможность осуществить начисления и перечислить земельный налог за налоговый период ДД.ММ.ГГГГ г..своевременно и в полном объеме. ДД.ММ.ГГГГ г..Цыдыповой Л.Б.написала заявление об увольнение по собственному желанию. Приказом N от ДД.ММ.ГГГГ г..Цыдыпова Л.Б. уволена. ДД.ММ.ГГГГ г..проведено заседание комиссии по рассмотрению вопросов связанных с исполнением за счет бюджетов бюджетных средств судебных решений, предписаний контролирующих органов, и определением виновных лиц, допустивших нарушение.</text:p>
      <text:p text:style-name="s1">Комиссия решилапризнать главного бухгалтера Цыдыпову Л.Б. ответственным лицом за начисление пени по земельному налогу. ДД.ММ.ГГГГ г..ответчику было направлено требование о возмещении ущерба, причиненного работодателю, которое ответчиком не получено. Просят иск удовлетворить.</text:p>
      <text:p text:style-name="s1">Представитель истца Багадаев Е.Р. в судебном заседании исковые требования поддержал, просит их удовлетворить.</text:p>
      <text:p text:style-name="s1">Ответчик Цыдыпова Л.Б. в судебное заседание не явился, извещен надлежаще.</text:p>
      <text:p text:style-name="s1">Судом определено рассмотреть данное гражданское дело в порядке заочного производства на основании <text:a xlink:type="simple" xlink:href="https://arbitr.garant.ru/document/redirect/12128809/233">ст. 233</text:a> ГПК РФ.</text:p>
      <text:p text:style-name="s1">Выслушав представителя истца, изучив материалы дела, приходит к следующим выводам.</text:p>
      <text:p text:style-name="s1">В соответствии с <text:a xlink:type="simple" xlink:href="https://arbitr.garant.ru/document/redirect/12125268/2331">ч. 1 ст. 233</text:a> ТК РФ материальная ответственность стороны трудового договора наступает за ущерб, причиненный ею другой стороне этого договора в результате виновного противоправного поведения (действий или бездействия), если иное не предусмотрено законом.</text:p>
      <text:p text:style-name="s1">Согласно <text:a xlink:type="simple" xlink:href="https://arbitr.garant.ru/document/redirect/12125268/2381">ч. 1 ст. 238</text:a> ТК РФ работник обязан возместить работодателю причиненный ему прямой действительный ущерб.</text:p>
      <text:p text:style-name="s1">Согласно <text:a xlink:type="simple" xlink:href="https://arbitr.garant.ru/document/redirect/12125268/2432">п. 2 ч. 1 ст. 243</text:a> ТК РФ материальная ответственность в полном размере причиненного ущерба возлагается на работника в случае недостачи ценностей, вверенных работнику на основании специального письменного договора или полученных им по разовому документу.</text:p>
      <text:p text:style-name="s1">В силу <text:a xlink:type="simple" xlink:href="https://arbitr.garant.ru/document/redirect/12125268/244">ст. 244</text:a> ТК РФ письменные договоры о полной индивидуальной или коллективной (бригадной) материальной ответственности (<text:a xlink:type="simple" xlink:href="https://arbitr.garant.ru/document/redirect/12125268/2432">пункт 2 части первой статьи 243</text:a> настоящего Кодекса), то есть о возмещении работодателю причиненного ущерба в полном размере за недостачу вверенного работникам имущества, могут заключаться с работниками, достигшими возраста восемнадцати лет и непосредственно обслуживающими или использующими денежные, товарные ценности или иное имущество.</text:p>
      <text:p text:style-name="s1">Согласно <text:a xlink:type="simple" xlink:href="https://arbitr.garant.ru/document/redirect/12150657/4">п. 4</text:a> Постановления Пленума Верховного Суда РФ от 16.11.2006 N 52 "О применении судами законодательства, регулирующего материальную ответственность работников за ущерб, причиненный работодателю" если работодателем доказаны правомерность заключения с работником договора о полной материальной ответственности и наличие у этого работника недостачи, последний обязан доказать отсутствие своей вины в причинении ущерба.</text:p>
      <text:p text:style-name="s1">К материально ответственным лицам применяется принцип презумпции вины, заключающийся в том, что в случае недостачи, утраты, порчи или пересортицы товарно-материальных ценностей или денежных средств, вверенных таким работникам под отчет, они, (а не работодатель) должны доказать, что это произошло не по их вине.</text:p>
      <text:p text:style-name="s1">При отсутствии таких доказательств работник несет материальную ответственность в полном размере причиненного ущерба.</text:p>
      <text:p text:style-name="s1">В соответствии со <text:a xlink:type="simple" xlink:href="https://arbitr.garant.ru/document/redirect/12125268/242">ст. 242</text:a> ТК РФ, 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.</text:p>
      <text:p text:style-name="s1">Согласно <text:a xlink:type="simple" xlink:href="https://arbitr.garant.ru/document/redirect/12125268/246">ст. 246</text:a> ТК РФ, размер ущерба, причиненного работодателю при утрате и порче имущества, определяется по фактическим потерям, исчисляемым исходя из рыночных цен, действующих в данной местности на день причинения ущерба, но не ниже стоимости имущества по данным бухгалтерского учета с учетом степени износа этого имущества.</text:p>
      <text:p text:style-name="s1">Федеральным законом может быть установлен особый порядок определения размера подлежащего возмещению ущерба, причиненного работодателю хищением, умышленной порчей, недостачей или утратой отдельных видов имущества и других ценностей, а также в тех случаях, когда фактический размер причиненного ущерба превышает его номинальный размер.</text:p>
      <text:p text:style-name="s1">Как установлено в судебном заседании Цыдыпова Л.Б. была принята на должность главного бухгалтера в МАУ " Дирекция по паркам культуры и отдыха", с окладом 15097, 40 руб, с ней заключен трудовой договор от ДД.ММ.ГГГГг. (приказ N от ДД.ММ.ГГГГ г.)</text:p>
      <text:p text:style-name="s1">Приказом N от ДД.ММ.ГГГГ. Цыдыпова Л.Б. уволена по <text:a xlink:type="simple" xlink:href="https://arbitr.garant.ru/document/redirect/12125268/773">п.3 ч.1 ст. 77</text:a> ТК РФ по инициативе работника.</text:p>
      <text:p text:style-name="s1">Согласно п. 5.4 дополнительного соглашения от ДД.ММ.ГГГГ г. к трудовому договору в случае неисполнения или ненадлежащего исполнения работником своих обязанностей, указанных в настоящем трудовом договоре и должностной инструкции, нарушения трудового законодательства, а также причинение работодателю материального ущерба, он несет дисциплинарную, материальную и иную ответственность согласно действующему законодательству.</text:p>
      <text:p text:style-name="s1">Из представления прокуратуры Железнодорожного района г. Улан-Удэ от ДД.ММ.ГГГГ г. следует, что согласно информации, представленной УФНС по РБ у Учреждения имеется просроченная задолженность по уплате налога по КБК N " Земельный налог с организацией, обладающих земельными участками, расположенными в границах городских округов", которая образовалась в результате начислений за ДД.ММ.ГГГГ г. По состоянию на ДД.ММ.ГГГГ г. задолженность Учреждения по уплате земельного налога составляет 843139, 21 руб, пени за просрочку 315088, 98 руб.</text:p>
      <text:p text:style-name="s1">Из пояснительной записки Цыдыповой Л.Б, что расчет земельного налога на ДД.ММ.ГГГГ г. был произведен на основании выписки из ЕГРН по состоянию на ДД.ММ.ГГГГ г, (кадастровая стоимость земельного участка с N, по адресу "адрес" - 11025, 42 руб, кадастровая стоимость земельного участка с N, по адресу "адрес" - 22214, 01 руб, кадастровая стоимость земельного участка с N, по адресу "адрес" - 2730240, 25 руб.) об увеличении кадастровой стоимости 3-х земельных участков стало известно из выписки ЕГРН по состоянию на ДД.ММ.ГГГГ г. (кадастровая стоимость земельного участка с N, по адресу "адрес" - 37366724, 44 руб, кадастровая стоимость земельного участка с N, по адресу "адрес" - 75286453, 32 руб, кадастровая стоимость земельного участка с N, по адресу "адрес" - 8707894, 20 руб.)</text:p>
      <text:p text:style-name="s1">Протоколом заседания комиссии по рассмотрению вопросов, связанных с исполнением за счет бюджетных средств судебных решений, предписаний контрольных органов и определением виновных должностных лиц от ДД.ММ.ГГГГ г. Цыдыпова Л.Б. признана виновной лицом за начислением пеней в результате образовавшейся недоимки по земельному налогу за три земельных участка.</text:p>
      <text:p text:style-name="s1">ДД.ММ.ГГГГ г. ответчику было направлено требование о возмещении ущерба, которая осталось без ответа.</text:p>
      <text:p text:style-name="s1">Таким образом с ответчика надлежит взыскать задолженность образовавшуюся у ответчика перед истцом в сумме 315088, 98 руб.</text:p>
      <text:p text:style-name="s1">Согласно <text:a xlink:type="simple" xlink:href="https://arbitr.garant.ru/document/redirect/12128809/10310">ч. 1 ст. 103</text:a> ГПК РФ издержки, понесенные судом в связи с рассмотрением дела, и государственная пошлина, от уплаты которых истец был освобожден, взыскиваются с ответчика, не освобожденного от уплаты судебных расходов, пропорционально удовлетворенной части исковых требований.</text:p>
      <text:p text:style-name="s1">Поскольку истец освобожден от уплаты государственной пошлины, с ответчика в доход муниципального бюджета подлежит взысканию государственная пошлина, в размере 6350, 88 руб.</text:p>
      <text:p text:style-name="s1">На основании изложенного, руководствуясь <text:a xlink:type="simple" xlink:href="https://arbitr.garant.ru/document/redirect/12128809/193">ст. 193-198</text:a> ГПК РФ, суд</text:p>
      <text:p text:style-name="s1">РЕШИЛ:</text:p>
      <text:p text:style-name="s1">Исковые требования МАУ "Дирекция по паркам культуры и отдыха г. Улан-Удэ" к Цыдыповой Л.Б, о возмещении ущерба, причиненного работником при исполнении трудовых обязанностей удовлетворить.</text:p>
      <text:p text:style-name="s1">Взыскать с Цыдыповой Л.Б. (паспорт N) в пользу МАУ "Дирекция по паркам культуры и отдыха г. Улан-Удэ" (ИНН N) матеральный ущерба в размере 315088, 98 рублей.</text:p>
      <text:p text:style-name="s1">Взыскать с Цыдыповой Л.Б. в доход МО г. Улан-Удэ" государственную пошлину в размере 6350, 88 руб.</text:p>
      <text:p text:style-name="s1">Ответчик вправе подать в суд, принявший заочное решение, заявление об отмене этого решения суда в течение семи дней со дня вручения ему копии этого решения.</text:p>
      <text:p text:style-name="s1">Ответчиком заочное решение суда может быть обжаловано в Верховный суд Республики Бурятия в течение одного месяца со дня вынесения определения суда об отказе в удовлетворении заявления об отмене этого решения суда.</text:p>
      <text:p text:style-name="s1">Иными лицами, участвующими в деле, заочное решение суда может быть обжаловано в течение одного месяца по истечении срока подачи ответчиком заявления об отмене этого решения суда, а в случае, если такое заявление подано, - в течение одного месяца со дня вынесения определения суда об отказе в удовлетворении этого заявления.</text:p>
      <text:p text:style-name="s1"/>
      <text:p text:style-name="s1">Судья: Цыденова Н.М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Октябрьского районного суда г. Улан-Удэ Республики Бурятия от 25 апреля 2023 г. по делу N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