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Лениногорского городского суда Республики Татарстан от 13 июня 2023 г. по делу N 12-49/2023</text:h>
      <text:p text:style-name="s1"/>
      <text:section text:style-name="s9" text:name="s9">
        <text:p text:style-name="s9header">ГАРАНТ:</text:p>
        <text:p text:style-name="s9">Дата вступления в законную силу - 13 июня 2023 г.</text:p>
      </text:section>
      <text:p text:style-name="s1">Лениногорский городской суд Республики Татарстан в составе:</text:p>
      <text:p text:style-name="s1">председательствующего судьи Линевича Д.А, при секретаре судебного заседания Касимовой Э.М, рассмотрев в открытом судебном заседании жалобу Галлямова Радика Марксовича в интересах Махмутовой Альбины Алмасовны на постановление мирового судьи судебного участка N 4 по Лениногорскому судебному району Республики Татарстан от ДД.ММ.ГГГГ по <text:a xlink:type="simple" xlink:href="https://arbitr.garant.ru/document/redirect/12125267/1515603">части 3 статьи 15.15.6</text:a> КоАП РФ, УСТАНОВИЛ:</text:p>
      <text:p text:style-name="s1">Мировой судья судебного участка N 4 по Лениногорскому судебному району Республики Татарстан своим постановлением от ДД.ММ.ГГГГ признал главного бухгалтера Государственного бюджетного учреждения "Лениногорское районное государственное ветеринарное объединение" Махмутову А.А. виновной в совершении административного правонарушения, предусмотренного <text:a xlink:type="simple" xlink:href="https://arbitr.garant.ru/document/redirect/12125267/1515603">части 3 статьи 15.15.6</text:a> КоАП РФ, назначил ей наказание в виде административного штрафа в размере 5 000 рублей за то, что она ДД.ММ.ГГГГ в 13 часов 23 минуты представила в Главное управление ветеринарии Кабинета Министров Республики Татарстан годовую бухгалтерскую отчетность за 2021 год, содержащую значительное искажение информации о нефинансовых активах, а именно строки 070 "Непроизведенные активы" Баланса государственного (муниципального) учреждения (форма 0503730), что явилось следствием отражения на счете 10300 "Непроизведенные активы" стоимости земельных участков на общую сумму 198, 2 тыс. рублей по адресу: "адрес", без учета изменений их кадастровой стоимости по сведениям выписок из Единого государственного реестра недвижимости. По сведениям выписок из Единого государственного реестра недвижимости (от ДД.ММ.ГГГГ) кадастровая стоимость с ДД.ММ.ГГГГ составила: земельного участка (кадастровый N) - 974, 7 тыс. рублей; земельного участка (кадастровый N) - 121, 7 тыс. рублей.</text:p>
      <text:p text:style-name="s1">Искажение допущено в объеме 898, 2 тыс. рублей или 3, 1% от общей суммы активов Государственного бюджетного учреждения "Лениногорское районное государственное ветеринарное объединение", то есть искажение показателя бухгалтерской (финансовой) отчетности, выраженного в денежном измерении, которое привело к искажению информации об активах не менее чем на 1 процент, но не более чем на 10 процентов и на сумму, превышающую сто тысяч рублей, но не превышающую одного миллиона рублей. Махмутовой А.А. нарушены п. 71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истерства финансов РФ от 1.12.2010 N 157н; <text:a xlink:type="simple" xlink:href="https://arbitr.garant.ru/document/redirect/71948612/1036">п. 36</text:a> Приказа Минфина России от 28 февраля 2018 г. N34н "Об утверждении федерального стандарта бухгалтерского учета для организаций государственного сектора "Не произведенные активы"; <text:a xlink:type="simple" xlink:href="https://arbitr.garant.ru/document/redirect/70103036/1301">ч. 1 ст. 13</text:a> Федерального закона от 06.12.2011 N402-ФЗ "О бухгалтерском учете".</text:p>
      <text:p text:style-name="s1">Не согласившись с постановлением мирового судьи, представитель заявителя Галлямов Р.М. обратился в суд в интересах Махмутовой А.А. с жалобой, указав, что в ходе судебного разбирательства заявителем было заявлено ходатайство о замене административного наказания в виде штрафа на предупреждение. Ходатайство отклонено. По мнению заявителя, в своем постановлении судьей, в мотивировочной части, не отражены обстоятельства, в соответствии с которыми, суд отклонил ходатайство и какие именно условия и (или) их совокупность не допускает замены административного штрафа предупреждением. Как указывает заявитель, Махмутова А.А. впервые совершила административное правонарушение, которое выявлено в рамках проведения контрольного мероприятия "Проверка целевого и эффективного использования бюджетных средств в 2020-2021 годах и истекшем периоде 2022 года, выделенных Главному управлению ветеринарии Кабинета Министров РТ в ГБУ "Лениногорское РГВО". Результатами указанного мероприятия не установлены и материалами дела об административном правонарушении не подтверждены факты причинения вреда или возникновения угрозы причинения вреда жизни и здоровью людей, иным охраняемым законом объектам, угрозы чрезвычайных ситуаций природного и техногенного характера. Административным правонарушением не причинен имущественный ущерб. Кроме того, по характеру самого совершенного деяния им не мог быть причинен вред или ущерб, и не могли быть созданы условия для угрозы их причинения, что подтверждается протоколом по делу об административном правонарушении N от ДД.ММ.ГГГГ и иными материалами по данному делу.</text:p>
      <text:p text:style-name="s1">Заявитель считает, что мировым судьей не были установлены в полном объеме все обстоятельства дела. Просит суд постановление мирового судьи отменить, производство по делу прекратить.</text:p>
      <text:p text:style-name="s1">В судебном заседании заявитель Галлямов Р.М. требования жалобы поддержал и дал суду пояснения в соответствии с поданной жалобой.</text:p>
      <text:p text:style-name="s1">Привлеченное лицо Махмутова А.А. на судебное заседание не явилась, надлежащим образом извещена. Суд считает возможным рассмотреть дело в ее отсутствие.</text:p>
      <text:p text:style-name="s1">Суд, выслушав участников процесса, изучив материалы дела, проверив доводы жалобы, приходит к следующему.</text:p>
      <text:p text:style-name="s1">На основании <text:a xlink:type="simple" xlink:href="https://arbitr.garant.ru/document/redirect/12125267/30701">частей 1</text:a>, <text:a xlink:type="simple" xlink:href="https://arbitr.garant.ru/document/redirect/12125267/30703">3 статьи 30.7</text:a> КоАП РФ, по результатам рассмотрения жалобы на постановление по делу об административном правонарушении выносится одно из следующих решений: об оставлении постановления без изменения, а жалобы без удовлетворения; об изменении постановления, если при этом не усиливается административное наказание или иным образом не ухудшается положение лица, в отношении которого вынесено постановление; об отмене постановления и о прекращении производства по делу при наличии хотя бы одного из обстоятельств, предусмотренных <text:a xlink:type="simple" xlink:href="https://arbitr.garant.ru/document/redirect/12125267/29">статьями 2.9</text:a>, <text:a xlink:type="simple" xlink:href="https://arbitr.garant.ru/document/redirect/12125267/245">24.5</text:a> настоящего Кодекса, а также при недоказанности обстоятельств, на основании которых было вынесено постановление; об отмене постановления и о возвращении дела на новое рассмотрение судье, в орган, должностному лицу, правомочным рассмотреть дело, в случаях существенного нарушения процессуальных требований, предусмотренных настоящим <text:a xlink:type="simple" xlink:href="https://arbitr.garant.ru/document/redirect/12125267/0">Кодексом</text:a>, если это не позволило всесторонне, полно и объективно рассмотреть дело, а также в связи с необходимостью применения закона об административном правонарушении, влекущем назначение более строгого административного наказания, если потерпевшим по делу подана жалоба на мягкость примененного административного наказания; об отмене постановления и о направлении дела на рассмотрение по подведомственности, если при рассмотрении жалобы установлено, что постановление было вынесено неправомочными судьей, органом, должностным лицом.</text:p>
      <text:p text:style-name="s1">В соответствии с <text:a xlink:type="simple" xlink:href="https://arbitr.garant.ru/document/redirect/12125267/1515603">частью 3 статьи 15.15.6</text:a> Кодекса Российской Федерации об административных правонарушениях нарушение требований к бюджетному (бухгалтерскому) учету, повлекшее представление бюджетной или бухгалтерской (финансовой) отчетности, содержащей значительное искажение показателей бюджетной или бухгалтерской (финансовой) отчетности, либо нарушение порядка составления (формирования) консолидированной бухгалтерской (финансовой) отчетности, повлекшее значительное искажение показателей этой отчетности, влечет наложение административного штрафа на должностных лиц в размере от пяти тысяч до пятнадцати тысяч рублей.</text:p>
      <text:p text:style-name="s1">Как следует из материалов дела, в ходе проверки целевого и эффективного использования бюджетных средств в 2020-2021 годах и истекшем периоде 2022 года, выделенных Главному управлению ветеринарии Кабинета Министров Республики Татарстан установлено, что в нарушении пункта 71 Инструкции, пункта 36 Стандарта "Непроизведенные активы" на момент проверки стоимость земельных участков, отраженных в учете ГБУ "Лениногорское РГВО" по счету 10300 "Непроизведенные активы" не соответствует их кадастровой стоимости на общую сумму 898, 2 тыс. рублей. Указанное нарушение требований к бюджетному (бухгалтерскому) учету повлекло формирование и представление бухгалтерской годовой отчетности за 2021 год, содержащей значительное искажение показателей бухгалтерской отчетности, а именно по строке 070 "Непроизведенные активы (010300000)" Баланса государственного учреждения (ф. 0503730) в размере 898, 2 тыс.рублей, что является нарушением <text:a xlink:type="simple" xlink:href="https://arbitr.garant.ru/document/redirect/70103036/1301">ч.1 ст.13</text:a> Федерального закона от 06 декабря 2011 года N 402-ФЗ "О бухгалтерском учете".</text:p>
      <text:p text:style-name="s1">Постановлением мирового судьи судебного участка N 4 по Лениногорскому судебному району Республики Татарстан от ДД.ММ.ГГГГ главный бухгалтер Государственного бюджетного учреждения "Лениногорское районное государственное ветеринарное объединение" Махмутова А.А. признана виновной в совершении административного правонарушения, предусмотренного <text:a xlink:type="simple" xlink:href="https://arbitr.garant.ru/document/redirect/12125267/1515603">частью 3 статьи 15.15.6</text:a> КоАП РФ, ей назначено наказание в виде административного штрафа в размере 5 000 рублей.</text:p>
      <text:p text:style-name="s1">Изложенные обстоятельства послужили основанием для составления главным инспектором отдела текущего контроля Счетной палаты РТ ФИО6 в отношении Махмутовой А.А, как ответственного должностного лица, протокола об административном правонарушении по <text:a xlink:type="simple" xlink:href="https://arbitr.garant.ru/document/redirect/12125267/1515603">части 3 статьи 15.15.6</text:a> КоАП РФ, и вынесения мировым судьей постановления о привлечении Махмутовой А.А. по указанной норме закона к административной ответственности.</text:p>
      <text:p text:style-name="s1">Факт совершения административного правонарушения, предусмотренного <text:a xlink:type="simple" xlink:href="https://arbitr.garant.ru/document/redirect/12125267/1515603">частью 3 статьи 15.15.6</text:a> Кодекса Российской Федерации об административных правонарушениях, подтверждается имеющимися в материалах дела доказательствами, получившими оценку на предмет относимости, допустимости, достоверности и достаточности по правилам <text:a xlink:type="simple" xlink:href="https://arbitr.garant.ru/document/redirect/12125267/2611">статьи 26.11</text:a> Кодекса Российской Федерации об административных правонарушениях.</text:p>
      <text:p text:style-name="s1">При таких обстоятельствах мировой судья пришел к правильному выводу о наличии в действиях Махмутовой А.А. состава административного правонарушения, предусмотренного <text:a xlink:type="simple" xlink:href="https://arbitr.garant.ru/document/redirect/12125267/1515603">частью 3 статьи 15.15.6</text:a> Кодекса Российской Федерации об административных правонарушениях.</text:p>
      <text:p text:style-name="s1">Требования <text:a xlink:type="simple" xlink:href="https://arbitr.garant.ru/document/redirect/12125267/241">статьи 24.1</text:a> Кодекса Российской Федерации об административных правонарушениях при рассмотрении дела об административном правонарушении выполнены,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 предусмотренные <text:a xlink:type="simple" xlink:href="https://arbitr.garant.ru/document/redirect/12125267/261">статьей 26.1</text:a> данного Кодекса.</text:p>
      <text:p text:style-name="s1">Вместе с тем, по мнению суда апелляционной инстанции, имеются основания для изменения постановления мирового судьи.</text:p>
      <text:p text:style-name="s1">В соответствии с <text:a xlink:type="simple" xlink:href="https://arbitr.garant.ru/document/redirect/12125267/3403">частью 3 статьи 3.4</text:a> Кодекса Российской Федерации об административных правонарушениях в случаях, если назначение административного наказания в виде предупреждения не предусмотрено соответствующей статьей <text:a xlink:type="simple" xlink:href="https://arbitr.garant.ru/document/redirect/12125267/2000">раздела II</text:a> настоящего Кодекса или закона субъекта Российской Федерации об административных правонарушениях, административное наказание в виде административного штрафа может быть заменено некоммерческой организации, а также являющимся субъектами малого и среднего предпринимательства лицу, осуществляющему предпринимательскую деятельность без образования юридического лица, или юридическому лицу, а также их работникам на предупреждение в соответствии со <text:a xlink:type="simple" xlink:href="https://arbitr.garant.ru/document/redirect/12125267/411">статьей 4.1.1</text:a> настоящего Кодекса.</text:p>
      <text:p text:style-name="s1">Согласно <text:a xlink:type="simple" xlink:href="https://arbitr.garant.ru/document/redirect/12125267/4111">части 1 статьи 4.1.1</text:a> Кодекса Российской Федерации об административных правонарушениях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text:a xlink:type="simple" xlink:href="https://arbitr.garant.ru/document/redirect/12125267/2000">раздела II</text:a> настояще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https://arbitr.garant.ru/document/redirect/12125267/3402">частью 2 статьи 3.4</text:a> настоящего Кодекса, за исключением случаев, предусмотренных частью 2 настоящей статьи.</text:p>
      <text:p text:style-name="s1">В силу <text:a xlink:type="simple" xlink:href="https://arbitr.garant.ru/document/redirect/12125267/3402">части 2 статьи 3.4</text:a> Кодекса Российской Федерации об административных правонарушениях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s1">Правонарушение, предусмотренное <text:a xlink:type="simple" xlink:href="https://arbitr.garant.ru/document/redirect/12125267/1515603">частью 3 статьи 15.15.6</text:a> Кодекса Российской Федерации об административных правонарушениях, не относится к правонарушениям, перечисленным в <text:a xlink:type="simple" xlink:href="https://arbitr.garant.ru/document/redirect/12125267/4112">части 2 статьи 4.1.1</text:a> Кодекса Российской Федерации об административных правонарушениях, по которым административный штраф не подлежит замене на предупреждение. Материалами дела не подтверждается, что в результате совершенного Махмутовой А.А. правонарушения допущено причинение вреда или возникновение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что кому-либо причинен имущественный ущерб. Махмутова А.А. совершила данное правонарушение впервые, иного в материалы дела не представлено.</text:p>
      <text:p text:style-name="s1">Таким образом, совокупность юридически значимых обстоятельств, с учётом характера и обстоятельств совершенного Махмутовой А.А. административного правонарушения, учитывая её имущественное, финансовое, семейное положение, то, что Махмутова А.А. впервые привлекается к административной ответственности, позволяют применить в данном случае положения <text:a xlink:type="simple" xlink:href="https://arbitr.garant.ru/document/redirect/12125267/4111">части 1 статьи 4.1.1</text:a> Кодекса Российской Федерации об административных правонарушениях и заменить Махмутовой А.А. назначенное наказание в виде административного штрафа предупреждением.</text:p>
      <text:p text:style-name="s1">Руководствуясь <text:a xlink:type="simple" xlink:href="https://arbitr.garant.ru/document/redirect/12125267/306">статьями 30.6</text:a>, <text:a xlink:type="simple" xlink:href="https://arbitr.garant.ru/document/redirect/12125267/307">30.7</text:a>, <text:a xlink:type="simple" xlink:href="https://arbitr.garant.ru/document/redirect/12125267/30801">частью 1 статьи 30.8</text:a> Кодекса Российской Федерации об административных правонарушениях, суд</text:p>
      <text:p text:style-name="s1">РЕШИЛ:</text:p>
      <text:p text:style-name="s1">Жалобу Галлямова Радика Марксовича в интересах Махмутовой Альбины Алмасовны удовлетворить.</text:p>
      <text:p text:style-name="s1">Постановление мирового судьи судебного участка N 4 по Лениногорскому судебному району Республики Татарстан о признании Махмутовой Альбины Алмасовны виновной в совершении административного правонарушения, предусмотренного <text:a xlink:type="simple" xlink:href="https://arbitr.garant.ru/document/redirect/12125267/1515603">частью 3 статьи 15.15.6</text:a> Кодекса Российской Федерации об административных правонарушениях и наложении штрафа в размере 5 000 рублей в части назначенного наказания изменить, и назначить Махмутовой Альбине Алмасовне наказание в виде предупреждения.</text:p>
      <text:p text:style-name="s1">В остальной части постановление мирового судьи судебного участка N 4 по Лениногорскому судебному району Республики Татарстан от ДД.ММ.ГГГГ оставить без изменения.</text:p>
      <text:p text:style-name="s1">Решение вступает в законную силу в день его вынесения и может быть обжаловано в порядке, предусмотренном <text:a xlink:type="simple" xlink:href="https://arbitr.garant.ru/document/redirect/12125267/30012">статьями 30.12 - 30.14</text:a> КоАП РФ в Шестой кассационный суд общей юрисдикции (г. Самара).</text:p>
      <text:p text:style-name="s1"/>
      <text:p text:style-name="s1">Судья</text:p>
      <text:p text:style-name="s1">Согласовано:</text:p>
      <text:p text:style-name="s1"/>
      <text:p text:style-name="s1">Судья Линевич 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Лениногорского городского суда Республики Татарстан от 13 июня 2023 г. по делу N 12-49/20...</text:p>
      </style:header>
      <style:footer>
        <table:table>
          <table:table-column table:number-columns-repeated="3"/>
          <table:table-row>
            <table:table-cell>
              <text:p text:style-name="footer_left">
							<text:date style:data-style-name="date" text:fixed="true" text:date-value="2023-11-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