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1" style:family="table">
      <style:table-properties style:width="18.073cm" fo:margin-left="0cm" fo:margin-top="0cm" fo:margin-bottom="0cm" table:align="left" style:writing-mode="lr-tb"/>
    </style:style>
    <style:style style:name="Таблица1.A" style:family="table-column">
      <style:table-column-properties style:column-width="8.959cm"/>
    </style:style>
    <style:style style:name="Таблица1.B" style:family="table-column">
      <style:table-column-properties style:column-width="9.11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A2" style:family="table-cell">
      <style:table-cell-properties style:vertical-align="" fo:padding-left="0.191cm" fo:padding-right="0.191cm" fo:padding-top="0cm" fo:padding-bottom="0cm" fo:border-left="none" fo:border-right="none" fo:border-top="0.5pt solid #000001" fo:border-bottom="none"/>
    </style:style>
    <style:style style:name="P1" style:family="paragraph" style:parent-style-name="Header">
      <style:paragraph-properties fo:text-align="end" style:justify-single-word="false"/>
      <style:text-properties style:font-name="Arial1" fo:font-style="italic" officeooo:paragraph-rsid="0014fce4" style:font-style-asian="italic" style:font-name-complex="Times New Roman" style:language-complex="ar" style:country-complex="SA" style:font-style-complex="italic"/>
    </style:style>
    <style:style style:name="P2" style:family="paragraph" style:parent-style-name="Standard">
      <style:paragraph-properties fo:margin-left="0cm" fo:margin-right="0cm" fo:text-indent="1.27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Arial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end" style:justify-single-word="false" fo:hyphenation-ladder-count="no-limit" fo:text-indent="1.231cm" style:auto-text-indent="false"/>
      <style:text-properties fo:hyphenate="true" fo:hyphenation-remain-char-count="2" fo:hyphenation-push-char-count="2"/>
    </style:style>
    <style:style style:name="P5" style:family="paragraph" style:parent-style-name="Heading_20_1">
      <style:paragraph-properties fo:margin-left="0cm" fo:margin-right="0cm" fo:text-indent="0cm" style:auto-text-indent="false"/>
    </style:style>
    <style:style style:name="P6" style:family="paragraph" style:parent-style-name="Таблицы_20__28_моноширинный_29_">
      <style:paragraph-properties fo:margin-left="0cm" fo:margin-right="0cm" fo:text-indent="0cm" style:auto-text-indent="false"/>
    </style:style>
    <style:style style:name="P7" style:family="paragraph" style:parent-style-name="Нормальный_20__28_таблица_29_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8" style:family="paragraph" style:parent-style-name="Нормальный_20__28_таблица_29_">
      <style:paragraph-properties fo:margin-left="0cm" fo:margin-right="0cm" fo:text-indent="0cm" style:auto-text-indent="false">
        <style:tab-stops/>
      </style:paragraph-properties>
      <style:text-properties style:font-name="Arial"/>
    </style:style>
    <style:style style:name="P9" style:family="paragraph" style:parent-style-name="Heading_20_1">
      <style:paragraph-properties fo:margin-left="0cm" fo:margin-right="0cm" fo:text-indent="0cm" style:auto-text-indent="false"/>
      <style:text-properties style:font-name="Arial"/>
    </style:style>
    <style:style style:name="P10" style:family="paragraph" style:parent-style-name="Таблицы_20__28_моноширинный_29_">
      <style:paragraph-properties fo:margin-left="0cm" fo:margin-right="0cm" fo:text-indent="0cm" style:auto-text-indent="false"/>
      <style:text-properties fo:font-size="11pt" style:font-size-asian="11pt"/>
    </style:style>
    <style:style style:name="P11" style:family="paragraph" style:parent-style-name="Таблицы_20__28_моноширинный_29_">
      <style:paragraph-properties fo:margin-left="0cm" fo:margin-right="0cm" fo:text-indent="0cm" style:auto-text-indent="false"/>
      <style:text-properties style:use-window-font-color="true" fo:font-size="11pt" style:font-size-asian="11pt"/>
    </style:style>
    <style:style style:name="P12" style:family="paragraph" style:parent-style-name="Standard" style:master-page-name="Standard">
      <style:paragraph-properties fo:margin-left="0cm" fo:margin-right="0cm" fo:text-align="end" style:justify-single-word="false" fo:hyphenation-ladder-count="no-limit" fo:text-indent="1.231cm" style:auto-text-indent="false" style:page-number="auto"/>
      <style:text-properties fo:hyphenate="true" fo:hyphenation-remain-char-count="2" fo:hyphenation-push-char-count="2"/>
    </style:style>
    <style:style style:name="P13" style:family="paragraph" style:parent-style-name="Нормальный_20__28_таблица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/>
    </style:style>
    <style:style style:name="P14" style:family="paragraph" style:parent-style-name="Нормальный_20__28_таблица_29_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name="Arial"/>
    </style:style>
    <style:style style:name="P15" style:family="paragraph" style:parent-style-name="Прижатый_20_влево">
      <style:paragraph-properties fo:margin-left="0cm" fo:margin-right="0cm" fo:text-indent="0cm" style:auto-text-indent="false">
        <style:tab-stops/>
      </style:paragraph-properties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1pt" style:font-size-asian="11pt"/>
    </style:style>
    <style:style style:name="T5" style:family="text">
      <style:text-properties style:use-window-font-color="true" fo:font-size="11pt" style:font-size-asian="11pt"/>
    </style:style>
    <style:style style:name="T6" style:family="text">
      <style:text-properties style:use-window-font-color="true" style:font-name="Arial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Цветовое_20_выделение"><text:span text:style-name="T2">Приложение N 2</text:span></text:span><text:span text:style-name="T3"><text:line-break/></text:span><text:span text:style-name="Цветовое_20_выделение"><text:span text:style-name="T2">к </text:span></text:span><text:span text:style-name="Гипертекстовая_20_ссылка"><text:span text:style-name="T6">Административному регламенту</text:span></text:span><text:span text:style-name="T3"><text:line-break/></text:span><text:span text:style-name="Цветовое_20_выделение"><text:span text:style-name="T2">предоставления Федеральной службой</text:span></text:span><text:span text:style-name="T3"><text:line-break/></text:span><text:span text:style-name="Цветовое_20_выделение"><text:span text:style-name="T2">по интеллектуальной собственности</text:span></text:span><text:span text:style-name="T3"><text:line-break/></text:span><text:span text:style-name="Цветовое_20_выделение"><text:span text:style-name="T2">государственной услуги по досрочному</text:span></text:span><text:span text:style-name="T3"><text:line-break/></text:span><text:span text:style-name="Цветовое_20_выделение"><text:span text:style-name="T2">прекращению действия патента</text:span></text:span><text:span text:style-name="T3"><text:line-break/></text:span><text:span text:style-name="Цветовое_20_выделение"><text:span text:style-name="T2">на изобретение, полезную модель,</text:span></text:span><text:span text:style-name="T3"><text:line-break/></text:span><text:span text:style-name="Цветовое_20_выделение"><text:span text:style-name="T2">промышленный образец, правовой охраны</text:span></text:span><text:span text:style-name="T3"><text:line-break/></text:span><text:span text:style-name="Цветовое_20_выделение"><text:span text:style-name="T2">товарного знака, знака обслуживания,</text:span></text:span><text:span text:style-name="T3"><text:line-break/></text:span><text:span text:style-name="Цветовое_20_выделение"><text:span text:style-name="T2">действия свидетельства об исключительном</text:span></text:span><text:span text:style-name="T3"><text:line-break/></text:span><text:span text:style-name="Цветовое_20_выделение"><text:span text:style-name="T2">праве на наименование места происхождения</text:span></text:span><text:span text:style-name="T3"><text:line-break/></text:span><text:span text:style-name="Цветовое_20_выделение"><text:span text:style-name="T2">товара по заявлению правообладателя</text:span></text:span></text:p>
      <text:p text:style-name="P3"><text:span text:style-name="Цветовое_20_выделение_20_для_20_Текст"/></text:p>
      <text:p text:style-name="P4"><text:span text:style-name="Цветовое_20_выделение_20_для_20_Текст"><text:span text:style-name="T1">Форма</text:span></text:span></text:p>
      <text:p text:style-name="P3"><text:span text:style-name="Цветовое_20_выделение_20_для_20_Текст"/></text:p>
      <text:p text:style-name="P9"/>
      <text:p text:style-name="P5"><text:span text:style-name="T1">Заявление</text:span><text:line-break/><text:span text:style-name="T1"> правообладателя (ей) о досрочном прекращении правовой охраны товарного знака, знака обслуживания, общеизвестного товарного знака, действия свидетельства об исключительном праве на наименование места происхождения товара</text:span></text:p>
      <text:p text:style-name="P3"><text:span text:style-name="Цветовое_20_выделение_20_для_20_Текст"/></text:p>
      <text:p text:style-name="P3"><text:span text:style-name="Цветовое_20_выделение_20_для_20_Текст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3">ДАТА ПОСТУПЛЕНИЯ</text:p>
            <text:p text:style-name="P7"/>
            <text:p text:style-name="P14">(заполняется Федеральной службой</text:p>
          </table:table-cell>
          <table:table-cell table:style-name="Таблица1.A1" office:value-type="string">
            <text:p text:style-name="P13">ВХОДЯЩИЙ N</text:p>
            <text:p text:style-name="P7"/>
            <text:p text:style-name="P15">по интеллектуальной собственности)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>В Федеральную службу</text:p>
            <text:p text:style-name="P13">по интеллектуальной собственности</text:p>
            <text:p text:style-name="P13">Бережковская наб. д. 30, корп. 1,</text:p>
            <text:p text:style-name="P13">г. Москва, Г-59, ГСП-3, 125993</text:p>
            <text:p text:style-name="P13">____________________________</text:p>
            <text:p text:style-name="P13">от___________________________</text:p>
            <text:p text:style-name="P13">(Ф. И. О. или полное наименование, адрес места жительства (места нахождения) правообладателя (ей), включая официальное наименование государства, и ОГРН (для юридического лица-правообладателя) (при наличии нескольких правообладателей указываются данные всех правообладателей)</text:p>
            <text:p text:style-name="P8"/>
            <text:p text:style-name="P13">Адрес для переписки___________</text:p>
            <text:p text:style-name="P13">(полный почтовый адрес на территории Российской Федерации, Ф. И. О. или наименование, а также (при наличии) номер (а) телефона (ов), факса и адрес электронной почты адресата)</text:p>
          </table:table-cell>
        </table:table-row>
      </table:table>
      <text:p text:style-name="P3"><text:span text:style-name="Цветовое_20_выделение_20_для_20_Текст"/></text:p>
      <text:p text:style-name="P3"><text:soft-page-break/><text:span text:style-name="Цветовое_20_выделение_20_для_20_Текст"/></text:p>
      <text:p text:style-name="P3"><text:span text:style-name="Цветовое_20_выделение_20_для_20_Текст"/></text:p>
      <text:p text:style-name="P5"><text:span text:style-name="T1">ЗАЯВЛЕНИЕ</text:span><text:a xlink:type="simple" xlink:href="#sub_1212" text:style-name="Internet_20_link" text:visited-style-name="Visited_20_Internet_20_Link"><text:span text:style-name="Гипертекстовая_20_ссылка"><text:span text:style-name="T1">*</text:span></text:span></text:a></text:p>
      <text:p text:style-name="P3"><text:span text:style-name="Цветовое_20_выделение_20_для_20_Текст"/></text:p>
      <text:p text:style-name="P10"><text:s text:c="5"/>Прошу (просим) досрочно прекратить правовую охрану (действие):</text:p>
      <text:p text:style-name="P10">┌─┐</text:p>
      <text:p text:style-name="P10">│ │ товарного знака, знака обслуживания Российской Федерации N ______</text:p>
      <text:p text:style-name="P10">└─┘</text:p>
      <text:p text:style-name="P10">┌─┐</text:p>
      <text:p text:style-name="P10">│ │ общеизвестного в Российской Федерации товарного знака N _________</text:p>
      <text:p text:style-name="P10">└─┘</text:p>
      <text:p text:style-name="P10">┌─┐</text:p>
      <text:p text:style-name="P10">│ │ свидетельства <text:s text:c="2"/>об <text:s text:c="2"/>исключительном <text:s text:c="2"/>праве <text:s/>на <text:s/>наименование <text:s text:c="2"/>места</text:p>
      <text:p text:style-name="P10">└─┘ происхождения товара N ___________</text:p>
      <text:p text:style-name="P3"><text:span text:style-name="Цветовое_20_выделение_20_для_20_Текст"/></text:p>
      <text:p text:style-name="P10">┌─┐ Настоящим также уведомляю (ем), что моим (нашим) представителем</text:p>
      <text:p text:style-name="P10">│ │ (патентным поверенным) является_____________________________________,</text:p>
      <text:p text:style-name="P10">└─┘ <text:s text:c="6"/>(указывается Ф. И. О. представителя, адрес места жительства</text:p>
      <text:p text:style-name="P10"><text:s text:c="6"/>(места нахождения) на территории Российской Федерации, а также</text:p>
      <text:p text:style-name="P10"><text:s text:c="6"/>(при наличии) номер (а) телефона (ов), факса, адрес электронной</text:p>
      <text:p text:style-name="P10"><text:s text:c="6"/>почты представителя, срок представительства (последнее - в случае,</text:p>
      <text:p text:style-name="P10"><text:s text:c="6"/>если к заявлению не приложена доверенность, подтверждающая права</text:p>
      <text:p text:style-name="P10"><text:s text:c="5"/>представителя); если представитель является патентным поверенным,</text:p>
      <text:p text:style-name="P10"><text:s text:c="5"/>то дополнительно указывается его регистрационный номер в Реестре</text:p>
      <text:p text:style-name="P10"><text:s text:c="16"/>патентных поверенных Российской Федерации)</text:p>
      <text:p text:style-name="P3"><text:span text:style-name="Цветовое_20_выделение_20_для_20_Текст"/></text:p>
      <text:p text:style-name="P10">который уполномочен вести переписку и совершать все необходимые действия,</text:p>
      <text:p text:style-name="P10">связанные сданным заявлением.</text:p>
      <text:p text:style-name="P3"><text:span text:style-name="Цветовое_20_выделение_20_для_20_Текст"/></text:p>
      <text:p text:style-name="P10"><text:s text:c="17"/>(заполняется при наличии представителя)</text:p>
      <text:p text:style-name="P3"><text:span text:style-name="Цветовое_20_выделение_20_для_20_Текст"/></text:p>
      <text:p text:style-name="P10">┌─┐ Настоящим уведомляю (ем) об уплате пошлины за________________________</text:p>
      <text:p text:style-name="P6"><text:span text:style-name="T5">│ │ (указывается юридически значимое действие в соответствии с </text:span><text:span text:style-name="Гипертекстовая_20_ссылка"><text:span text:style-name="T5">пунктом 26</text:span></text:span></text:p>
      <text:p text:style-name="P10">└─┘ <text:s/>Административного регламента предоставления Федеральной службой</text:p>
      <text:p text:style-name="P10"><text:s text:c="6"/>по интеллектуальной собственности государственной услуги</text:p>
      <text:p text:style-name="P10"><text:s text:c="4"/>по досрочному прекращению действия патента на изобретение, полезную</text:p>
      <text:p text:style-name="P10"><text:s text:c="4"/>модель, промышленный образец, правовой охраны товарного знака, знака</text:p>
      <text:p text:style-name="P10"><text:s text:c="9"/>обслуживания, действия свидетельства об исключительном праве</text:p>
      <text:p text:style-name="P10"><text:s/>на наименование места происхождения товара по заявлению правообладателя)</text:p>
      <text:p text:style-name="P3"><text:span text:style-name="Цветовое_20_выделение_20_для_20_Текст"/></text:p>
      <text:p text:style-name="P10">┌─┐ <text:s/>Плательщик__________________________________________________________</text:p>
      <text:p text:style-name="P10">│ │ <text:s text:c="7"/>(указываются плательщик (Ф. И. О. или наименование) и его</text:p>
      <text:p text:style-name="P10">└─┘ <text:s text:c="4"/>идентификатор (по выбору заявителя) (для физического лица: СНИЛС,</text:p>
      <text:p text:style-name="P6"><text:span text:style-name="T4"><text:s text:c="5"/>ИНН или иной идентификатор, предусмотрен</text:span><text:span text:style-name="T5">ный </text:span><text:span text:style-name="Гипертекстовая_20_ссылка"><text:span text:style-name="T5">приказом</text:span></text:span><text:span text:style-name="T5"> Казначейства</text:span></text:p>
      <text:p text:style-name="P11"><text:s text:c="6"/>России от 30 ноября 2012 г. N 19н "Об утверждении Порядка ведения</text:p>
      <text:p text:style-name="P11"><text:s text:c="10"/>Государственной информационной системы о государственных</text:p>
      <text:p text:style-name="P11"><text:s text:c="5"/>и муниципальных платежах"; для юридического лица: ОГРН, КПП или иной</text:p>
      <text:p text:style-name="P6"><text:span text:style-name="T5"><text:s text:c="9"/>идентификатор, предусмотренный </text:span><text:span text:style-name="Гипертекстовая_20_ссылка"><text:span text:style-name="T5">приказом</text:span></text:span><text:span text:style-name="T5"> Казначейства России</text:span></text:p>
      <text:p text:style-name="P6"><text:span text:style-name="T5"><text:s text:c="10"/>от 30 ноября 2012 г. N 19н "Об утверждении Порядка </text:span><text:span text:style-name="T4">ведения</text:span></text:p>
      <text:p text:style-name="P10"><text:s text:c="11"/>Государственной информационной системы о государственных</text:p>
      <text:p text:style-name="P10"><text:s text:c="29"/>и муниципальных платежах")</text:p>
      <text:p text:style-name="P10"><text:soft-page-break/>┌─┐</text:p>
      <text:p text:style-name="P10">│ │ Настоящим подтверждаю (ем), <text:s/>что у заявителя (ей) <text:s/>имеются <text:s text:c="2"/>согласия</text:p>
      <text:p text:style-name="P10">└─┘ других субъектов <text:s text:c="3"/>персональных <text:s/>данных, указанных в <text:s text:c="2"/>заявлении, на</text:p>
      <text:p text:style-name="P10">обработку их персональных данных, приведенных в настоящем заявлении, <text:s text:c="3"/>в</text:p>
      <text:p text:style-name="P10">Федеральной <text:s text:c="3"/>службе <text:s text:c="2"/>по <text:s text:c="2"/>интеллектуальной <text:s text:c="2"/>собственности в <text:s text:c="2"/>связи с</text:p>
      <text:p text:style-name="P10">предоставлением государственной услуги. Согласия оформлены в соответствии</text:p>
      <text:p text:style-name="P6"><text:span text:style-name="T4">со <text:s/></text:span><text:span text:style-name="T5"><text:s/></text:span><text:span text:style-name="Гипертекстовая_20_ссылка"><text:span text:style-name="T5">статьей 9</text:span></text:span><text:span text:style-name="T5"> <text:s/>Федеральног</text:span><text:span text:style-name="T4">о <text:s text:c="2"/>закона <text:s text:c="2"/>от <text:s/>27 июля 2006 г. <text:s text:c="2"/>N 152-ФЗ "О</text:span></text:p>
      <text:p text:style-name="P10">персональных данных".</text:p>
      <text:p text:style-name="P3"><text:span text:style-name="Цветовое_20_выделение_20_для_20_Текст"/></text:p>
      <text:p text:style-name="P10">Приложение: Документы (копии)</text:p>
      <text:p text:style-name="P10">┌─┐</text:p>
      <text:p text:style-name="P10">│ │ <text:s/>Документ, подтверждающий полномочия представителя, на____л. в___экз.</text:p>
      <text:p text:style-name="P10">└─┘ <text:s text:c="2"/>(представляется, если заявителем назначен представитель, не</text:p>
      <text:p text:style-name="P10"><text:s text:c="19"/>являющийся патентным поверенным)</text:p>
      <text:p text:style-name="P10">┌─┐</text:p>
      <text:p text:style-name="P10">│ │ <text:s/>Документ, подтверждающий уплату пошлины, на_____л. в_____экз.</text:p>
      <text:p text:style-name="P10">└─┘ <text:s text:c="8"/>(представляется по собственной инициативе заявителя (ей)</text:p>
      <text:p text:style-name="P10">Подтверждаю (ем) <text:s text:c="2"/>достоверность <text:s/>информации, <text:s text:c="2"/>приведенной в <text:s text:c="2"/>настоящем</text:p>
      <text:p text:style-name="P10">заявлении.</text:p>
      <text:p text:style-name="P10">┌─┐</text:p>
      <text:p text:style-name="P10">│ │ Подпись (и)</text:p>
      <text:p text:style-name="P10">└─┘</text:p>
      <text:p text:style-name="P10">_________________________________________________________________________</text:p>
      <text:p text:style-name="P10">(проставляется (ются) подпись (и) правообладателя (ей) - физического (их)</text:p>
      <text:p text:style-name="P10">лица (лиц) (при наличии нескольких правообладателей подписи проставляются</text:p>
      <text:p text:style-name="P10"><text:s text:c="3"/>всеми правообладателями) или представителя правообладателя (ей)</text:p>
      <text:p text:style-name="P10"><text:s text:c="9"/>и указывается (ются) расшифровка данной (ых) подписи (ей)</text:p>
      <text:p text:style-name="P10"><text:s text:c="24"/>(фамилия и инициалы)</text:p>
      <text:p text:style-name="P10">┌─┐</text:p>
      <text:p text:style-name="P10">│ │ Должность</text:p>
      <text:p text:style-name="P10">└─┘</text:p>
      <text:p text:style-name="P10">_________________________________________________________________________</text:p>
      <text:p text:style-name="P10"><text:s text:c="10"/>(для юридических лиц в случае отсутствия представителя)</text:p>
      <text:p text:style-name="P10">(указывается (ются) должность (и) руководителя (ей), проставляется (ются)</text:p>
      <text:p text:style-name="P10"><text:s text:c="2"/>его (их) подпись (и) (при наличии нескольких правообладателей подписи</text:p>
      <text:p text:style-name="P10">проставляются всеми руководителями правообладателей), указывается ее (их)</text:p>
      <text:p text:style-name="P10"><text:s text:c="21"/>расшифровка (фамилия и инициалы)</text:p>
      <text:p text:style-name="P3"><text:span text:style-name="Цветовое_20_выделение_20_для_20_Текст"/></text:p>
      <text:p text:style-name="P10"><text:s text:c="8"/>Печать (для юридических лиц, при наличии)</text:p>
      <text:p text:style-name="P3"><text:span text:style-name="Цветовое_20_выделение_20_для_20_Текст"/></text:p>
      <text:p text:style-name="P10">Дата____________________</text:p>
      <text:p text:style-name="P3"><text:span text:style-name="Цветовое_20_выделение_20_для_20_Текст"/></text:p>
      <text:p text:style-name="P10">______________________________</text:p>
      <text:p text:style-name="P2"><text:bookmark-start text:name="sub_1212"/><text:span text:style-name="Цветовое_20_выделение_20_для_20_Текст"><text:span text:style-name="T1">* При оформлении заявления в нем заполняются только те реквизиты, которые относятся к запрашиваемой государственной услуге и к представляемым документам.</text:span></text:span><text:bookmark-end text:name="sub_12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justify" style:justify-single-word="false" fo:orphans="2" fo:widows="2" fo:hyphenation-ladder-count="no-limit" fo:text-indent="1.27cm" style:auto-text-indent="false" style:writing-mode="lr-tb"/>
      <style:text-properties style:font-name="Arial" fo:font-family="Arial" style:font-family-generic="roman" style:font-pitch="variable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margin-top="0.191cm" fo:margin-bottom="0.191cm" loext:contextual-spacing="false" fo:text-align="center" style:justify-single-word="false" fo:hyphenation-ladder-count="no-limit" fo:text-indent="0cm" style:auto-text-indent="false"/>
      <style:text-properties fo:color="#26282f" fo:font-size="12pt" fo:font-weight="bold" style:font-size-asian="12pt" style:font-weight-asian="bold" fo:hyphenate="true" fo:hyphenation-remain-char-count="2" fo:hyphenation-push-char-count="2"/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margin-left="0cm" fo:margin-right="0cm" fo:hyphenation-ladder-count="no-limit" fo:text-indent="0cm" style:auto-text-indent="false"/>
      <style:text-properties style:font-name="Courier New" fo:font-family="'Courier New'" style:font-family-generic="roman" style:font-pitch="variable" fo:font-size="12pt" style:font-size-asian="12pt" fo:hyphenate="true" fo:hyphenation-remain-char-count="2" fo:hyphenation-push-char-count="2"/>
    </style:style>
    <style:style style:name="Прижатый_20_влево" style:display-name="Прижатый влево" style:family="paragraph" style:parent-style-name="Standard" style:default-outline-level="">
      <style:paragraph-properties fo:margin-left="0cm" fo:margin-right="0cm" fo:text-align="start" style:justify-single-word="false" fo:hyphenation-ladder-count="no-limit" fo:text-indent="0cm" style:auto-text-indent="false"/>
      <style:text-properties fo:font-size="12pt" style:font-size-asian="12pt" fo:hyphenate="true" fo:hyphenation-remain-char-count="2" fo:hyphenation-push-char-count="2"/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0cm" style:auto-text-indent="false"/>
      <style:text-properties fo:font-size="12pt" style:font-size-asian="12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25cm" style:type="center"/>
          <style:tab-stop style:position="17.64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fo:font-weight="normal" style:font-weight-asian="normal"/>
    </style:style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1" fo:font-style="italic" officeooo:paragraph-rsid="0014fce4" style:font-style-asian="italic" style:font-name-complex="Times New Roman" style:language-complex="ar" style:country-complex="SA" style:font-style-complex="italic"/>
    </style:style>
    <style:page-layout style:name="Mpm1">
      <style:page-layout-properties fo:page-width="21.001cm" fo:page-height="29.633cm" style:num-format="1" style:print-orientation="portrait" fo:margin-top="2.54cm" fo:margin-bottom="2.54cm" fo:margin-left="1.94cm" fo:margin-right="1.411cm" style:writing-mode="lr-tb" style:layout-grid-color="#c0c0c0" style:layout-grid-lines="245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Подготовлено экспертами компании «Гарант»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Оглавление</dc:title>
    <meta:initial-creator>НПП "Гарант-Сервис"</meta:initial-creator>
    <dc:description>Документ экспортирован из системы ГАРАНТ</dc:description>
    <meta:generator>LibreOffice/5.4.2.2$Windows_X86_64 LibreOffice_project/22b09f6418e8c2d508a9eaf86b2399209b0990f4</meta:generator>
    <dc:date>2017-10-23T13:09:58.942000000</dc:date>
    <meta:editing-duration>PT34M31S</meta:editing-duration>
    <meta:editing-cycles>3</meta:editing-cycles>
    <meta:document-statistic meta:table-count="1" meta:image-count="0" meta:object-count="0" meta:page-count="3" meta:paragraph-count="100" meta:word-count="655" meta:character-count="5925" meta:non-whitespace-character-count="5010"/>
    <meta:user-defined meta:name="Company">НПП "Гарант-Сервис"</meta:user-defined>
  </office:meta>
</office:document-meta>
</file>