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073cm" fo:margin-left="0cm" fo:margin-top="0cm" fo:margin-bottom="0cm" table:align="left" style:writing-mode="lr-tb"/>
    </style:style>
    <style:style style:name="Таблица1.A" style:family="table-column">
      <style:table-column-properties style:column-width="8.959cm"/>
    </style:style>
    <style:style style:name="Таблица1.B" style:family="table-column">
      <style:table-column-properties style:column-width="9.1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hyphenation-ladder-count="no-limit" fo:text-indent="1.231cm" style:auto-text-indent="false" style:page-number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0571b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6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/>
    </style:style>
    <style:style style:name="P8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10571b"/>
    </style:style>
    <style:style style:name="P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10571b"/>
    </style:style>
    <style:style style:name="P10" style:family="paragraph" style:parent-style-name="Нормальный_20__28_таблица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officeooo:paragraph-rsid="0010571b"/>
    </style:style>
    <style:style style:name="P11" style:family="paragraph" style:parent-style-name="Нормальный_20__28_таблица_29_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officeooo:paragraph-rsid="0010571b"/>
    </style:style>
    <style:style style:name="P12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Arial" officeooo:paragraph-rsid="0010571b"/>
    </style:style>
    <style:style style:name="P13" style:family="paragraph" style:parent-style-name="Header">
      <style:paragraph-properties fo:text-align="end" style:justify-single-word="false"/>
      <style:text-properties style:font-name="Arial1" fo:font-style="italic" officeooo:paragraph-rsid="0010571b" style:font-style-asian="italic" style:font-name-complex="Times New Roman" style:language-complex="ar" style:country-complex="SA" style:font-style-complex="italic"/>
    </style:style>
    <style:style style:name="P14" style:family="paragraph" style:parent-style-name="Прижатый_20_влево">
      <style:paragraph-properties fo:margin-left="0cm" fo:margin-right="0cm" fo:text-indent="0cm" style:auto-text-indent="false">
        <style:tab-stops/>
      </style:paragraph-properties>
      <style:text-properties style:font-name="Arial" officeooo:paragraph-rsid="0010571b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0571b" style:font-weight-asian="normal" style:font-weight-complex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/>
    </style:style>
    <style:style style:name="T7" style:family="text">
      <style:text-properties officeooo:rsid="0010571b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use-window-font-color="true" fo:font-size="11pt" style:font-size-asian="11pt"/>
    </style:style>
    <style:style style:name="T10" style:family="text">
      <style:text-properties style:use-window-font-color="true" style:font-name="Arial1" fo:font-size="11pt" style:font-size-asian="11pt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font-name="Arial1" fo:font-size="11pt" style:font-size-asian="11pt"/>
    </style:style>
    <style:style style:name="T13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Цветовое_20_выделение"><text:span text:style-name="T2">Приложение </text:span></text:span><text:span text:style-name="Цветовое_20_выделение"><text:span text:style-name="T3">№ </text:span></text:span><text:span text:style-name="Цветовое_20_выделение"><text:span text:style-name="T2"> 1</text:span></text:span><text:span text:style-name="T5"><text:line-break/></text:span><text:span text:style-name="Цветовое_20_выделение"><text:span text:style-name="T2">к </text:span></text:span><text:span text:style-name="Гипертекстовая_20_ссылка"><text:span text:style-name="T8">Административному регламенту</text:span></text:span><text:span text:style-name="T5"><text:line-break/></text:span><text:span text:style-name="Цветовое_20_выделение"><text:span text:style-name="T2">Федеральной службы по интеллектуальной</text:span></text:span><text:span text:style-name="T5"><text:line-break/></text:span><text:span text:style-name="Цветовое_20_выделение"><text:span text:style-name="T2">собственности по предоставлению</text:span></text:span><text:span text:style-name="T5"><text:line-break/></text:span><text:span text:style-name="Цветовое_20_выделение"><text:span text:style-name="T2">Государственной услуги</text:span></text:span></text:p>
      <text:p text:style-name="P1"><text:span text:style-name="Цветовое_20_выделение_20_для_20_Текст"/></text:p>
      <text:p text:style-name="P1"><text:span text:style-name="Цветовое_20_выделение_20_для_20_Текст"/></text:p>
      <text:p text:style-name="P1"><text:span text:style-name="Цветовое_20_выделение_20_для_20_Текст"/></text:p>
      <text:p text:style-name="P4"><text:span text:style-name="T1">Форма заявления</text:span><text:line-break/><text:span text:style-name="T1">о досрочном прекращении правовой охраны товарного знака, знака обслуживания, общеизвестного товарного знака, о прекращении действия свидетельства или свидетельств об исключительном праве на наименование места происхождения товара по заявлению любого лица, кроме правообладателя, в связи с прекращением юридического лица - правообладателя или регистрацией прекращения гражданином деятельности в качестве индивидуального предпринимателя - правообладателя, а также в случае смерти гражданина - обладателя свидетельства или свидетельств об исключительном праве на наименование места происхождения товара</text:span></text:p>
      <text:p text:style-name="P1"><text:span text:style-name="Цветовое_20_выделение_20_для_20_Текст"/></text:p>
      <text:p text:style-name="P8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ДАТА ПОСТУПЛЕНИЯ</text:p>
            <text:p text:style-name="P10"/>
            <text:p text:style-name="P11">(заполняется Федеральной службой</text:p>
          </table:table-cell>
          <table:table-cell table:style-name="Таблица1.A1" office:value-type="string">
            <text:p text:style-name="P9">ВХОДЯЩИЙ N</text:p>
            <text:p text:style-name="P10"/>
            <text:p text:style-name="P14">по интеллектуальной собственности)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В Федеральную службу</text:p>
            <text:p text:style-name="P9">по интеллектуальной собственности</text:p>
            <text:p text:style-name="P9">Бережковская наб. д. 30, корп. 1,</text:p>
            <text:p text:style-name="P9">г. Москва, Г-59, ГСП-3, 125993</text:p>
            <text:p text:style-name="P9">____________________________</text:p>
            <text:p text:style-name="P9">от___________________________</text:p>
            <text:p text:style-name="P9">(Ф. И. О. или полное наименование, адрес места жительства (места нахождения) правообладателя (ей), включая официальное наименование государства, и ОГРН (для юридического лица-правообладателя) (при наличии нескольких правообладателей указываются данные всех правообладателей)</text:p>
            <text:p text:style-name="P12"/>
            <text:p text:style-name="P9">Адрес для переписки___________</text:p>
            <text:p text:style-name="P9">(полный почтовый адрес на территории Российской Федерации, <text:span text:style-name="T7">фамилия имя и отчество (при наличии)</text:span> или наименование, а также (при наличии) номер (а) телефона (ов), факса и адрес электронной почты адресата)</text:p>
          </table:table-cell>
        </table:table-row>
      </table:table>
      <text:p text:style-name="P3"><text:span text:style-name="T6"/></text:p>
      <text:p text:style-name="P5"><text:span text:style-name="T6"><text:s text:c="31"/></text:span></text:p>
      <text:p text:style-name="P1"><text:span text:style-name="Цветовое_20_выделение_20_для_20_Текст"/></text:p>
      <text:p text:style-name="P1"><text:soft-page-break/><text:span text:style-name="Цветовое_20_выделение_20_для_20_Текст"/></text:p>
      <text:p text:style-name="P1"><text:span text:style-name="Цветовое_20_выделение_20_для_20_Текст"/></text:p>
      <text:p text:style-name="P6"><text:span text:style-name="Цветовое_20_выделение"><text:span text:style-name="T6"><text:s text:c="31"/></text:span></text:span><text:span text:style-name="Цветовое_20_выделение"><text:span text:style-name="T13">ЗАЯВЛЕНИЕ</text:span></text:span><text:span text:style-name="Гипертекстовая_20_ссылка"><text:span text:style-name="T11">*</text:span></text:span></text:p>
      <text:p text:style-name="P1"><text:span text:style-name="Цветовое_20_выделение_20_для_20_Текст"/></text:p>
      <text:p text:style-name="P5"><text:span text:style-name="T6"><text:s text:c="5"/>Прошу прекратить правовую охрану (действие):</text:span></text:p>
      <text:p text:style-name="P5"><text:span text:style-name="T6">┌─┐</text:span></text:p>
      <text:p text:style-name="P5"><text:span text:style-name="T6">└─┘ товарного знака, знака обслуживания Российской Федерации N __________</text:span></text:p>
      <text:p text:style-name="P5"><text:span text:style-name="T6">┌─┐</text:span></text:p>
      <text:p text:style-name="P5"><text:span text:style-name="T6">└─┘ общеизвестного в Российской Федерации товарного знака N _____________</text:span></text:p>
      <text:p text:style-name="P5"><text:span text:style-name="T6">┌─┐</text:span></text:p>
      <text:p text:style-name="P5"><text:span text:style-name="T6">└─┘ свидетельства <text:s/>об <text:s/>исключительном <text:s/>праве <text:s text:c="2"/>на <text:s text:c="3"/>наименование <text:s text:c="2"/>места</text:span></text:p>
      <text:p text:style-name="P5"><text:span text:style-name="T6">происхождения товара N _______________________</text:span></text:p>
      <text:p text:style-name="P5"><text:span text:style-name="T6">в связи с ______________________________________________________________.</text:span></text:p>
      <text:p text:style-name="P5"><text:span text:style-name="T6"><text:s text:c="10"/>(указываются основание прекращения правовой охраны (действия),</text:span></text:p>
      <text:p text:style-name="P5"><text:span text:style-name="T6"><text:s text:c="27"/>сведения о правообладателе)</text:span></text:p>
      <text:p text:style-name="P5"><text:span text:style-name="T6">┌─┐</text:span></text:p>
      <text:p text:style-name="P5"><text:span text:style-name="T6">└─┘ Настоящим также уведомляю (ем), <text:s/>что <text:s/>моим <text:s text:c="2"/>(нашим) <text:s text:c="2"/>представителем</text:span></text:p>
      <text:p text:style-name="P5"><text:span text:style-name="T6">(патентным поверенным) является ________________________________________,</text:span></text:p>
      <text:p text:style-name="P5"><text:span text:style-name="T6"><text:s/>(указывается фамилия, имя и отчество (при наличии) представителя, адрес</text:span></text:p>
      <text:p text:style-name="P5"><text:span text:style-name="T6">места жительства (места нахождения) на территории Российской Федерации, а</text:span></text:p>
      <text:p text:style-name="P5"><text:span text:style-name="T6"><text:s text:c="2"/>также (при наличии) номер(а) <text:s/>телефона(ов), <text:s/>факса, адрес электронной</text:span></text:p>
      <text:p text:style-name="P5"><text:span text:style-name="T6">почты представителя, срок представительства (последнее - в случае, если к</text:span></text:p>
      <text:p text:style-name="P5"><text:span text:style-name="T6">заявлению не приложена доверенность, подтверждающая права представителя);</text:span></text:p>
      <text:p text:style-name="P5"><text:span text:style-name="T6"><text:s text:c="3"/>если представитель является патентным поверенным, то дополнительно</text:span></text:p>
      <text:p text:style-name="P5"><text:span text:style-name="T6"><text:s text:c="8"/>указывается его регистрационный номер в Реестре патентных</text:span></text:p>
      <text:p text:style-name="P5"><text:span text:style-name="T6"><text:s text:c="19"/>поверенных Российской Федерации)</text:span></text:p>
      <text:p text:style-name="P1"><text:span text:style-name="Цветовое_20_выделение_20_для_20_Текст"/></text:p>
      <text:p text:style-name="P5"><text:span text:style-name="T6">который уполномочен <text:s/>вести <text:s/>переписку <text:s text:c="2"/>и <text:s text:c="2"/>совершать <text:s text:c="2"/>все <text:s text:c="2"/>необходимые</text:span></text:p>
      <text:p text:style-name="P5"><text:span text:style-name="T6">действия, связанные сданным заявлением.</text:span></text:p>
      <text:p text:style-name="P5"><text:span text:style-name="T6"><text:s text:c="18"/>(заполняется при наличии представителя)</text:span></text:p>
      <text:p text:style-name="P5"><text:span text:style-name="T6">┌─┐</text:span></text:p>
      <text:p text:style-name="P5"><text:span text:style-name="T6">└─┘ Настоящим уведомляю (ем) об уплате пошлины за _______________________</text:span></text:p>
      <text:p text:style-name="P5"><text:span text:style-name="T6"><text:s text:c="4"/>(указывается юридически значимое действие в соответствии с</text:span><text:span text:style-name="T9"> </text:span><text:span text:style-name="Гипертекстовая_20_ссылка"><text:span text:style-name="T9">пунктом 25</text:span></text:span></text:p>
      <text:p text:style-name="P7"><text:span text:style-name="T6"><text:s text:c="25"/>Административного регламента)</text:span></text:p>
      <text:p text:style-name="P7"><text:span text:style-name="T6">┌─┐</text:span></text:p>
      <text:p text:style-name="P7"><text:span text:style-name="T6">└─┘ Плательщик __________________________________________________________</text:span></text:p>
      <text:p text:style-name="P7"><text:span text:style-name="T6"><text:s text:c="6"/>(указываются плательщик (фамилия, имя и отчество (при наличии) или</text:span></text:p>
      <text:p text:style-name="P7"><text:span text:style-name="T6"><text:s/>наименование) и его идентификатор (по выбору заявителя) (для физического</text:span></text:p>
      <text:p text:style-name="P5"><text:span text:style-name="T9"><text:s text:c="6"/>лица: СНИЛС, ИНН или иной идентификатор, предусмотренный </text:span><text:span text:style-name="Гипертекстовая_20_ссылка"><text:span text:style-name="T9">приказом</text:span></text:span></text:p>
      <text:p text:style-name="P7"><text:span text:style-name="T6"><text:s text:c="3"/>Казначейства России от 30 ноября 2012 г. N 19н "Об утверждении Порядка</text:span></text:p>
      <text:p text:style-name="P7"><text:span text:style-name="T6"><text:s text:c="5"/>ведения Государственной информационной системы о государственных и</text:span></text:p>
      <text:p text:style-name="P7"><text:span text:style-name="T6"><text:s text:c="5"/>муниципальных платежах"; для юридического лица: ОГРН, КПП или иной</text:span></text:p>
      <text:p text:style-name="P7"><text:span text:style-name="T6"><text:s/>идентификатор, предусмотренный приказом Казначейства России от 30 ноября</text:span></text:p>
      <text:p text:style-name="P7"><text:span text:style-name="T6"><text:s text:c="8"/>2012 г. N 19н "Об утверждении Порядка ведения Государственной</text:span></text:p>
      <text:p text:style-name="P7"><text:span text:style-name="T6"><text:s text:c="5"/>информационной системы о государственных и муниципальных платежах")</text:span></text:p>
      <text:p text:style-name="P7"><text:span text:style-name="T6">┌─┐</text:span></text:p>
      <text:p text:style-name="P7"><text:span text:style-name="T6">└─┘ Настоящим подтверждаю (ем), что <text:s/>у <text:s/>заявителя (ей) <text:s/>имеются <text:s/>согласия</text:span></text:p>
      <text:p text:style-name="P7"><text:span text:style-name="T6">других субъектов персональных данных, указанных в заявлении, на обработку</text:span></text:p>
      <text:p text:style-name="P7"><text:span text:style-name="T6">их персональных данных, приведенных в настоящем заявлении, в <text:s/>Федеральной</text:span></text:p>
      <text:p text:style-name="P7"><text:span text:style-name="T6">службе <text:s/>по <text:s/>интеллектуальной <text:s/>собственности <text:s/>в <text:s/>связи <text:s/>с <text:s/>предоставлением</text:span></text:p>
      <text:p text:style-name="P5"><text:span text:style-name="T9">государственной услуги. Согласия оформлены в соответствии <text:s/>со <text:s text:c="2"/></text:span><text:span text:style-name="Гипертекстовая_20_ссылка"><text:span text:style-name="T9">статьей 9</text:span></text:span></text:p>
      <text:p text:style-name="P5"><text:span text:style-name="T6">Федерального закона от 27 июля 2006 г. N 152-ФЗ "О персональных данных".</text:span></text:p>
      <text:p text:style-name="P1"><text:soft-page-break/><text:span text:style-name="Цветовое_20_выделение_20_для_20_Текст"/></text:p>
      <text:p text:style-name="P5"><text:span text:style-name="T6">Приложение: Документы (копии)</text:span></text:p>
      <text:p text:style-name="P5"><text:span text:style-name="T6">┌─┐</text:span></text:p>
      <text:p text:style-name="P5"><text:span text:style-name="T6">└─┘ Документ, подтверждающий полномочия представителя, на ___л. в ___экз.</text:span></text:p>
      <text:p text:style-name="P5"><text:span text:style-name="T6"><text:s text:c="9"/>(представляется, если заявителем назначен представитель, не</text:span></text:p>
      <text:p text:style-name="P5"><text:span text:style-name="T6"><text:s text:c="22"/>являющийся патентным поверенным)</text:span></text:p>
      <text:p text:style-name="P5"><text:span text:style-name="T6">┌─┐</text:span></text:p>
      <text:p text:style-name="P5"><text:span text:style-name="T6">└─┘ Документ, подтверждающий уплату пошлины, на ___л. в ___экз.</text:span></text:p>
      <text:p text:style-name="P5"><text:span text:style-name="T6"><text:s text:c="7"/>(представляется по собственной инициативе заявителя (ей)</text:span></text:p>
      <text:p text:style-name="P5"><text:span text:style-name="T6">┌─┐</text:span></text:p>
      <text:p text:style-name="P5"><text:span text:style-name="T6">└─┘ Иные документы.</text:span></text:p>
      <text:p text:style-name="P5"><text:span text:style-name="T6"><text:s text:c="3"/>(перечень возможных к представлению документов ограничен</text:span><text:span text:style-name="T9"> </text:span><text:span text:style-name="Гипертекстовая_20_ссылка"><text:span text:style-name="T9">пунктом 15</text:span></text:span></text:p>
      <text:p text:style-name="P5"><text:span text:style-name="T6"><text:s text:c="22"/>Административного регламента)</text:span></text:p>
      <text:p text:style-name="P1"><text:span text:style-name="Цветовое_20_выделение_20_для_20_Текст"/></text:p>
      <text:p text:style-name="P5"><text:span text:style-name="T6">Подтверждаю (ем) <text:s/>достоверность <text:s/>информации, <text:s/>приведенной <text:s text:c="2"/>в <text:s text:c="2"/>настоящем</text:span></text:p>
      <text:p text:style-name="P5"><text:span text:style-name="T6">заявлении.</text:span></text:p>
      <text:p text:style-name="P5"><text:span text:style-name="T6">┌─┐</text:span></text:p>
      <text:p text:style-name="P5"><text:span text:style-name="T6">└─┘ Подпись (и)</text:span></text:p>
      <text:p text:style-name="P5"><text:span text:style-name="T6">_________________________________________________________________________</text:span></text:p>
      <text:p text:style-name="P5"><text:span text:style-name="T6">(проставляется (ются) подпись (и) правообладателя (ей) - физического (их)</text:span></text:p>
      <text:p text:style-name="P5"><text:span text:style-name="T6">лица (лиц) (при наличии нескольких правообладателей подписи проставляются</text:span></text:p>
      <text:p text:style-name="P5"><text:span text:style-name="T6"><text:s text:c="4"/>всеми правообладателями) или представителя правообладателя (ей) и</text:span></text:p>
      <text:p text:style-name="P5"><text:span text:style-name="T6"><text:s text:c="3"/>указывается (ются) расшифровка данной (ых) подписи (ей) (фамилия и</text:span></text:p>
      <text:p text:style-name="P5"><text:span text:style-name="T6"><text:s text:c="32"/>инициалы)</text:span></text:p>
      <text:p text:style-name="P5"><text:span text:style-name="T6">┌─┐</text:span></text:p>
      <text:p text:style-name="P5"><text:span text:style-name="T6">└─┘ Должность</text:span></text:p>
      <text:p text:style-name="P5"><text:span text:style-name="T6">_________________________________________________________________________</text:span></text:p>
      <text:p text:style-name="P5"><text:span text:style-name="T6"><text:s text:c="2"/>(для юридических лиц в случае отсутствия представителя) (указывается</text:span></text:p>
      <text:p text:style-name="P5"><text:span text:style-name="T6"><text:s text:c="2"/>(ются) должность (и) руководителя (ей), проставляется (ются) его (их)</text:span></text:p>
      <text:p text:style-name="P5"><text:span text:style-name="T6"><text:s text:c="6"/>подпись (и) (при наличии нескольких правообладателей подписи</text:span></text:p>
      <text:p text:style-name="P5"><text:span text:style-name="T6">проставляются всеми руководителями правообладателей), указывается ее (их)</text:span></text:p>
      <text:p text:style-name="P5"><text:span text:style-name="T6"><text:s text:c="20"/>расшифровка (фамилия и инициалы)</text:span></text:p>
      <text:p text:style-name="P1"><text:span text:style-name="Цветовое_20_выделение_20_для_20_Текст"/></text:p>
      <text:p text:style-name="P5"><text:span text:style-name="T6"><text:s text:c="11"/>Печать (для юридических лиц, при наличии)</text:span></text:p>
      <text:p text:style-name="P1"><text:span text:style-name="Цветовое_20_выделение_20_для_20_Текст"/></text:p>
      <text:p text:style-name="P5"><text:span text:style-name="T6">Дата_______________________________</text:span></text:p>
      <text:p text:style-name="P1"><text:span text:style-name="Цветовое_20_выделение_20_для_20_Текст"/></text:p>
      <text:p text:style-name="P5"><text:span text:style-name="T6">______________________________</text:span></text:p>
      <text:p text:style-name="P5"><text:bookmark-start text:name="sub_901"/><text:span text:style-name="T6"><text:s text:c="4"/>* При оформлении заявления в нем <text:s/>заполняются <text:s/>только <text:s/>те <text:s/>реквизиты,</text:span></text:p>
      <text:p text:style-name="P5"><text:bookmark-end text:name="sub_901"/><text:span text:style-name="T6">которые <text:s/>относятся <text:s text:c="2"/>к <text:s text:c="2"/>запрашиваемой <text:s text:c="2"/>Государственной <text:s text:c="4"/>услуге <text:s text:c="2"/>и к</text:span></text:p>
      <text:p text:style-name="P5"><text:span text:style-name="T6">представляемым документ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size="12pt" fo:font-weight="bold" style:font-size-asian="12pt" style:font-weight-asian="bold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tyle="italic" officeooo:paragraph-rsid="0010571b" style:font-style-asian="italic" style:font-name-complex="Times New Roman" style:language-complex="ar" style:country-complex="SA" style:font-style-complex="italic"/>
    </style:style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экспертами компании «Гарант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initial-creator>НПП "Гарант-Сервис"</meta:initial-creator>
    <dc:description>Документ экспортирован из системы ГАРАНТ</dc:description>
    <meta:generator>LibreOffice/5.4.2.2$Windows_X86_64 LibreOffice_project/22b09f6418e8c2d508a9eaf86b2399209b0990f4</meta:generator>
    <dc:date>2017-10-23T13:09:42.988000000</dc:date>
    <meta:editing-duration>PT9M24S</meta:editing-duration>
    <meta:editing-cycles>1</meta:editing-cycles>
    <meta:document-statistic meta:table-count="1" meta:image-count="0" meta:object-count="0" meta:page-count="3" meta:paragraph-count="101" meta:word-count="651" meta:character-count="6098" meta:non-whitespace-character-count="5108"/>
    <meta:user-defined meta:name="Company">НПП "Гарант-Сервис"</meta:user-defined>
  </office:meta>
</office:document-meta>
</file>