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4*"/>
    </style:style>
    <style:style style:name="Таблица1.B" style:family="table-column">
      <style:table-column-properties style:column-width="0.233cm" style:rel-column-width="897*"/>
    </style:style>
    <style:style style:name="Таблица1.C" style:family="table-column">
      <style:table-column-properties style:column-width="8.267cm" style:rel-column-width="31874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91cm" fo:margin-bottom="0.191cm" fo:text-align="center" style:justify-single-word="false"/>
    </style:style>
    <style:style style:name="P9" style:family="paragraph" style:parent-style-name="Standard">
      <style:paragraph-properties fo:margin-top="0.191cm" fo:margin-bottom="0.191cm"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language="ru" fo:country="RU"/>
    </style:style>
    <style:style style:name="P12" style:family="paragraph" style:parent-style-name="Standard">
      <style:paragraph-properties fo:margin-top="0.191cm" fo:margin-bottom="0.191cm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26282f" fo:language="ru" fo:country="RU"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Соглашение о реструктуризации долга</text:p>
      <text:p text:style-name="P5"/>
      <text:p text:style-name="P5">[<text:span text:style-name="T1">Место заключения</text:span>]</text:p>
      <text:p text:style-name="P5">[число, месяц, год]</text:p>
      <text:p text:style-name="P9"><text:bookmark text:name="sub_1002"/><text:bookmark text:name="sub_1001"/></text:p>
      <text:p text:style-name="P2"><text:span text:style-name="T2">[Наименование кредитной организации]</text:span><text:span text:style-name="T1"> в лице </text:span><text:span text:style-name="T2">[должность, Ф. И. О. сотрудника]</text:span><text:span text:style-name="T1">, действующего на основании </text:span><text:span text:style-name="T2">[наименование документа]</text:span><text:span text:style-name="T1">, именуемый в дальнейшем Кредитор, с одной стороны и</text:span></text:p>
      <text:p text:style-name="P2"><text:span text:style-name="T2">[Наименование компании]</text:span><text:span text:style-name="T1"> в лице </text:span><text:span text:style-name="T2">[должность, Ф. И. О. сотрудника]</text:span><text:span text:style-name="T1">, действующего на основании </text:span><text:span text:style-name="T2">[наименование документа]</text:span><text:span text:style-name="T1">, именуемый в дальнейшем Должник, с другой стороны, совместно именуемые Сторонами, заключили настоящее соглашение о нижеследующем:</text:span></text:p>
      <text:p text:style-name="P4"><text:span text:style-name="T1">1. В соответствии с условиями настоящего соглашения Кредитор предоставляет Должнику рассрочку по уплате долга </text:span><text:span text:style-name="T2">[и/или отказывается от взыскания начисленных ранее штрафов, пени по долгу (полностью или частично); изменяет размер ежемесячного платежа; изменяет дату осуществления ежемесячного платежа; меняет валюту выданного кредита или обеспечивает иной вид реструктуризации долга]</text:span><text:span text:style-name="T1"> в соответствии с договором </text:span><text:span text:style-name="T2">[указать предмет договора, число, месяц и год заключения, его номер]</text:span><text:span text:style-name="T3"> </text:span><text:span text:style-name="T3">на период с </text:span><text:span text:style-name="T4">…</text:span><text:span text:style-name="T3"> по </text:span><text:span text:style-name="T4">…</text:span><text:span text:style-name="T3"> <text:s/></text:span><text:span text:style-name="T7">[</text:span><text:span text:style-name="T2">указать период, на который предоставляется рассрочка</text:span><text:span text:style-name="T7">]</text:span><text:span text:style-name="T1">.</text:span></text:p>
      <text:p text:style-name="P2"><text:span text:style-name="T1">2. По состоянию на</text:span><text:span text:style-name="T2"> [число, месяц, год]</text:span><text:span text:style-name="T1"> размер основного долга составляет </text:span><text:span text:style-name="T2">[сумма]</text:span><text:span text:style-name="T1"> руб., кроме того, размер процентов составляет </text:span><text:span text:style-name="T2">[сумма]</text:span><text:span text:style-name="T1"> руб., сумма пени и штрафов составляет </text:span><text:span text:style-name="T7">[</text:span><text:span text:style-name="T2">сумма</text:span><text:span text:style-name="T7">]</text:span><text:span text:style-name="T6"> </text:span><text:span text:style-name="T1">руб</text:span><text:span text:style-name="T6">.</text:span></text:p>
      <text:p text:style-name="P3">3. Должник обязуется обеспечить погашение кредиторской задолженности с соблюдением сроков, предусмотренных графиком погашения задолженности, указанным в приложении к настоящему соглашению.</text:p>
      <text:p text:style-name="P3">4. Со дня подписания настоящего соглашения штрафные санкции за несвоевременное погашение Должником обязательств по долгу не начисляются.</text:p>
      <text:p text:style-name="P3">5. В случае нарушения Должником сроков уплаты кредиторской задолженности, установленных графиком, Кредитор вправе в одностороннем порядке расторгнуть данное <text:span text:style-name="T8">с</text:span>оглашение, письменно известив об этом Должника, и обратиться в суд за принудительным взысканием задолженности.</text:p>
      <text:p text:style-name="P3">6. Настоящее соглашение вступает в силу с момента его подписания и действует до полного исполнения <text:span text:style-name="T6">C</text:span>торонами своих обязательств.</text:p>
      <text:p text:style-name="P3">7. Соглашение составлено в двух экземплярах по одному для каждой Стороны.</text:p>
      <text:p text:style-name="P3">8. Реквизиты и подписи сторон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Кредитор</text:p>
            <text:p text:style-name="P2">[<text:span text:style-name="T5">Наименование кредитной организации</text:span>]</text:p>
            <text:p text:style-name="P2">[<text:span text:style-name="T5">должность сотрудника, подпись инициалы, фамилия</text:span>]</text:p>
            <text:p text:style-name="P3">М. П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Должник</text:p>
            <text:p text:style-name="P2">[<text:span text:style-name="T5">Наименование компании</text:span>]</text:p>
            <text:p text:style-name="P2">[<text:span text:style-name="T5">должность сотрудника, подпись инициалы, фамилия</text:span>]</text:p>
            <text:p text:style-name="P3"/>
            <text:p text:style-name="P3">М. П.</text:p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<text:span text:style-name="MT1">с использованием системы ГАРАН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4M23S</meta:editing-duration>
    <meta:editing-cycles>88</meta:editing-cycles>
    <meta:generator>OpenOffice/4.1.1$Win32 OpenOffice.org_project/411m6$Build-9775</meta:generator>
    <dc:date>2015-03-30T12:14:29.58</dc:date>
    <dc:creator>Екатерина Добрикова</dc:creator>
    <meta:document-statistic meta:table-count="1" meta:image-count="0" meta:object-count="0" meta:page-count="1" meta:paragraph-count="22" meta:word-count="289" meta:character-count="2282"/>
    <meta:user-defined meta:name="Info 1"/>
    <meta:user-defined meta:name="Info 2"/>
    <meta:user-defined meta:name="Info 3"/>
    <meta:user-defined meta:name="Info 4"/>
  </office:meta>
</office:document-meta>
</file>