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center_fi0" style:family="paragraph" style:parent-style-name="s1">
      <style:paragraph-properties fo:text-align="center" fo:text-indent="0mm"/>
    </style:style>
    <style:style style:name="s16_fi0" style:family="paragraph" style:parent-style-name="s16">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1048" style:family="table-column">
      <style:table-column-properties style:column-width="18mm"/>
    </style:style>
    <style:style style:name="1673" style:family="table-column">
      <style:table-column-properties style:column-width="30mm"/>
    </style:style>
    <style:style style:name="1686" style:family="table-column">
      <style:table-column-properties style:column-width="30mm"/>
    </style:style>
    <style:style style:name="5758" style:family="table-column">
      <style:table-column-properties style:column-width="102mm"/>
    </style:style>
    <!-- Table styles -->
    <style:style style:name="rubber" style:family="table">
      <style:table-properties style:rel-width="100%" table:align="center"/>
    </style:style>
    <style:style style:name="10165" style:family="table">
      <style:table-properties style:width="179mm" table:align="left"/>
    </style:style>
  </office:automatic-styles>
  <office:body>
    <office:text text:use-soft-page-breaks="true">
      <text:section text:style-name="s9" text:name="s9">
        <text:p text:style-name="s9header">ГАРАНТ:</text:p>
        <text:p text:style-name="s9"><text:bookmark text:name="anchor0"/>Настоящая форма разработана в соответствии с положениями <text:a xlink:type="simple" xlink:href="https://internet.garant.ru/document/redirect/12148567/0">Федерального закона</text:a> от 27 июля 2006 г. N 152-ФЗ "О персональных данных"</text:p>
        <text:p text:style-name="s9"/>
      </text:section>
      <text:h text:outline-level="1" text:style-name="s3">Согласие субъекта на обработку персональных данных</text:h>
      <text:section text:style-name="s9" text:name="s9">
        <text:p text:style-name="s9header">ГАРАНТ:</text:p>
        <text:p text:style-name="s9">Примечание. Требования к содержанию согласия на обработку персональных данных, разрешенных субъектом персональных данных для распространения, устанавливаются уполномоченным органом по защите прав субъектов персональных данных.</text:p>
        <text:p text:style-name="s9">См. примерную форму <text:a xlink:type="simple" xlink:href="https://internet.garant.ru/document/redirect/55737182/0">Согласия</text:a> на обработку персональных данных, разрешенных субъектом персональных данных для распространения</text:p>
      </text:section>
      <text:p text:style-name="s1">Я, [<text:span text:style-name="s10">фамилия, имя, отчество</text:span>], проживающий(ая) по адресу [<text:span text:style-name="s10">вписать нужное</text:span>], основной документ, удостоверяющий личность (паспорт) [<text:span text:style-name="s10">серия, номер, дата выдачи документа, наименование выдавшего органа</text:span>], в лице моего представителя (если есть) [<text:span text:style-name="s10">фамилия, имя, отчество</text:span>], проживающего(ей) по адресу [<text:span text:style-name="s10">вписать нужное</text:span>], основной документ, удостоверяющий личность (паспорт) [<text:span text:style-name="s10">серия, номер, дата выдачи документа, наименование выдавшего органа</text:span>], действующего (ей) на основании [<text:span text:style-name="s10">наименование документа, подтверждающего полномочия представителя и его реквизиты</text:span>], на основании <text:a xlink:type="simple" xlink:href="https://internet.garant.ru/document/redirect/12148567/9">статей 9</text:a>, <text:a xlink:type="simple" xlink:href="https://internet.garant.ru/document/redirect/12148567/11">11</text:a> Федерального закона от 27 июля 2006 г. N 152-ФЗ "О персональных данных" в целях [<text:span text:style-name="s10">указать зачем конкретно передаются персональные данные, поскольку согласие должно быть предметным</text:span>] даю свое согласие [<text:span text:style-name="s10">наименование (Ф. И. О.) и адрес оператора, получающего согласие субъекта персональных данных</text:span>] на автоматизированную, а также без использования средств автоматизации обработку своих персональных данных, включая сбор, систематизацию, накопление, хранение, уточнение (обновление, изменение), использование, обезличивание, блокирование, уничтожение персональных данных, в том числе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гражданина Российской Федерации, а именно на предоставление персональных данных [<text:span text:style-name="s10">указать конкретное лицо, которому предоставляются персональные данные, поскольку согласие должно быть однозначным</text:span>].</text:p>
      <text:section text:style-name="s9" text:name="s9">
        <text:p text:style-name="s9header">ГАРАНТ:</text:p>
        <text:p text:style-name="s9">Примечание. Согласие на обработку персональных данных должно быть конкретным, предметным, информированным, сознательным и однозначным (<text:a xlink:type="simple" xlink:href="https://internet.garant.ru/document/redirect/12148567/901">часть 1 статьи 9</text:a> Федерального закона от 27 июля 2006 г. N 152-ФЗ "О персональных данных").</text:p>
      </text:section>
      <text:p text:style-name="s1">Лицо, осуществляющее обработку персональных данных по поручению оператора (если обработка будет поручена такому лицу): [<text:span text:style-name="s10">наименование (Ф. И. О.) и адрес</text:span>].</text:p>
      <text:p text:style-name="s1"/>
      <text:h text:outline-level="1" text:style-name="s3"><text:bookmark text:name="anchor1"/>Перечень персональных данных, на обработку которых дается согласие</text:h>
      <text:p text:style-name="s1"/>
      <table:table table:name="10165" table:style-name="10165">
        <table:table-column table:style-name="1048"/>
        <table:table-column table:style-name="5758"/>
        <table:table-column table:style-name="1673"/>
        <table:table-column table:style-name="1686"/>
        <table:table-row>
          <table:table-cell table:style-name="79" table:number-rows-spanned="2">
            <text:p text:style-name="s1_center_fi0">N
п/п</text:p>
          </table:table-cell>
          <table:table-cell table:style-name="77" table:number-rows-spanned="2">
            <text:p text:style-name="s1_center_fi0">Персональные данные</text:p>
          </table:table-cell>
          <table:table-cell table:style-name="13" table:number-columns-spanned="2">
            <table:covered-table-cell/>
            <text:p text:style-name="s1_center_fi0">Согласие</text:p>
          </table:table-cell>
        </table:table-row>
        <table:table-row>
          <table:table-cell table:style-name="5">
            <text:p text:style-name="s1_center_fi0">ДА</text:p>
          </table:table-cell>
          <table:table-cell table:style-name="5">
            <text:p text:style-name="s1_center_fi0">НЕТ</text:p>
          </table:table-cell>
        </table:table-row>
        <table:table-row>
          <table:table-cell table:style-name="7" table:number-columns-spanned="4">
            <table:covered-table-cell/>
            <table:covered-table-cell/>
            <table:covered-table-cell/>
            <text:p text:style-name="s1"/>
            <text:h text:outline-level="1" text:style-name="s3">1. Общая информация</text:h>
            <text:p text:style-name="s1"/>
          </table:table-cell>
        </table:table-row>
        <table:table-row>
          <table:table-cell table:style-name="7">
            <text:p text:style-name="s1"/>
          </table:table-cell>
          <table:table-cell table:style-name="5">
            <text:p text:style-name="s16_fi0">Фамилия</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Имя</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Отчество</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Год, месяц, дата и место рождения</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Адрес места жительства</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Семейное положение</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Социальное положение</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Имущественное положение</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Образование</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Профессия</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Доходы</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text:span text:style-name="s10">Другая информация</text:span>]</text:p>
          </table:table-cell>
          <table:table-cell table:style-name="5">
            <text:p text:style-name="s1"/>
          </table:table-cell>
          <table:table-cell table:style-name="5">
            <text:p text:style-name="s1"/>
          </table:table-cell>
        </table:table-row>
        <table:table-row>
          <table:table-cell table:style-name="7" table:number-columns-spanned="4">
            <table:covered-table-cell/>
            <table:covered-table-cell/>
            <table:covered-table-cell/>
            <text:p text:style-name="s1"/>
            <text:h text:outline-level="1" text:style-name="s3">2. Специальные категории персональных данных</text:h>
            <text:p text:style-name="s1"/>
          </table:table-cell>
        </table:table-row>
        <table:table-row>
          <table:table-cell table:style-name="7">
            <text:p text:style-name="s1"/>
          </table:table-cell>
          <table:table-cell table:style-name="5">
            <text:p text:style-name="s16_fi0">Расовая принадлежность</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Национальная принадлежность</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Политические взгляды</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Религиозные убеждения</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Философские убеждения</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Состояние здоровья</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Состояние интимной жизни</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text:span text:style-name="s10">Другая информация</text:span>]</text:p>
          </table:table-cell>
          <table:table-cell table:style-name="5">
            <text:p text:style-name="s1"/>
          </table:table-cell>
          <table:table-cell table:style-name="5">
            <text:p text:style-name="s1"/>
          </table:table-cell>
        </table:table-row>
        <table:table-row>
          <table:table-cell table:style-name="7" table:number-columns-spanned="4">
            <table:covered-table-cell/>
            <table:covered-table-cell/>
            <table:covered-table-cell/>
            <text:p text:style-name="s1"/>
            <text:h text:outline-level="1" text:style-name="s3">3. Биометрические данные</text:h>
            <text:p text:style-name="s1"/>
          </table:table-cell>
        </table:table-row>
        <table:table-row>
          <table:table-cell table:style-name="7">
            <text:p text:style-name="s1"/>
          </table:table-cell>
          <table:table-cell table:style-name="5">
            <text:p text:style-name="s16_fi0">Дактилоскопическая информация</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text:span text:style-name="s10">Другая информация</text:span>]</text:p>
          </table:table-cell>
          <table:table-cell table:style-name="5">
            <text:p text:style-name="s1"/>
          </table:table-cell>
          <table:table-cell table:style-name="5">
            <text:p text:style-name="s1"/>
          </table:table-cell>
        </table:table-row>
      </table:table>
      <text:p text:style-name="s1"/>
      <text:p text:style-name="s1">Настоящее согласие действует [<text:span text:style-name="s10">срок</text:span>].</text:p>
      <text:p text:style-name="s1">Субъект персональных данных вправе отозвать данное согласие на обработку своих персональных данных, письменно уведомив об этом оператора.</text:p>
      <text:p text:style-name="s1">В случае отзыва субъектом персональных данных согласия на обработку своих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В случае отсутствия возможности уничтожения персональных данных в течение указанного срока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text:p>
      <text:p text:style-name="s1"/>
      <text:p text:style-name="s1">[<text:span text:style-name="s10">подпись субъекта персональных данных</text:span>]</text:p>
      <text:p text:style-name="s1"/>
      <text:p text:style-name="s1">[<text:span text:style-name="s10">число, месяц, год</text:span>]</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мерная форма согласия субъекта на обработку персональных данных (подготовлено экспертами компа...</text:p>
      </style:header>
      <style:footer>
        <table:table>
          <table:table-column table:number-columns-repeated="3"/>
          <table:table-row>
            <table:table-cell>
              <text:p text:style-name="footer_left">
							<text:date style:data-style-name="date" text:fixed="true" text:date-value="2023-6-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