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style:style style:name="s16_fi0" style:family="paragraph" style:parent-style-name="s16">
      <style:paragraph-properties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1120" style:family="table-column">
      <style:table-column-properties style:column-width="20mm"/>
    </style:style>
    <style:style style:name="1820" style:family="table-column">
      <style:table-column-properties style:column-width="32mm"/>
    </style:style>
    <style:style style:name="2940" style:family="table-column">
      <style:table-column-properties style:column-width="52mm"/>
    </style:style>
    <style:style style:name="6160" style:family="table-column">
      <style:table-column-properties style:column-width="109mm"/>
    </style:style>
    <!-- Table styles -->
    <style:style style:name="rubber" style:family="table">
      <style:table-properties style:rel-width="100%" table:align="center"/>
    </style:style>
    <style:style style:name="10220" style:family="table">
      <style:table-properties style:width="180mm" table:align="left"/>
    </style:style>
  </office:automatic-styles>
  <office:body>
    <office:text text:use-soft-page-breaks="true">
      <text:section text:style-name="s9" text:name="s9">
        <text:p text:style-name="s9header">ГАРАНТ:</text:p>
        <text:p text:style-name="s9"><text:bookmark text:name="anchor0"/>Настоящая форма разработана в соответствии с положениями <text:a xlink:type="simple" xlink:href="https://internet.garant.ru/document/redirect/12148567/9">ст. 9</text:a> Федерального закона от 27 июля 2006 г. N 152-ФЗ "О персональных данных", <text:a xlink:type="simple" xlink:href="https://internet.garant.ru/document/redirect/400668442/1000">Требований</text:a> к содержанию согласия на обработку персональных данных, разрешенных субъектом персональных данных для распространения, утв. <text:a xlink:type="simple" xlink:href="https://internet.garant.ru/document/redirect/400668442/0">приказом</text:a> Федеральной службы по надзору в сфере связи, информационных технологий и массовых коммуникаций от 24 февраля 2021 г. N 18</text:p>
        <text:p text:style-name="s9"/>
      </text:section>
      <text:p text:style-name="s1_right_fi698">Оператору
для организации: [<text:span text:style-name="s10">наименование, адрес, указанный в ЕГРЮЛ</text:span>]
ИНН [<text:span text:style-name="s10">значение</text:span>]
ОГРН [<text:span text:style-name="s10">значение</text:span>] (если он известен субъекту персональных данных)
для физического лица: [<text:span text:style-name="s10">фамилия, имя, отчество (при наличии)</text:span>]
[<text:span text:style-name="s10">место жительства/пребывания</text:span>]
для гражданина, являющегося ИП: [<text:span text:style-name="s10">фамилия, имя, отчество (при наличии)</text:span>]
ИНН [<text:span text:style-name="s10">значение</text:span>]
ОГРНИП [<text:span text:style-name="s10">значение</text:span>] (если он известен субъекту персональных данных)</text:p>
      <text:p text:style-name="s1"/>
      <text:p text:style-name="s1_right_fi698">от [<text:span text:style-name="s10">фамилия, имя, отчество (при наличии) субъекта персональных данных</text:span>]
номер телефона: [<text:span text:style-name="s10">значение</text:span>]
адрес электронной почты: [<text:span text:style-name="s10">вписать нужное</text:span>]
почтовый адрес: [<text:span text:style-name="s10">вписать нужное</text:span>]</text:p>
      <text:p text:style-name="s1"/>
      <text:h text:outline-level="1" text:style-name="s3">Согласие на обработку персональных данных, разрешенных субъектом персональных данных для распространения</text:h>
      <text:p text:style-name="s1"/>
      <text:p text:style-name="s1">Я, [<text:span text:style-name="s10">фамилия, имя, отчество (при наличии)]</text:span>, в соответствии со <text:a xlink:type="simple" xlink:href="https://internet.garant.ru/document/redirect/12148567/9">статьей 9</text:a> Федерального закона от 27 июля 2006 г. N 152-ФЗ "О персональных данных" даю свое согласие [<text:span text:style-name="s10">указать полное и сокращенное наименование или фамилию, имя, отчество (при наличии) оператора, получающего согласие субъекта персональных данных</text:span>] на распространение (передачу, предоставление) своих персональных данных</text:p>
      <text:p text:style-name="s1">посредством [<text:span text:style-name="s10">указать сведения об информационных ресурсах оператора (адрес, состоящий из наименования протокола (http или https), сервера (www), домена, имени каталога на сервере, и имя файла веб-страницы), посредством которых будут осуществляться предоставление доступа неограниченному кругу лиц и иные действия с персональными данными субъекта персональных данных</text:span>]</text:p>
      <text:p text:style-name="s1">с целью [<text:span text:style-name="s10">указать зачем конкретно передаются персональные данные, поскольку согласие должно быть предметным</text:span>].</text:p>
      <text:section text:style-name="s9" text:name="s9">
        <text:p text:style-name="s9header">ГАРАНТ:</text:p>
        <text:p text:style-name="s9">Примечание. Согласие на обработку персональных данных должно быть конкретным, предметным, информированным, сознательным и однозначным (<text:a xlink:type="simple" xlink:href="https://internet.garant.ru/document/redirect/12148567/901">часть 1 статьи 9</text:a> Федерального закона от 27 июля 2006 г. N 152-ФЗ "О персональных данных").</text:p>
        <text:p text:style-name="s9"/>
      </text:section>
      <text:p text:style-name="s1">Категории и перечень персональных данных, на обработку которых дается согласие:</text:p>
      <text:p text:style-name="s1"/>
      <table:table table:name="10220" table:style-name="10220">
        <table:table-column table:style-name="1120"/>
        <table:table-column table:style-name="6160"/>
        <table:table-column table:style-name="1820"/>
        <table:table-column table:style-name="1120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Персональные данные</text:p>
          </table:table-cell>
          <table:table-cell table:style-name="13" table:number-columns-spanned="2">
            <table:covered-table-cell/>
            <text:p text:style-name="s1_center_fi0">Согласие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ДА</text:p>
          </table:table-cell>
          <table:table-cell table:style-name="5">
            <text:p text:style-name="s1_center_fi0">НЕТ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"/>
            <text:h text:outline-level="1" text:style-name="s3">1. Общие персональные данные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Фамилия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Имя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Отчество (при наличии)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Год, месяц, дата и место рождения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Адрес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Семейное положени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Социальное положени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Имущественное положени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Образование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Профессия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Доходы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[<text:span text:style-name="s10">Другая информация, относящаяся к субъекту персональных данных</text:span>]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"/>
            <text:h text:outline-level="1" text:style-name="s3">2. Специальные категории персональных данных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Расовая принадлежность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Национальная принадлежность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Политические взгляды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Религиозные убеждения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Философские убеждения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Состояние здоровья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Состояние интимной жизни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Сведения о судимости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"/>
            <text:h text:outline-level="1" text:style-name="s3">3. Биометрические персональные данные</text:h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ДНК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Радужная оболочка глаз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Дактилоскопическая информация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Цветное цифровое фотографическое изображение лица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Голос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Фотоизображение рисунка вен ладони, полученного в диапазоне, близком к инфракрасному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[<text:span text:style-name="s10">Иные сведения</text:span>]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section text:style-name="s9" text:name="s9">
        <text:p text:style-name="s9header">ГАРАНТ:</text:p>
        <text:p text:style-name="s9">Примечание. Согласно <text:a xlink:type="simple" xlink:href="https://internet.garant.ru/document/redirect/12148567/1101">части 1 статьи 11</text:a> Федерального закона от 27 июля 2006 г. N 152-ФЗ "О персональных данных" сведения, которые характеризуют физиологические и биологические особенности человека, на основании которых можно установить его личность (биометрические персональные данные) и которые используются оператором для установления личности субъекта персональных данных, могут обрабатываться только при наличии согласия в письменной форме субъекта персональных данных, за исключением случаев, предусмотренных <text:a xlink:type="simple" xlink:href="https://internet.garant.ru/document/redirect/12148567/1102">частью 2</text:a> названной статьи.</text:p>
      </text:section>
      <text:p text:style-name="s1">Категории и перечень персональных данных, для обработки которых устанавливаются условия и запреты:</text:p>
      <text:p text:style-name="s1"/>
      <table:table table:name="10220" table:style-name="10220">
        <table:table-column table:style-name="1120"/>
        <table:table-column table:style-name="6160"/>
        <table:table-column table:style-name="2940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Персональные данные</text:p>
          </table:table-cell>
          <table:table-cell table:style-name="13">
            <text:p text:style-name="s1_center_fi0">Перечень устанавливаемых условий и запретов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"/>
            <text:p text:style-name="s1_center_fi0">1. [<text:span text:style-name="s10">Категория персональных данных</text:span>]</text:p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6_fi0">[<text:span text:style-name="s10">Перечень персональных данных</text:span>]</text:p>
          </table:table-cell>
          <table:table-cell table:style-name="5">
            <text:p text:style-name="s1"/>
          </table:table-cell>
        </table:table-row>
      </table:table>
      <text:section text:style-name="s9" text:name="s9">
        <text:p text:style-name="s9header">ГАРАНТ:</text:p>
        <text:p text:style-name="s9">Примечание. Указанное поле заполняется по желанию субъекта персональных данных.</text:p>
      </text:section>
      <text:p text:style-name="s1">Условия, при которых полученные персональные данные могут передаваться оператором, осуществляющим обработку персональных данных, только по его внутренней сети, обеспечивающей доступ к информации лишь для строго определенных сотрудников, либо с использованием информационно-телекоммуникационных сетей, либо без передачи полученных персональных данных: [<text:span text:style-name="s10">вписать нужное</text:span>].</text:p>
      <text:section text:style-name="s9" text:name="s9">
        <text:p text:style-name="s9header">ГАРАНТ:</text:p>
        <text:p text:style-name="s9">Примечание. Указанное поле заполняется по желанию субъекта персональных данных.</text:p>
      </text:section>
      <text:p text:style-name="s1">Настоящее согласие действует [<text:span text:style-name="s10">указать срок действия согласия</text:span>].</text:p>
      <text:section text:style-name="s9" text:name="s9">
        <text:p text:style-name="s9header">ГАРАНТ:</text:p>
        <text:p text:style-name="s9">Примечание. Субъект персональных данных вправе отозвать данное согласие на обработку своих персональных данных, письменно уведомив об этом оператора.</text:p>
        <text:p text:style-name="s9"/>
      </text:section>
      <text:p text:style-name="s1">[<text:span text:style-name="s10">подпись субъекта персональных данных</text:span>]</text:p>
      <text:p text:style-name="s1"/>
      <text:p text:style-name="s1">[<text:span text:style-name="s10">число, месяц, год</text:span>]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мерная форма согласия на обработку персональных данных, разрешенных субъектом персональных дан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6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