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Калужского областного суда от 24 октября 2023 г. по делу N 33-3213/2023</text:h>
      <text:p text:style-name="s1"/>
      <text:p text:style-name="s1">Судебная коллегия по гражданским делам</text:p>
      <text:p text:style-name="s1">Калужского областного суда в составе:</text:p>
      <text:p text:style-name="s1">председательствующего Юрьевой А.В, судей Саркисовой О.Б, Тимохиной Н.А, при ведении протокола помощником судьи Алонцевой Е.И, рассмотрев в открытом судебном заседании по докладу Юрьевой А.В. гражданское дело по апелляционной жалобе Обуховой Елены Евгеньевны на решение Обнинского городского суда Калужской области от 18 ноября 2022 года по иску Обуховой Елены Евгеньевны к индивидуальному предпринимателю Максимовой Яне Викторовне о защите прав потребителя, УСТАНОВИЛА:</text:p>
      <text:p text:style-name="s1">ДД.ММ.ГГГГ Обухова Е.Е. обратилась в суд с иском к индивидуальному предпринимателю Максимовой Я.В, с учетом уточнения исковых требований, просила признать договор об оказании парикмахерских услуг, заключенный с ответчиком, расторгнутым; взыскать с ответчика в ее пользу денежные средства в размере 5 486 руб. ввиду некачественно оказанных услуг; неустойку в размере 5 486 руб. по дату фактической уплаты долга; проценты за пользование чужими денежными средствами в размере 308 руб. 87 коп. по состоянию на 13 сентября 2022 года и по дату фактической уплаты долга; денежные средства ввиду отказа от использования двух сертификатов в размере 10 000 руб.; неустойку в размере 10 000 руб. за отказ исполнителя добровольно возвратить денежные средства за сертификаты; проценты за пользование чужими денежными средствами в размере 468 руб.08 коп. по состоянию на 13 сентября 2022 года и по дату фактической уплаты долга; компенсацию морального вреда в размере 10 000 руб.; судебные расходы в размере 15 000 руб, а также штраф в размере 50 процентов от суммы, присужденной судом ко взысканию.</text:p>
      <text:p text:style-name="s1">В обоснование требований истец сослалась на то, что 18 марта 2022 года она заключила с ответчиком договор оказания парикмахерских услуг, во исполнение которого ответчиком были оказаны услуги: подравнивание кончиков волос, объемная укладка волос, мелирование волос. Цена оказанных услуг составила 15 846 руб, из которых истцом было уплачено 5 846 руб. Ответчик исполнил свои обязательства по договору ненадлежащим образом, поскольку истцу не была предоставлена необходимая и достоверная информация об услугах, стоимость и перечень услуг не были согласованы с истцом до начала их оказания, услуги по окрашиванию и укладке волос оказаны ненадлежащего качества, поскольку волосы окрашены в цвет, не соответствующий запросу истца, укладка волос выполнена неравномерно.</text:p>
      <text:p text:style-name="s1">Обухова Е.Е. в судебное заседание не явилась. Ее представитель Обухов Г.А. в судебном заседании иск поддержал.</text:p>
      <text:p text:style-name="s1">Индивидуальный предприниматель Максимова Я.В. в судебное заседание не явилась, ее представитель Ноздрачев К.Г. в судебном заседании иск не признал.</text:p>
      <text:p text:style-name="s1">Решением суда в удовлетворении иска отказано.</text:p>
      <text:p text:style-name="s1">В апелляционной жалобе истца ставится вопрос об отмене решения суда как не соответствующего требованиям закона и принятии по делу нового решения об удовлетворении иска.</text:p>
      <text:p text:style-name="s1">В судебном заседании суда апелляционной инстанции 5 октября 2023 года был объявлен перерыв до 12 октября 2023 года, а затем - до 24 октября 2023 года.</text:p>
      <text:p text:style-name="s1">Выслушав объяснения Обуховой Е.Е, поддержавшей жалобу, проверив материалы дела, обсудив доводы апелляционной жалобы, судебная коллегия не находит оснований для отмены решения суда.</text:p>
      <text:p text:style-name="s1">Как видно из материалов дела, с 6 октября 2010 года Максимова Я.В. зарегистрирована в качестве индивидуального предпринимателя, основным видом деятельности которой является предоставление услуг парикмахерскими и салонами красоты. Ответчик осуществляет свою деятельность в салоне " "данные изъяты"", расположенном по адресу: "адрес".</text:p>
      <text:p text:style-name="s1">Судом установлено, что между истцом и ответчиком был заключен договор, по условиям которого Обуховой Е.Е. в салоне " "данные изъяты"" 18 марта 2022 года были оказаны следующие услуги: маникюр с однотонным покрытием гель лака; педикюр с покрытием гель лака; стрижка женская короткие волосы (длина волос до плеч); колорфул (окрашивание в один тон), длина волос до лопаток; архитектура и окрашивание бровей хной/краской+воск. Общая стоимость оказанных услуг составила 15 846 руб. Оплата данных услуг была осуществлена истцом за счет двух ранее приобретенных в салоне сертификатов N и N на сумму 5 000 руб. каждый, а также банковской картой на расчетный счет на сумму 5 486 руб. Данные обстоятельства подтверждаются кассовым чеком N от 18 марта 2022 года, распечаткой с программы для ЭВМ "Система "YCLIENTS", в которой содержатся сведения о том, что клиенту "данные изъяты" с номером телефона N (данный номер телефона указан в исковом заявлении в качестве номера телефона истца и представитель истца в судебном заседании также подтвердил, что данный номер телефона принадлежит истцу), 18 марта 2022 года были оказаны перечисленные выше услуги; справкой и объяснениями ответчика о том, что к оплате услуг истец предъявила два сертификата на общую сумму 10 000 руб, данные сертификаты числятся в лицензированной программе для ЭВМ "Система "YCLIENTS", были приняты к оплате, по программе денежные средства по сертификатам списаны в счет оплаты услуг и сертификаты погашены, кроме того, использованные сертификаты, как правило, остаются у клиентов, но повторно воспользоваться ими уже нельзя.</text:p>
      <text:p text:style-name="s1">Как следует из претензии истца от 20 марта 2022 года, в салоне " "данные изъяты"" 18 марта 2022 года ей были оказаны услуги - подравнивание кончиков волос, объемная укладка, мелирование волос на сумму 15 486 руб, оплата происходила в виде двух сертификатов по 5 000 руб. и банковской картой на сумму 5 846 руб. В связи с тем, что после окрашивания волос получился не тот цвет, на который она рассчитывала, при придании объема волос объем был выполнен неравномерно, а также в выданном чеке не был указан перечень оказанных услуг и их прейскурант, истец потребовала ответчика вернуть часть денежных средств за некачественно оказанные услуги в размере 15 846 руб.</text:p>
      <text:p text:style-name="s1">В претензии от 20 марта 2022 года, полученной администратором салона ответчика 20 марта 2022 года, истец потребовала у ответчика вернуть часть денежных средств за оказанные парикмахерские услуги в размере 8 500 руб, изложив те же обстоятельства, что в указанной выше претензии.</text:p>
      <text:p text:style-name="s1">В повторной досудебной претензии от 1 апреля 2022 года истец указала на то, что ей 18 марта 2022 года были оказаны услуги на сумму 15 846 руб, оплата которых происходила в виде двух сертификатов по 5 000 руб. и банковской картой за парикмахерские услуги на сумму 5 846 руб. В связи с тем, что ей были навязаны сертификаты, она потребовала вернуть ей часть денежных средств за сертификаты N и N в размере 10 000 руб.</text:p>
      <text:p text:style-name="s1">Изложенное опровергает доводы истца и ее представителя о не заключении договора об оказанных услугах, о том, что истцу 18 марта 2022 года в салоне, в котором осуществляет деятельность ответчик, были оказаны только услуги по окрашиванию, стрижке и укладке волос, а также, что ответчиком не были приняты в счет оплаты оказанных услуг сертификаты N и N.</text:p>
      <text:p text:style-name="s1">Доводы истца о том, что услуги по окрашиванию и укладке волос оказаны ненадлежащего качества, с недостатками, поскольку волосы окрашены в цвет, не соответствующий запросу истца, укладка волос выполнена неравномерно, не нашли подтверждения при рассмотрении дела.</text:p>
      <text:p text:style-name="s1">В силу <text:a xlink:type="simple" xlink:href="https://arbitr.garant.ru/document/redirect/10106035/401">пункта 1 статьи 4</text:a> Закона Российской Федерации "О защите прав потребителей" продавец (исполнитель) обязан передать потребителю товар (выполнить работу, оказать услугу), качество которого соответствует договору.</text:p>
      <text:p text:style-name="s1">Абзац 8 преамбулы <text:a xlink:type="simple" xlink:href="https://arbitr.garant.ru/document/redirect/10106035/0">Закона</text:a> Российской Федерации "О защите прав потребителей" определяет, что недостаток товара (работы, услуги) - несоответствие товара (работы, услуги) или обязательным требованиям, предусмотренным законом либо в установленном им порядке, или условиям договора (при их отсутствии или неполноте условий обычно предъявляемым требованиям), или целям, для которых товар (работа, услуга) такого рода обычно используется, или целям, о которых продавец (исполнитель) был поставлен в известность потребителем при заключении договора, или образцу и (или) описанию при продаже товара по образцу и (или) по описанию.</text:p>
      <text:p text:style-name="s1">Согласно <text:a xlink:type="simple" xlink:href="https://arbitr.garant.ru/document/redirect/74694648/1000">Правилам</text:a> бытового обслуживания населения, утвержденным <text:a xlink:type="simple" xlink:href="https://arbitr.garant.ru/document/redirect/74694648/0">постановлением</text:a> Правительства Российской Федерации от 21 сентября 2020 года N 1514, при оказании услуг (выполнении работ) исполнитель обеспечивает соблюдение требований к их качеству в соответствии со <text:a xlink:type="simple" xlink:href="https://arbitr.garant.ru/document/redirect/10106035/4">статьей 4</text:a> Закона Российской Федерации "О защите прав потребителей" (пункт 8).</text:p>
      <text:p text:style-name="s1">Потребитель обязан в порядке и сроки, которые предусмотрены договором об оказании услуг (выполнении работ), с участием исполнителя осмотреть и принять выполненную работу (ее результат).</text:p>
      <text:p text:style-name="s1">При обнаружении отступлений от договора, ухудшающих результат работы, или иных недостатков в работе потребитель должен заявить об этом исполнителю. Указанные недостатки должны быть описаны в акте либо в ином документе, удостоверяющем приемку.</text:p>
      <text:p text:style-name="s1">Потребитель, обнаруживший после приемки работы отступления в ней от договора об оказании услуг (выполнении работ) или иные недостатки, которые не могли быть установлены при обычном способе приемки (скрытые недостатки), в том числе такие, которые были умышленно скрыты исполнителем, обязан известить об этом исполнителя в разумный срок по их обнаружении (пункт 12).</text:p>
      <text:p text:style-name="s1">Согласно содержанию искового заявления, письменным претензиям истца, письменным объяснениям истца, объяснениям представителя истца в судебном заседании истец сообщила мастеру салона, что хочет выполнить "мелирование" волос, подравнивание секущихся волос и объемную укладку волос. Мастер предложил каталог с палитрой цветов. Поскольку цвета "перламутровый блонд" не оказалось в наличии, мастер предложила другой цвет, пообещав, что эффект будет точно таким же как при окрашивании в цвет "перламутровый блонд", истец согласилась на окрашивание. После оказания услуг истец оплатила 5 846 руб.</text:p>
      <text:p text:style-name="s1">В судебном заседании представитель истца пояснил также, что после окрашивания волосы истца стали светлыми, цвета "блонд", но без перламутрового оттенка. При этом истец не высказывала претензий по поводу цвета волос, поскольку она считала, что волосы окрашены в цвет, который соответствовал ее пожеланиям. После возвращения домой семье истца не понравился результат выполненных парикмахерских услуг, истцу не понравился эстетический вид волос.</text:p>
      <text:p text:style-name="s1">Согласно письменному отзыву ответчика, письменному ответу на претензию, объяснениям ответчика и ее представителя в судебном заседании при оказании услуг по окрашиванию (колорфул - окрашивание в один тон, "мелирование" волос) мастер предложил истцу на выбор цвета из каталога. Истец выбрала тот цвет, который понравился. Мастер выполнила работу по окрашиванию волос в соответствии с цветом, который выбрала истец в каталоге. По завершению выполнения услуг по окрашиванию, стрижке и укладке волос от истца ни устных, ни каких-либо других возражений относительно полученного результата не поступило. 20 марта 2022 года неизвестный мужчина передал администратору салона претензию истца.</text:p>
      <text:p text:style-name="s1">Таким образом, истец ни при оказании услуги, ни при приемке результата оказанной услуги не заявила ответчику о том, что имеет место отступление от выбранного ею цвета, что волосы окрашены в цвет, не соответствующий запрошенному, укладка волос выполнена неравномерно, несмотря на то, что данные обстоятельства являются очевидными и могли быть обнаружены истцом при обычном способе приемки.</text:p>
      <text:p text:style-name="s1">Факт оказания парикмахерской услуги с недостатками не подтверждается представленными в материалы дела доказательствами.</text:p>
      <text:p text:style-name="s1">Доводы истца о том, что до нее не доводилась необходимая и достоверная информация о выполняемых парикмахерских услугах и их стоимости, опровергаются представленными ответчиком фотографиями, свидетельствующими об исполнении ответчиком предусмотренной <text:a xlink:type="simple" xlink:href="https://arbitr.garant.ru/document/redirect/10106035/8">статьями 8</text:a>, <text:a xlink:type="simple" xlink:href="https://arbitr.garant.ru/document/redirect/10106035/10">10</text:a> Закона Российской Федерации "О защите прав потребителей" обязанности информировать потребителя о реализуемых им услугах и их стоимости, обеспечивающей возможность их правильного выбора путем размещения соответствующей информации в наглядной и доступной форме в каталогах, на информационных стендах. Обстоятельств, свидетельствующих о непредоставлении истцу возможности незамедлительно получить при заключении договора информацию об услугах, в том числе о квалификации работников, по делу не установлено. Доказательств, опровергающих изложенное, не представлено.</text:p>
      <text:p text:style-name="s1">Вопреки доводам истца, не имеется оснований считать наличие в действиях ответчика злоупотребления своими правами и недобросовестного поведения.</text:p>
      <text:p text:style-name="s1">При таких обстоятельствах предусмотренных <text:a xlink:type="simple" xlink:href="https://arbitr.garant.ru/document/redirect/10106035/31">статьями 12, 15, 29, 28 31</text:a> Закона Российской Федерации "О защите прав потребителей" оснований для удовлетворения исковых требований не имеется.</text:p>
      <text:p text:style-name="s1">С учетом изложенного решение суда об отказе в удовлетворении иска является по существу правильным.</text:p>
      <text:p text:style-name="s1">Доводы апелляционной жалобы о том, что работники ответчика, оказывающие парикмахерские услуги, не имеют соответствующей квалификации, сами по себе при установленных по настоящему делу обстоятельствах не являются основаниями для удовлетворения исковых требований.</text:p>
      <text:p text:style-name="s1">Вопреки доводам апелляционной жалобы, то обстоятельство, что подарочные сертификаты были возвращены истцу, не свидетельствует о том, что услуги, оплаченные с использованием данных сертификатов, не были оказаны ответчиком.</text:p>
      <text:p text:style-name="s1">Основанных на доказательствах иных доводов, которые опровергали установленные по делу обстоятельства и могли бы служить основанием к отмене решения суда, жалоба не содержит.</text:p>
      <text:p text:style-name="s1">Вместе с тем, подлежат исключению как противоречащие установленным по делу обстоятельствам, свидетельствующим об отсутствии недостатка оказанных парикмахерских услуг, выводы, содержащиеся в абзацах 55, 56, 57 описательной и мотивировочной частей решения суда, об отсутствии существенного недостатка услуг.</text:p>
      <text:p text:style-name="s1">Руководствуясь <text:a xlink:type="simple" xlink:href="https://arbitr.garant.ru/document/redirect/12128809/328">статьями 328</text:a> и <text:a xlink:type="simple" xlink:href="https://arbitr.garant.ru/document/redirect/12128809/329">329</text:a> Гражданского процессуального кодекса Российской Федерации, судебная коллегия</text:p>
      <text:p text:style-name="s1">ОПРЕДЕЛИЛА:</text:p>
      <text:p text:style-name="s1">исключить из описательной и мотивировочной частей решения Обнинского городского суда Калужской области от 18 ноября 2022 года абзацы 55, 56, 57.</text:p>
      <text:p text:style-name="s1">В остальном указанное решение суда оставить без изменения, апелляционную жалобу Обуховой Елены Евгеньевны - без удовлетворения.</text:p>
      <text:p text:style-name="s1">мотивированное апелляционное определение составлено 31 октября 2023 года</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Калужского областного суда от 24 октября 2023 г...</text:p>
      </style:header>
      <style:footer>
        <table:table>
          <table:table-column table:number-columns-repeated="3"/>
          <table:table-row>
            <table:table-cell>
              <text:p text:style-name="footer_left">
							<text:date style:data-style-name="date" text:fixed="true" text:date-value="2024-3-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