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Нижегородского областного суда от 31 марта 2023 г. по делу N 7-148/2023</text:h>
      <text:p text:style-name="s1"/>
      <text:p text:style-name="s1">Судья Нижегородского областного суда Минеева И.А., рассмотрев в открытом судебном заседании ходатайство о восстановлении пропущенного процессуального срока и жалобу Железовой ФИО3 на решение судьи Балахнинского городского суда Нижегородской области от 05 сентября 2022 года, постановление и.о. начальника контрольно-ревизионного управления Министерства финансов Нижегородской области N 306-23-13/36-2022 от 27 апреля 2022 года по делу об административном правонарушении, предусмотренном <text:a xlink:type="simple" xlink:href="https://arbitr.garant.ru/document/redirect/12125267/1515603">ч. 3 ст. 15.15.6</text:a> КоАП РФ, в отношении должностного лица - главного бухгалтера ГБУЗ НО "Балахнинская ЦРБ" Железовой ФИО3, УСТАНОВИЛ:</text:p>
      <text:p text:style-name="s1">Постановлением и.о. начальника контрольно-ревизионного управления Министерства финансов Нижегородской области N 306-23-13/36-2022 от 27 апреля 2022 года должностное лицо - главный бухгалтер ГБУЗ НО "Балахнинская ЦРБ" Железова Е.А. привлечена к административной ответственности по <text:a xlink:type="simple" xlink:href="https://arbitr.garant.ru/document/redirect/12125267/1515603">ч. 3 ст. 15.15.6</text:a> КоАП РФ, и подвергнута административному наказанию в виде административного штрафа в размере 5 000 (пяти тысяч) рублей.</text:p>
      <text:p text:style-name="s1">Считая вынесенное 27 апреля 2022 года должностным лицом постановление незаконным, Железова Е.А. обратилась с жалобой в Балахнинский городской суд Нижегородской области.</text:p>
      <text:p text:style-name="s1">Решением судьи Балахнинского городского суда Нижегородской области от 05 сентября 2022 года постановление должностного лица оставлено без изменения, а жалоба Железовой Е.А. - без удовлетворения.</text:p>
      <text:p text:style-name="s1">В жалобе, поданной в Нижегородский областной суд, Железова Е.А. просит постановление должностного лица от 27 апреля 2022 года и судебное решение отменить за незаконностью, а производство по делу прекратить за отсутствием состава административного правонарушения, указывая, что она не субъект административной ответственности, поскольку ведение бухгалтерского учета возложено на нее только с 21 декабря 2021 года, она необоснованно ограничена должностным лицом в праве ознакомления с материалами дела, неверно установлены время и место совершения административного правонарушения, полагает, что имеются основания для применения положений <text:a xlink:type="simple" xlink:href="https://arbitr.garant.ru/document/redirect/12125267/411">ст. 4.1.1</text:a> КоАП РФ. Кроме того, заявитель ходатайствует о восстановлении пропущенного процессуального срока, аргументируя свое ходатайство тем, что первоначально жалоба подана в установленный законом срок электронной почтой, добросовестно воспользовалась правом на обжалование.</text:p>
      <text:p text:style-name="s1">В судебное заседание Нижегородского областного суда, назначенное на 31 марта 2023 года, лицо, в отношении которого вынесено постановление, Железова Е.А. не явилась, извещена о месте и времени рассмотрения дела надлежащим образом, ходатайств об отложении дела не заявляли, уважительных причин неявки судом не установлено. Судьей вышестоящей инстанции принято решение о рассмотрении дела в отсутствие не явившегося лица, в отношении которого вынесено постановление.</text:p>
      <text:p text:style-name="s1">Проверив материалы дела, изучив доводы жалобы и ходатайства о восстановлении пропущенного процессуального срока, заслушав и.о. начальника контрольно-ревизионного управления Министерства финансов Нижегородской области ФИО1, главного специалиста организационно-методического отдела контрольно-ревизионного управления Министерства финансов Нижегородской области ФИО2, подтвердивших сведения в составленных ими документах, судья вышестоящей инстанции, пересматривающий дело по жалобе, приходит к следующему.</text:p>
      <text:p text:style-name="s1">Согласно <text:a xlink:type="simple" xlink:href="https://arbitr.garant.ru/document/redirect/12125267/303">ст. 30.3</text:a> КоАП РФ 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text:p>
      <text:p text:style-name="s1">В случае пропуска срока, предусмотренного ч. 1 настоящей статьи, указанный срок по ходатайству лица, подающего жалобу, может быть восстановлен судьей или должностным лицом, правомочным рассматривать жалобу.</text:p>
      <text:p text:style-name="s1">Как усматривается из материалов дела, решение судьи Балахнинского городского суда Нижегородской области от 05 сентября 2022 года получено Железовой Е.А. 09 сентября 2022 года, что подтверждается распиской о вручении копии решения (том 1, л.д.214).</text:p>
      <text:p text:style-name="s1">Жалоба направлена Железовой Е.А. 12 сентября 2022 года путем отправки в электронном виде посредством информационно-телекоммуникационной сети "Интернет" и 30 сентября 2022 года возвращена заявителю на основании определения судьи Нижегородского областного суда, которое получено Железовой Е.А. 21 октября 2022 года.</text:p>
      <text:p text:style-name="s1">Повторно жалоба подана заявителем 24 октября 2022 года, то есть с соблюдением срока, после получения копии определения суда.</text:p>
      <text:p text:style-name="s1">Учитывая названные обстоятельства, принимая во внимание <text:a xlink:type="simple" xlink:href="https://arbitr.garant.ru/document/redirect/12125267/30302">ч. 2 ст. 30.3</text:a> КоАП РФ, полагаю необходимым восстановить Железовой Е.А. пропущенный процессуальный срок на обжалование решения судьи Балахнинского городского суда Нижегородской области от 05 сентября 2022 года.</text:p>
      <text:p text:style-name="s1">Административная ответственность по <text:a xlink:type="simple" xlink:href="https://arbitr.garant.ru/document/redirect/12125267/1515603">ч. 3 ст. 15.15.6</text:a> КоАП РФ предусмотрена за нарушение требований к бюджетному (бухгалтерскому) учету, повлекшее представление бюджетной или бухгалтерской (финансовой) отчетности, содержащей значительное искажение показателей бюджетной или бухгалтерской (финансовой) отчетности, либо нарушение порядка составления (формирования) консолидированной бухгалтерской (финансовой) отчетности, повлекшее значительное искажение показателей этой отчетности, и влечет наложение административного штрафа на должностных лиц в размере от пяти тысяч до пятнадцати тысяч рублей.</text:p>
      <text:p text:style-name="s1">В силу <text:a xlink:type="simple" xlink:href="https://arbitr.garant.ru/document/redirect/70103036/1301">ч. 1 ст. 13</text:a> Федерального закона от 06.12.2011 N 402-ФЗ "О бухгалтерском учете" (далее - <text:a xlink:type="simple" xlink:href="https://arbitr.garant.ru/document/redirect/70103036/0">Федеральный закон</text:a> N 402-ФЗ) бухгалтерск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 Документы в области регулирования бухгалтерского учета определены <text:a xlink:type="simple" xlink:href="https://arbitr.garant.ru/document/redirect/70103036/21">статьей 21</text:a> Федерального закона N 402-ФЗ.</text:p>
      <text:p text:style-name="s1">В соответствии со <text:a xlink:type="simple" xlink:href="https://arbitr.garant.ru/document/redirect/70103036/21">ст. 21</text:a> Федерального закона N 402-ФЗ <text:a xlink:type="simple" xlink:href="https://arbitr.garant.ru/document/redirect/71588992/0">приказом</text:a> Министерства финансов РФ от 31.12.2016 N 258н утвержден <text:a xlink:type="simple" xlink:href="https://arbitr.garant.ru/document/redirect/71588992/1000">федеральный стандарт</text:a> бухгалтерского учета для организаций государственного сектора "Аренда", который применяется при отражении в бухгалтерском учете активов, обязательств, фактов хозяйственной жизни, иных объектов бухгалтерского учета, возникающих при получении (предоставлении) во временное владение и пользование или во временное пользование материальных ценностей по договору аренды (имущественного найма) либо по договору безвозмездного пользования (далее - объекты учета аренды), а также при раскрытии в бухгалтерской (финансовой) отчетности информации об указанных объектах бухгалтерского учета.</text:p>
      <text:p text:style-name="s1">Согласно п. 24 федерального стандарта бухгалтерского учета для организаций государственного сектора "Аренда" предстоящие доходы от предоставления права пользования активом признаются в сумме арендных платежей за весь срок пользования объектом учета аренды.</text:p>
      <text:p text:style-name="s1">Бухгалтерская отчетность составляется на основании <text:a xlink:type="simple" xlink:href="https://arbitr.garant.ru/document/redirect/12184447/1000">Инструкции</text:a>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text:a xlink:type="simple" xlink:href="https://arbitr.garant.ru/document/redirect/12184447/0">приказом</text:a> Минфина России от 25.03.2011 N 33н (далее - Инструкция N33н).</text:p>
      <text:p text:style-name="s1">Согласно <text:a xlink:type="simple" xlink:href="https://arbitr.garant.ru/document/redirect/12184447/18">п. 18</text:a> Инструкции N33н, по строке 250 раздела II Баланса... "Финансовые активы" отражаются остатки по счету 020500000 "Расчеты по доходам".</text:p>
      <text:p text:style-name="s1">В соответствии с п. 19 Инструкции N 33н, по строке 510 раздела III Баланса... "Обязательства" отражаются остатки по счету 040140000 "Доходы будущих периодов".</text:p>
      <text:p text:style-name="s1">В нарушение <text:a xlink:type="simple" xlink:href="https://arbitr.garant.ru/document/redirect/70103036/1301">ч. 1 ст. 13</text:a> Федерального закона N 402-ФЗ "О бухгалтерском учете", <text:a xlink:type="simple" xlink:href="https://arbitr.garant.ru/document/redirect/12184447/18">п. п. 18</text:a> и <text:a xlink:type="simple" xlink:href="https://arbitr.garant.ru/document/redirect/12184447/19">19</text:a> Инструкции N33н, п. 24 федерального стандарта бухгалтерского учета для организаций государственного сектора "Аренда", утвержденного <text:a xlink:type="simple" xlink:href="https://arbitr.garant.ru/document/redirect/71588992/0">приказом</text:a> Министерства финансов РФ от 31.12.2016 N 258н, в связи с неотражением арендных платежей за весь срок пользования объектами по счетам бухгалтерского учета 2.205.21 и 2.401.40 ГБУЗ НО "Балахнинская ЦРБ" допущены искажения показателей в Балансе государственного (муниципального) учреждения (ф. 0503730) на 01.01.2022, а именно:</text:p>
      <text:p text:style-name="s1">1. Показатели в графе 10 "Итого" строки 250 "Дебиторская задолженность по доходам (020500000, 020900000") занижены на 1 910 324, 48 руб, а именно: отражено 303 312 082, 39 руб, следовало отразить 305 222 406, 87 руб, Указанное искажение привело к искажению информации на 01.01.2022 об активах в Балансе: в графе 10 "Итого" строки 350 Баланса отражено 626 903 891, 64 руб, следовало отразить 628 814 216, 12 руб. Искажение составило 1 910 324, 48 руб. или 0, 3%;</text:p>
      <text:p text:style-name="s1">2. Показатели в графе 10 "Итого" строки 510 "Доходы будущих периодов (04014000)" занижены на 1 910 418, 81 руб, а именно: отражено 192 730 843, 70 руб, следовало отразить в размере 194 641 262, 51 руб.</text:p>
      <text:p text:style-name="s1">Указанное искажение привело к искажению информации на 01.01.2022 об обязательствах в Балансе: в графе 10 "Итого" строки 550 Баланса отражено 858 750 046, 48 руб, следовало отразить 860 660 465, 29 руб. Искажение составило 1 910 418, 81 руб. или 0, 2%.</text:p>
      <text:p text:style-name="s1">Согласно абз.3 пп.1 п. 3 примечания к <text:a xlink:type="simple" xlink:href="https://arbitr.garant.ru/document/redirect/12125267/15156">ст. 15.15.6</text:a> КоАП РФ под значительным искажением показателей бюджетной или бухгалтерской (финансовой) отчетности, понимается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не более чем на 1 процент и на сумму, превышающую один миллион рублей.</text:p>
      <text:p text:style-name="s1">Таким образом, искажения информации об активах Баланса (ф.0503730) на 01.01.2022 на 0, 3% или 1 910 324, 48 руб, об обязательствах на 0, 2% или 1 910 418, 81 руб. являются значительными.</text:p>
      <text:p text:style-name="s1">Приказом ГБУЗ НО "Балахнинская ЦРБ" от 07.09.2009 N 944-л Железова Е.А. назначена на должность главного бухгалтера.</text:p>
      <text:p text:style-name="s1">Согласно приказу ГБУЗ НО "Балахнинская ЦРБ" от 21.12.2021 N 549 на главного бухгалтера Железову Е.А. возложено ведение бухгалтерского учета.</text:p>
      <text:p text:style-name="s1">Указанные обстоятельства послужили основанием для привлечения главного бухгалтера ГБУЗ НО "Балахнинская ЦРБ" Железовой Е.А. к административной ответственности по <text:a xlink:type="simple" xlink:href="https://arbitr.garant.ru/document/redirect/12125267/1515603">ч. 3 ст. 15.15.6</text:a> КоАП РФ.</text:p>
      <text:p text:style-name="s1">Фактические обстоятельства вменяемого административного правонарушения и вина Железовой Е.А. подтверждаются собранными по делу доказательствами: протоколом об административном правонарушении от 31 марта 2022 года; письмом от 15 апреля 2022 года о выгрузке отчетности с протоколом о выгрузке отчетности ГБУЗ НО "Балахнинская ЦРБ"; копией трудового договора; приказом о приеме работника на работу; приказом о возложении обязанностей по ведению бухгалтерского учета; балансом учреждения; оборотно-сальдовой ведомостью, справкой о проверке ГБУЗ НО "Балахнинская ЦРБ", и другими материалами дела, которые получили надлежащую правовую оценку по правилам <text:a xlink:type="simple" xlink:href="https://arbitr.garant.ru/document/redirect/12125267/2611">ст. 26.11</text:a> КоАП РФ.</text:p>
      <text:p text:style-name="s1">В соответствии с требованиями <text:a xlink:type="simple" xlink:href="https://arbitr.garant.ru/document/redirect/12125267/241">ст. 24.1</text:a> КоАП РФ при рассмотрении данного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его совершения, предусмотренные <text:a xlink:type="simple" xlink:href="https://arbitr.garant.ru/document/redirect/12125267/261">ст. 26.1</text:a> данного Кодекса.</text:p>
      <text:p text:style-name="s1">Таким образом, собранные по делу доказательства объективно свидетельствует о том, что действия главного бухгалтера ГБУЗ НО "Балахнинская ЦРБ" Железовой Е.А. образуют состав административного правонарушения, предусмотренного <text:a xlink:type="simple" xlink:href="https://arbitr.garant.ru/document/redirect/12125267/1515603">ч. 3 ст. 15.15.6</text:a> КоАП РФ.</text:p>
      <text:p text:style-name="s1">При таких обстоятельствах, административный орган правильно своим постановлением от 27 апреля 2022 года привлек Железову Е.А. к административной ответственности по <text:a xlink:type="simple" xlink:href="https://arbitr.garant.ru/document/redirect/12125267/1515603">ч. 3 ст. 15.15.6</text:a> КоАП РФ, а судья городского суда своим решением от 05 сентября 2022 года обоснованно отказал Железовой Е.А. в удовлетворении жалобы на вышеуказанное постановление административного органа.</text:p>
      <text:p text:style-name="s1">Доводы Железовой Е.А. об отмене состоявшегося решения судьи и постановления должностного лица ввиду отсутствия состава административного правонарушения, так как она не субъект административной ответственности, ведение бухгалтерского учета возложено на нее только с 21 декабря 2021 года, не могут быть приняты во внимание, поскольку из приказа о возложении обязанностей по ведению бухгалтерского учета ГБУЗ НО "Балахнинская ЦРБ" N 549 от 21 декабря 2021 года следует, что данные обязанности закреплены за Железовой Е.А, следовательно, на момент предоставления отчетности Железова Е.А. являлась ответственным за это лицом.</text:p>
      <text:p text:style-name="s1">Доводы жалобы о неверном установлении времени места совершения административного правонарушения, так же как и доводы об ограничение права на ознакомление с материалами дела, не находят своего подтверждения материалами дела. При этом данные доводы были предметом оценки со стороны суда первой инстанции, и основаны на несогласии с выводами судьи городского суда, при том, что несогласие заявителя с оценкой имеющихся в деле доказательств и с толкованием судом норм КоАП РФ, законодательства, подлежащих применению в деле, не свидетельствует о том, что судом были допущены существенные нарушения КоАП РФ и (или) предусмотренные им процессуальные требования, не позволившие всесторонне, полно и объективно рассмотреть дело.</text:p>
      <text:p text:style-name="s1">Довод жалобы заявителя о том, что в отношении неё решением Балахнинского городского суда Нижегородской области от 27 июня 2022 года, вступившим в законную силу 18 октября 2022 года был отменен приказ о привлечении к дисциплинарной ответственности N 162 от 25 февраля 2022 года, не исключают в действиях Железовой Е.А. состава административного правонарушения, предусмотренного <text:a xlink:type="simple" xlink:href="https://arbitr.garant.ru/document/redirect/12125267/1515603">ч. 3 ст. 15.15.6</text:a> КоАП РФ.</text:p>
      <text:p text:style-name="s1">Доводы жалобы о необходимости применения <text:a xlink:type="simple" xlink:href="https://arbitr.garant.ru/document/redirect/12125267/411">ст. 4.1.1</text:a> КоАП РФ и замене административного штрафа на предупреждение несостоятельны.</text:p>
      <text:p text:style-name="s1">С учетом взаимосвязанных положений <text:a xlink:type="simple" xlink:href="https://arbitr.garant.ru/document/redirect/12125267/3402">ч. 2 ст. 3.4</text:a> и <text:a xlink:type="simple" xlink:href="https://arbitr.garant.ru/document/redirect/12125267/4111">ч. 1 ст. 4.1.1</text:a> Кодекса КоАП РФ возможность замены наказания в виде административного штрафа предупреждением допускается при наличии совокупности всех обстоятельств, указанных в <text:a xlink:type="simple" xlink:href="https://arbitr.garant.ru/document/redirect/12125267/3402">ч. 2 ст. 3.4</text:a> названного Кодекса.</text:p>
      <text:p text:style-name="s1">В рассматриваемом случае такой совокупности обстоятельств не имеется, о чем обоснованно указано судьей городского суда.</text:p>
      <text:p text:style-name="s1">Ссылка заявителя на необоснованное указание на отягчающее обстоятельство в виде привлечения к административной ответственности по однородным правонарушениям, не влечет изменение судебного акта, поскольку данное обстоятельство указано судьей городского суда не в качестве отягчающего обстоятельства.</text:p>
      <text:p text:style-name="s1">Порядок и срок давности привлечения Железовой Е.А. к административной ответственности при вынесении постановления по делу об административном правонарушении соблюдены.</text:p>
      <text:p text:style-name="s1">Каких-либо существенных нарушений процессуальных требований КоАП РФ, которые не позволили бы всесторонне, полно и объективно рассмотреть дело, при производстве по делу об административном правонарушении в отношении Железовой Е.А. допущено не было, нормы материального права применены и истолкованы верно.</text:p>
      <text:p text:style-name="s1">При указанных обстоятельствах, решение суда и постановление должностного лица являются законными и обоснованным, оснований для их отмены либо изменения не имеется.</text:p>
      <text:p text:style-name="s1">На основании изложенного и руководствуясь <text:a xlink:type="simple" xlink:href="https://arbitr.garant.ru/document/redirect/12125267/303">ст. ст. 30.3</text:a>, <text:a xlink:type="simple" xlink:href="https://arbitr.garant.ru/document/redirect/12125267/306">30.6 - 30.9</text:a> КоАП РФ, судья</text:p>
      <text:p text:style-name="s1">РЕШИЛ:</text:p>
      <text:p text:style-name="s1">Решение судьи Балахнинского городского суда Нижегородской области от 05 сентября 2022 года, постановление и.о. начальника контрольно-ревизионного управления Министерства финансов Нижегородской области N 306-23-13/36-2022 от 27 апреля 2022 года по делу об административном правонарушении, предусмотренном <text:a xlink:type="simple" xlink:href="https://arbitr.garant.ru/document/redirect/12125267/1515603">ч. 3 ст. 15.15.6</text:a> КоАП РФ, в отношении должностного лица - главного бухгалтера ГБУЗ НО "Балахнинская ЦРБ" Железовой ФИО3, оставить без изменения, жалобу Железовой Е.А. - без удовлетворения.</text:p>
      <text:p text:style-name="s1"/>
      <text:p text:style-name="s1">Судья И.А. Минее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Нижегородского областного суда от 31 марта 2023 г. по делу N 7-148/2023</text:p>
      </style:header>
      <style:footer>
        <table:table>
          <table:table-column table:number-columns-repeated="3"/>
          <table:table-row>
            <table:table-cell>
              <text:p text:style-name="footer_left">
							<text:date style:data-style-name="date" text:fixed="true" text:date-value="2023-7-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