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г.Москвы от 30 ноября 2023 г. по делу N А40-200471/2023</text:h>
      <text:p text:style-name="s1"/>
      <table:table table:name="3" table:style-name="3">
        <table:table-column table:style-name="1"/>
        <table:table-column table:style-name="2"/>
        <table:table-row>
          <table:table-cell>
            <text:p text:style-name="s16_fi0">г. Москва</text:p>
          </table:table-cell>
          <table:table-cell>
            <text:p text:style-name="s1"/>
          </table:table-cell>
        </table:table-row>
      </table:table>
      <table:table table:name="3" table:style-name="3">
        <table:table-column table:style-name="1"/>
        <table:table-column table:style-name="2"/>
        <table:table-row>
          <table:table-cell>
            <text:p text:style-name="s16_fi0">30 ноября 2023 г.</text:p>
          </table:table-cell>
          <table:table-cell>
            <text:p text:style-name="s1_right_fi0">Дело N А40-200471/23-27-1448</text:p>
          </table:table-cell>
        </table:table-row>
      </table:table>
      <text:p text:style-name="s1"/>
      <text:p text:style-name="s1">Резолютивная часть решения объявлена 17 ноября 2023 года.</text:p>
      <text:p text:style-name="s1">Полный текст решения изготовлен 30 ноября 2023 года.</text:p>
      <text:p text:style-name="s1"/>
      <text:p text:style-name="s1">Арбитражный суд г. Москвы в составе:</text:p>
      <text:p text:style-name="s1">Судьи Крикуновой В.И.,</text:p>
      <text:p text:style-name="s1">рассмотрев в порядке упрощенного производства дело по иску</text:p>
      <text:p text:style-name="s1">истец: ОБЩЕСТВО С ОГРАНИЧЕННОЙ ОТВЕТСТВЕННОСТЬЮ "РЕФЕЙС ТЕХНОЛОДЖИС" (123112, РОССИЙСКАЯ ФЕДЕРАЦИЯ, ГОРОД МОСКВА, ПРЕСНЕНСКАЯ НАБЕРЕЖНАЯ, ДОМ 12, ЭТАЖ 6, ПОМЕЩЕНИЕ 204, ОФИС 4, ОГРН: 1237700012791, ДАТА ПРИСВОЕНИЯ ОГРН: 12.01.2023, ИНН:9703128875, КПП: 770301001)</text:p>
      <text:p text:style-name="s1">ответчик: ОБЩЕСТВО С ОГРАНИЧЕННОЙ ОТВЕТСТВЕННОСТЬЮ "БИЗНЕС-АНАЛИТИКА" (109004, Г. МОСКВА, МУНИЦИПАЛЬНЫЙ ОКРУГ ТАГАНСКИЙ ВН.ТЕР.Г., АЛЕКСАНДРА СОЛЖЕНИЦЫНА УЛ., Д.23А, СТР.1, ПОМЕЩ.III, КОМ 1, ОГРН: 1167746871984, ДАТА ПРИСВОЕНИЯ ОГРН: 16.09.2016, ИНН: 7709973919, КПП: 770901001)</text:p>
      <text:p text:style-name="s1">о взыскании компенсации в размере 500 000 руб.</text:p>
      <text:p text:style-name="s1_center_fi0">УСТАНОВИЛ:</text:p>
      <text:p text:style-name="s1">ООО "РЕФЕЙС ТЕХНОЛОДЖИС" (далее - истец) обратилось в арбитражный суд с исковым заявлением к ООО "БИЗНЕС-АНАЛИТИКА" (далее - ответчик) о взыскании компенсации за нарушение исключительного права на видеоролик в размере 500 000 руб.</text:p>
      <text:p text:style-name="s1">Определением от 12 сентября 2023 года исковое заявление ООО "РЕФЕЙС ТЕХНОЛОДЖИС" принято к производству суда для рассмотрения в порядке упрощенного производства, по правилам <text:a xlink:type="simple" xlink:href="https://arbitr.garant.ru/document/redirect/12127526/29000">главы 29</text:a> АПК РФ.</text:p>
      <text:p text:style-name="s1">На основании <text:a xlink:type="simple" xlink:href="https://arbitr.garant.ru/document/redirect/12127526/12301">частей 1</text:a>, <text:a xlink:type="simple" xlink:href="https://arbitr.garant.ru/document/redirect/12127526/12304">4 статьи 123</text:a> Арбитражного процессуального кодекса Российской Федерации истец и ответчик о рассмотрении дела в порядке упрощенного производства извещены надлежащим образом.</text:p>
      <text:p text:style-name="s1">Дело рассмотрено в порядке упрощенного производства, в соответствии с <text:a xlink:type="simple" xlink:href="https://arbitr.garant.ru/document/redirect/12127526/22701">ч. 1</text:a>,<text:a xlink:type="simple" xlink:href="https://arbitr.garant.ru/document/redirect/12127526/22702">2 ст. 227</text:a> и <text:a xlink:type="simple" xlink:href="https://arbitr.garant.ru/document/redirect/12127526/228">ст. 228</text:a> АПК РФ, без вызова сторон.</text:p>
      <text:p text:style-name="s1">Ответчик против удовлетворения заявленных требований возражал, представил отзыв на исковое заявление.</text:p>
      <text:p text:style-name="s1">Резолютивная часть решения в порядке <text:a xlink:type="simple" xlink:href="https://arbitr.garant.ru/document/redirect/12127526/22901">п. 1 ст. 229</text:a> АПК РФ по делу N А40-200471/23-27-1448 изготовлена 17 ноября 2023 года и размещена на сайте суда.</text:p>
      <text:p text:style-name="s1">Исследовав и оценив имеющиеся в деле доказательства, суд считает исковые требования подлежащими удовлетворению в полном объеме, на основании следующего.</text:p>
      <text:p text:style-name="s1">Как следует из материалов дела, ООО "Рефейс технолоджис" является правообладателем видеоролика на основании договора об отчуждении исключительного права N 16/05/2023 от 16.05.2023 года, заключенного с правообладателем Обществом с ограниченной ответственностью "Адженда медиа групп"</text:p>
      <text:p text:style-name="s1">В обоснование исковых требований истец указал, что был выявлен факт незаконного использования ООО "БИЗНЕС-АНАЛИТИКА" в сети Интернет аудиовизуального произведения хронометражем 00.31 минут, исключительное право на которое принадлежит ООО "Рефейс технолоджис" (далее -видеоролик).</text:p>
      <text:p text:style-name="s1">Рекламные материалы содержат рекламную маркировку, в том числе ERID, которые позволяют установить факт размещения рекламных материалов по заказу ООО "БИЗНЕС-АНАЛИТИКА" в качестве рекламодателя.</text:p>
      <text:p text:style-name="s1">ООО "Рефейс технолоджис" не заключало соглашение о праве ООО "БИЗНЕС-АНАЛИТИКА" использовать указанный сложный объект и не выражало иным образом согласие на его использование, в связи с чем действия ООО "БИЗНЕС-АНАЛИТИКА" по использованию видеоролика нарушают исключительное право ООО "Рефейс технолоджис".</text:p>
      <text:p text:style-name="s1">На основании изложенного, истец обратился в суд с настоящим иском.</text:p>
      <text:p text:style-name="s1">Истец считает, что ответчик нарушил исключительные права истца на спорное произведение, в связи с чем просит суд взыскать с ответчика компенсацию в размере 500 000 руб.</text:p>
      <text:p text:style-name="s1">В соответствии с <text:a xlink:type="simple" xlink:href="https://arbitr.garant.ru/document/redirect/10164072/412291">п. 1 ст. 1229</text:a>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https://arbitr.garant.ru/document/redirect/10164072/41233">статья 1233</text:a>), если настоящим Кодексом не предусмотрено иное.</text:p>
      <text:p text:style-name="s1">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s1">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s1">На основании <text:a xlink:type="simple" xlink:href="https://arbitr.garant.ru/document/redirect/10164072/412523">п. 3 ст. 1252</text:a> ГК РФ в случаях, предусмотренных настоящим Кодексом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s1">В соответствии с <text:a xlink:type="simple" xlink:href="https://arbitr.garant.ru/document/redirect/10164072/41259">ст. 1259</text:a> ГК РФ аудиовизуальные произведения являются объектами авторских прав.</text:p>
      <text:p text:style-name="s1">На основании <text:a xlink:type="simple" xlink:href="https://arbitr.garant.ru/document/redirect/10164072/412283">п. 3 ст. 1228</text:a> ГК РФ исключительное право на результат интеллектуальной деятельности, созданный творческим трудом, первоначально возникает у его автора.</text:p>
      <text:p text:style-name="s1">Согласно <text:a xlink:type="simple" xlink:href="https://arbitr.garant.ru/document/redirect/10164072/412594">п. 4 ст. 1259</text:a> ГК РФ для возникновения, осуществления и защиты авторских прав не требуется регистрация произведения или соблюдение каких-либо иных формальностей.</text:p>
      <text:p text:style-name="s1">Как следует из <text:a xlink:type="simple" xlink:href="https://arbitr.garant.ru/document/redirect/10164072/41257">ст. 1257</text:a> ГК РФ 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считается его автором, если не доказано иное.</text:p>
      <text:p text:style-name="s1">Ответчик, возражая против удовлетворения исковых требований указал, что Истцом не представлены доказательства наличия исключительного права на спорный видеоролик.</text:p>
      <text:p text:style-name="s1">Наличие исключительного права на спорный видеоролик подтверждается Договором N 16/05/2023 об отчуждении исключительного права на видеоролики от 16 мая 2023 г. между ООО "Рефейс технолоджис" (приобретатель) и ООО "Адженда медиа групп" (правообладатель).</text:p>
      <text:p text:style-name="s1">Также истец приобщил, подтверждающие создание спорного видео ролика группой авторов по заказу ООО "Адженда медиа групп", а именно договоры возмездного оказания услуг.</text:p>
      <text:p text:style-name="s1">Тот факт, что видеоролик был обнародован первоначальным правообладателем не оспаривает наличие исключительного права на спорный видеоролик у ООО "Рефейс технолоджис" на момент обращения с исковыми требованиями к ООО "БИЗНЕС-АНАЛИТИКА".</text:p>
      <text:p text:style-name="s1">Ответчик указал, что Истцом не представлены допустимые доказательства факта нарушения исключительных прав.</text:p>
      <text:p text:style-name="s1">Представленные скриншоты содержат всю необходимую информацию, позволяющую достоверно установить факт размещения спорного видеоролика именно ООО "БИЗНЕС-АНАЛИТИКА".</text:p>
      <text:p text:style-name="s1">Доводы ответчика о том, что созданный видеоролик не является объектом авторского права по причине использования технологии Deep-fake отклоняются судом, поскольку технология Deep-fake - это дополнительный инструмент обработки (технического монтажа) видеоматериалов, а не способ их создания.</text:p>
      <text:p text:style-name="s1">Соответственно, тот факт, что моушн-дизайнер Вельских Д.И. по заказу ООО "Адженда медиа групп" осуществил технический монтаж исходных материалов видеоролика посредством технологии deep-fake сам по себе не свидетельствует о том, что видеоролик доступен для свободного использования (без согласия правообладателя), или о том, что группа лиц, обеспечившая написание сценария видеоролика, видеосъемку, его аудиосопровождение, не внесли личный творческий вклад в создание видеоролика и не признаются его авторами.</text:p>
      <text:p text:style-name="s1">Согласно <text:a xlink:type="simple" xlink:href="https://arbitr.garant.ru/document/redirect/10164072/412631">п. 1 ст. 1263</text:a> ГК РФ аудиовизуальным произведением является произведение, состоящее из зафиксированной серии связанных между собой изображений (с сопровождением или без сопровождения звуком) и предназначенное для зрительного и слухового (в случае сопровождения звуком) восприятия с помощью соответствующих технических устройств. Аудиовизуальные произведения включают кинематографические произведения, а также все произведения, выраженные средствами, аналогичными кинематографическим (теле-и видеофильмы и другие подобные произведения), независимо от способа их первоначальной или последующей фиксации.</text:p>
      <text:p text:style-name="s1">Согласно <text:a xlink:type="simple" xlink:href="https://arbitr.garant.ru/document/redirect/10164072/412635">п. 5 ст. 1263</text:a> ГК РФ каждый автор произведения, вошедшего составной частью в аудиовизуальное произведение, как существовавшего ранее (автор произведения, положенного в основу сценария, и другие), так и созданного в процессе работы над ним (оператор-постановщик, художник-постановщик и другие), сохраняет исключительное право на свое произведение, за исключением случаев, когда это исключительное право было передано изготовителю или другим лицам либо перешло к изготовителю или другим лицам по иным основаниям, предусмотренным законом.</text:p>
      <text:p text:style-name="s1">Спорный видеоролик был создан группой автором - сценаристом, видеооператором (оператор-постановщик), моушн-дизайнером, актером.</text:p>
      <text:p text:style-name="s1">Технология Deep-fake - это дополнительный инструмент обработки (технического монтажа) видеоматериалов, используемый моушн-дизайнером.</text:p>
      <text:p text:style-name="s1">Также ответчик заявил о завышенном размере компенсации.</text:p>
      <text:p text:style-name="s1">В соответствии со <text:a xlink:type="simple" xlink:href="https://arbitr.garant.ru/document/redirect/10164072/41301">ст. 1301</text:a> ГК РФ, 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настоящим <text:a xlink:type="simple" xlink:href="https://arbitr.garant.ru/document/redirect/10164072/0">Кодексом</text:a> (<text:a xlink:type="simple" xlink:href="https://arbitr.garant.ru/document/redirect/10164072/41250">статьи 1250</text:a>, <text:a xlink:type="simple" xlink:href="https://arbitr.garant.ru/document/redirect/10164072/41252">1252</text:a> и <text:a xlink:type="simple" xlink:href="https://arbitr.garant.ru/document/redirect/10164072/41253">1253</text:a> ГК РФ), вправе в соответствии с <text:a xlink:type="simple" xlink:href="https://arbitr.garant.ru/document/redirect/10164072/412523">пунктом 3 статьи 1252</text:a> ГК РФ требовать по своему выбору от нарушителя вместо возмещения убытков выплаты компенсации: в размере от десяти тысяч рублей до пяти миллионов рублей, определяемом по усмотрению суда; в двукратном размере стоимости экземпляров произведения или в двукратном размере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text:p>
      <text:p text:style-name="s1">В <text:a xlink:type="simple" xlink:href="https://arbitr.garant.ru/document/redirect/72230696/59">пункте 59</text:a> постановления Пленума Верховного Суда Российской Федерации от 23.04.2019 N 10 "О применении <text:a xlink:type="simple" xlink:href="https://arbitr.garant.ru/document/redirect/10164072/40000">части четвертой</text:a> Гражданского кодекса Российской Федерации" (далее - Постановление Пленума N 10) разъяснено, что компенсация подлежит взысканию при доказанности факта нарушения, при этом правообладатель не обязан доказывать факт несения убытков и их размер.</text:p>
      <text:p text:style-name="s1">Как разъяснено в <text:a xlink:type="simple" xlink:href="https://arbitr.garant.ru/document/redirect/72230696/62">пункте 62</text:a> Постановления Пленума N 10, рассматривая дела о взыскании компенсации, суд, по общему правилу, определяет ее размер в пределах, установленных <text:a xlink:type="simple" xlink:href="https://arbitr.garant.ru/document/redirect/10164072/41252302">абзацем вторым пункта 3 статьи 1252</text:a> ГК РФ.</text:p>
      <text:p text:style-name="s1">По требованиям о взыскании компенсации в размере от десяти тысяч до пяти миллионов рублей суд устанавливает сумму компенсации исходя из представленных сторонами доказательств не выше заявленного истцом требования (<text:a xlink:type="simple" xlink:href="https://arbitr.garant.ru/document/redirect/72230696/6202">абзац второй пункта 62</text:a> Постановления Пленума N 10).</text:p>
      <text:p text:style-name="s1">Суд, исходя из характера нарушения, фактических обстоятельств дела, степени вины, а также, исходя из принципов разумности и справедливости, соразмерности компенсации последствиям нарушения, приходит к выводу об удовлетворении исковых требований в полном объеме.</text:p>
      <text:p text:style-name="s1">Расходы по уплате государственной пошлины по иску относятся на ответчика в соответствии со <text:a xlink:type="simple" xlink:href="https://arbitr.garant.ru/document/redirect/12127526/110">ст. 110</text:a> АПК РФ.</text:p>
      <text:p text:style-name="s1">Руководствуясь <text:a xlink:type="simple" xlink:href="https://arbitr.garant.ru/document/redirect/12127526/110">ст. ст. 110</text:a>, <text:a xlink:type="simple" xlink:href="https://arbitr.garant.ru/document/redirect/12127526/123">123</text:a>, <text:a xlink:type="simple" xlink:href="https://arbitr.garant.ru/document/redirect/12127526/167">167 - 171</text:a>, <text:a xlink:type="simple" xlink:href="https://arbitr.garant.ru/document/redirect/12127526/176">176</text:a>, <text:a xlink:type="simple" xlink:href="https://arbitr.garant.ru/document/redirect/12127526/177">177</text:a>, <text:a xlink:type="simple" xlink:href="https://arbitr.garant.ru/document/redirect/12127526/229">229</text:a> АПК РФ,</text:p>
      <text:p text:style-name="s1_center_fi0">РЕШИЛ:</text:p>
      <text:p text:style-name="s1">Взыскать с ОБЩЕСТВА С ОГРАНИЧЕННОЙ ОТВЕТСТВЕННОСТЬЮ "БИЗНЕС-АНАЛИТИКА" (109004, Г. МОСКВА, МУНИЦИПАЛЬНЫЙ ОКРУГ ТАГАНСКИЙ ВН.ТЕР.Г., АЛЕКСАНДРА СОЛЖЕНИЦЫНА УЛ., Д.23А, СТР.1, ПОМЕЩ.III, КОМ 1, ОГРН: 1167746871984, ДАТА ПРИСВОЕНИЯ ОГРН: 16.09.2016, ИНН: 7709973919, КПП: 770901001) в пользу ОБЩЕСТВА С ОГРАНИЧЕННОЙ ОТВЕТСТВЕННОСТЬЮ "РЕФЕЙС ТЕХНОЛОДЖИС" (123112, РОССИЙСКАЯ ФЕДЕРАЦИЯ, ГОРОД МОСКВА, ПРЕСНЕНСКАЯ НАБЕРЕЖНАЯ, ДОМ 12, ЭТАЖ 6, ПОМЕЩЕНИЕ 204, ОФИС 4, ОГРН: 1237700012791, ДАТА ПРИСВОЕНИЯ ОГРН: 12.01.2023, ИНН:9703128875, КПП: 770301001) компенсацию в размере 500 000 руб., а также расходы по уплате государственной пошлины в размере 13 000 руб.</text:p>
      <text:p text:style-name="s1">Решение по делу, рассмотренному в порядке упрощенного производства, подлежит немедленному исполнению.</text:p>
      <text:p text:style-name="s1">Решение может быть обжаловано в Девятый арбитражный апелляционный суд в срок, не превышающий пятнадцати дней со дня его принятия, а в случае составления мотивированного решения арбитражного суда - со дня принятия решения в полном объеме.</text:p>
      <text:p text:style-name="s1"/>
      <table:table table:name="3" table:style-name="3">
        <table:table-column table:style-name="2"/>
        <table:table-column table:style-name="1"/>
        <table:table-row>
          <table:table-cell>
            <text:p text:style-name="s16_fi0">Судья</text:p>
          </table:table-cell>
          <table:table-cell>
            <text:p text:style-name="s1_right_fi0">В.И. Крикун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г.Москвы от 30 ноября 2023 г. по делу N А40-200471/2023</text:p>
      </style:header>
      <style:footer>
        <table:table>
          <table:table-column table:number-columns-repeated="3"/>
          <table:table-row>
            <table:table-cell>
              <text:p text:style-name="footer_left">
							<text:date style:data-style-name="date" text:fixed="true" text:date-value="2023-12-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