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Железнодорожного городского суда Московской области от 24 мая 2022 г. по делу N 5-203/2022</text:h>
      <text:p text:style-name="s1"/>
      <text:p text:style-name="s1">Судья Железнодорожного городского суда Московской области Ковешников А.И., с участием председателя Контрольно-счетной палаты г.о. Балашиха Московской области Пенчук И.А., рассмотрев дело об административном правонарушении в отношении должностного лица- начальника Управления по физической культуре, спорту и работе с молодежью Администрации Городского округа Балашиха Тарасевича Никиты Александровича по <text:a xlink:type="simple" xlink:href="https://arbitr.garant.ru/document/redirect/12125267/1515604">ч.4 ст. 15.15.6</text:a> КоАП РФ, -</text:p>
      <text:p text:style-name="s1">установил:</text:p>
      <text:p text:style-name="s1">Тарасевич Н.А. будучи должностным лицом - начальником Управления по физической культуре, спорту и работе с молодежью Администрации Городского округа Балашиха, в период с 9 часов 00 минут до 18 часов 00 минут с 10 января 2022 года по 27 января 2022 года, находясь на рабочем месте по адресу: "адрес", совершил административное правонарушение, предусмотренное <text:a xlink:type="simple" xlink:href="https://arbitr.garant.ru/document/redirect/12125267/1515604">ч.4 ст. 15.15.6</text:a> КоАП РФ, по признаку - грубого нарушения, выразившегося в нарушении порядка составления (формирования) консолидированной бухгалтерской (финансовой) отчетности, предусмотренного федеральным стандартам, утвержденным приказом Минфина России от 01.09.2021 г N120н, в части отсутствия аудиторского заключения о бухгалтерской (финансовой) отчётности в случае, если проведение аудита бухгалтерской (финансовой) отчётности является обязательным, если эти действия не содержат уголовно наказуемого деяния.</text:p>
      <text:p text:style-name="s1">Указанное правонарушение совершено при следующих обстоятельствах.</text:p>
      <text:p text:style-name="s1">Согласно данным, в нарушение п.5 <text:a xlink:type="simple" xlink:href="https://arbitr.garant.ru/document/redirect/12112604/160201">ст.160.2-1</text:a> Бюджетного Кодекса Российской Федерации, п.1, п.4 приказа Минфина России от 01.09. 2021 г N 120н "Об утверждении федерального стандарта внутреннего финансового аудита "осуществление внутреннего финансового аудита в целях подтверждения достоверности бюджетной отчетности и соответствия порядка ведения бюджетного учета единой методологии бюджетного учета, составления, представления и утверждения бюджетной отчетности", в соответствии с письмом Управления от 22 марта 2022 года N 3564-СЗ, проверка годовой бюджетной в виде внутреннего финансового аудита за 2021 год Управлением по физической культуре, спорту и работе с молодёжью Администрации Городского округа Балашиха не проводилась, и не было назначено лицо, ответственное за проведение внутреннего финансового аудита.</text:p>
      <text:p text:style-name="s1">При рассмотрении данного дела Тарасевич Н.А. в судебное заседание не явился, представил суду телефонограмму, в которой просит рассмотреть данное дело об административном правонарушении в его отсутствие, свою вину в совершении указанного правонарушения признает полностью, с доводами, изложенными в протоколе об административном правонарушении, он также согласен полностью. Раскаивается в содеянном, просит не наказывать его строго.</text:p>
      <text:p text:style-name="s1"/>
      <text:p text:style-name="s1">Председатель Контрольно-счётной палаты г.о. Балашиха Пенчук И.А. при рассмотрении данного дела показала, что вина Тарасевича Н.А. доказана в результате проведённой Контрольно-счётной палаты г.о. Балашиха проверки, о чём 31 марта 2022 года был составлен акт по результатам контрольного мероприятия. С учётом того, что Тарасевич Н.А. к ответственности привлекается впервые, полагает, что ему может быть назначено административное наказание в виде штрафа.</text:p>
      <text:p text:style-name="s1">Считаю, что вина Тарасевича Н.А. в совершении правонарушения, предусмотренного <text:a xlink:type="simple" xlink:href="https://arbitr.garant.ru/document/redirect/12125267/1515604">ч. 4 ст. 15.15.6</text:a> КоАП РФ, доказана материалами дела об административном правонарушении.</text:p>
      <text:p text:style-name="s1">Так, из протокола об административном правонарушении (л.д.1-4) следует, что должностным лицом - начальником Управления по физической культуре, спорту и работе с молодежью Администрации Городского округа Балашиха, в период с 9 часов 00 минут до 18 часов 00 минут с 10 января 2022 года по 27 января 2022 года, находясь на рабочем месте по адресу: "адрес", совершил административное правонарушение, предусмотренное <text:a xlink:type="simple" xlink:href="https://arbitr.garant.ru/document/redirect/12125267/1515604">ч.4 ст. 15.15.6</text:a> КоАП РФ, по признаку - грубого нарушения, выразившегося в нарушении порядка составления (формирования) консолидированной бухгалтерской (финансовой) отчетности, предусмотренного федеральным стандартам, утвержденным приказом Минфина России от 01.09.2021 г N120н, в части отсутствия аудиторского заключения о бухгалтерской (финансовой) отчётности в случае, если проведение аудита бухгалтерской (финансовой) отчётности является обязательным, если эти действия не содержат уголовно наказуемого деяния, что образует состав административного правонарушения, ответственность за которое установлена <text:a xlink:type="simple" xlink:href="https://arbitr.garant.ru/document/redirect/12125267/1515604">частью 4 статьи 15.15.6</text:a> Кодекса Российской Федерации об административных правонарушениях. Согласно данным, в нарушение п.5 <text:a xlink:type="simple" xlink:href="https://arbitr.garant.ru/document/redirect/12112604/160201">ст.160.2-1</text:a> Бюджетного Кодекса Российской Федерации, п.1, п.4 приказа Минфина России от 01.09. 2021 г N 120н "Об утверждении федерального стандарта внутреннего финансового аудита "осуществление внутреннего финансового аудита в целях подтверждения достоверности бюджетной отчетности и соответствия порядка ведения бюджетного учета единой методологии бюджетного учета, составления, представления и утверждения бюджетной отчетности", в соответствии с письмом Управления от 22 марта 2022 года N 3564-СЗ, проверка годовой бюджетной в виде внутреннего финансового аудита за 2021 год Управлением по физической культуре, спорту и работе с молодёжью Администрации Городского округа Балашиха не проводилась, и не было назначено лицо, ответственное за проведение внутреннего финансового аудита.</text:p>
      <text:p text:style-name="s1">Обстоятельства, изложенные в указанном протоколе об административном правонарушении, также подтверждаются сведениями, содержащимися в акте по результатам контрольного мероприятия от 31 марта 2022 года (л.д.14-23), объяснениями Тарасевича Н.А. (л.д.12), распоряжением Главы г.о. Балашиха Юрова С.Г. от 27 мая 2019 года, письмом начальника управления по физической культуре, спорту и работе с молодежью Администрации г.о. Балашиха Тарасевича Н.А. от 22 марта 2022 года (л.д.43).</text:p>
      <text:p text:style-name="s1">На основании изложенного следует признать доказанным совершение должностным лицом - Тарасевичем Н.А. правонарушения, предусмотренного <text:a xlink:type="simple" xlink:href="https://arbitr.garant.ru/document/redirect/12125267/1515604">ч.4 ст. 15.15.6</text:a> КоАП РФ по признаку грубого нарушения, выразившегося в нарушении порядка составления (формирования) консолидированной бухгалтерской (финансовой) отчетности, предусмотренного федеральным стандартам, утвержденным приказом Минфина России от 01.09.2021 г N120н, в части отсутствия аудиторского заключения о бухгалтерской (финансовой) отчётности в случае, если проведение аудита бухгалтерской (финансовой) отчётности является обязательным, если эти действия не содержат уголовно наказуемого деяния.</text:p>
      <text:p text:style-name="s1">При определении вида и размера наказания следует учесть характер и степень общественной опасности совершенного правонарушения, данные о личности Тарасевича Н.А.</text:p>
      <text:p text:style-name="s1">Принимая во внимание, что Тарасевич Н.А. впервые привлекается к административной ответственности, с учётом объёма невыполнения аудиторской проверки, считаю необходимым подвергнуть его наказанию в виде штрафа в размере 15000 рублей.</text:p>
      <text:p text:style-name="s1">Руководствуясь ст. ст. 29.0-29.10, <text:a xlink:type="simple" xlink:href="https://arbitr.garant.ru/document/redirect/12125267/2911">29. 11</text:a> КоАП РФ, -</text:p>
      <text:p text:style-name="s1">постановил:</text:p>
      <text:p text:style-name="s1">Признать Тарасевича Никиту Александровича виновным в совершении правонарушения, предусмотренного <text:a xlink:type="simple" xlink:href="https://arbitr.garant.ru/document/redirect/12125267/1515604">ч.4 ст. 15.15.6</text:a> КоАП РФ и подвергнуть его наказанию в виде штрафа 15000 рублей.</text:p>
      <text:p text:style-name="s1">Постановление может быть обжаловано в Московский областной суд в течение 10 дней.</text:p>
      <text:p text:style-name="s1"/>
      <text:p text:style-name="s1">Судья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Железнодорожного городского суда Московской области от 24 мая 2022 г. по делу N 5-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5-1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