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Московского областного суда от 18 января 2017 г. по делу N 33-2099/2017</text:h>
      <text:p text:style-name="s1"/>
      <text:p text:style-name="s1">Судебная коллегия по гражданским делам Московского областного суда в составе:</text:p>
      <text:p text:style-name="s1">председательствующего судьи Немовой Т.А.,</text:p>
      <text:p text:style-name="s1">судей Мизюлина Е.В., Гулиной Е.М.,</text:p>
      <text:p text:style-name="s1">при секретаре Родиной Т.Б.,</text:p>
      <text:p text:style-name="s1">рассмотрев в открытом судебном заседании 18 января 2016 года апелляционную жалобу Лындиной Ирины Владимировны на решение Одинцовского городского суда Московской области от 27 октября 2016 года по гражданскому делу</text:p>
      <text:p text:style-name="s1">по иску Лындиной Ирины Владимировны к ООО "Вэлла" о взыскании задолженности по заработной плате, компенсации за неиспользованный отпуск,</text:p>
      <text:p text:style-name="s1">заслушав доклад судьи Мизюлина Е.В.,</text:p>
      <text:p text:style-name="s1">объяснения представителя ответчика,</text:p>
      <text:p text:style-name="s1">УСТАНОВИЛА:</text:p>
      <text:p text:style-name="s1">Лындина И.В. обратилась в суд с иском к ООО "Вэлла" о взыскании задолженности по заработной плате за период с 24.08.2015 года по 30.06.2016 года в размере 545431 руб. 65 коп., компенсации за неиспользованный отпуск в размере 92910 руб. 64 коп.</text:p>
      <text:p text:style-name="s1">Свои требования мотивировала тем, что с 24.08.2015 года на основании трудового договора состояла в трудовых отношениях с ответчиком в должности специалиста отдела закупок с окладом 100 000 руб. Работа осуществлялась на условиях совместительства. 30.06.2016 года она была уволена с занимаемой должности на основании <text:a xlink:type="simple" xlink:href="https://arbitr.garant.ru/document/redirect/12125268/288">ст.288</text:a> ТК РФ в связи с приемом другого работника на занимаемую истицей должность. После ознакомления с документами ей стало известно, что весь период работы у ответчика заработная плата и иные выплаты не начислялась в полном объеме - начислялось из расчета оклада в размере 50 000 руб. в месяц, а не 100 000 руб., как предусматривал трудовой договор. Таким образом, ответчик начислил и выплатил истице заработную плату не в полном объеме.</text:p>
      <text:p text:style-name="s1">Представитель ответчика в удовлетворении иска просил отказать, указав, что истица работала по совместительству. Также просила применить последствия пропуска срока на обращение в суд, предусмотренные <text:a xlink:type="simple" xlink:href="https://arbitr.garant.ru/document/redirect/12125268/392">ст. 392</text:a> Трудового кодекса Российской Федерации.</text:p>
      <text:p text:style-name="s1">Решением Одинцовского городского суда Московской области от 27 октября 2016 года в удовлетворении требований отказано в полном объеме.</text:p>
      <text:p text:style-name="s1">Не согласившись с решением суда, истица в апелляционном порядке просит его отменить и постановить по делу новое решение об удовлетворении исковых требований в полном объеме.</text:p>
      <text:p text:style-name="s1">В соответствии со <text:a xlink:type="simple" xlink:href="https://arbitr.garant.ru/document/redirect/12128809/167">ст. 167</text:a> ГПК РФ судебная коллегия считает возможным рассмотреть дело в отсутствие истицы, которая извещалась надлежащим образом о дате рассмотрения дела (л.д.156-159).</text:p>
      <text:p text:style-name="s1">Проверив материалы дела, обсудив доводы апелляционной жалобы, заслушав объяснения представителя ответчика, судебная коллегия не находит оснований к отмене решения суда, как постановленного в соответствии с нормами материального и процессуального права.</text:p>
      <text:p text:style-name="s1">В силу требований <text:a xlink:type="simple" xlink:href="https://arbitr.garant.ru/document/redirect/12125268/22">ст.22</text:a> Трудового кодекса РФ работодатель обязан выплачивать в полном размере причитающуюся работнику заработную плату в сроки, установленные в соответствии с <text:a xlink:type="simple" xlink:href="https://arbitr.garant.ru/document/redirect/12125268/0">настоящим Кодексом</text:a>, коллективным договором, правилами внутреннего трудового распорядка, трудовыми договорами.</text:p>
      <text:p text:style-name="s1">Согласно <text:a xlink:type="simple" xlink:href="https://arbitr.garant.ru/document/redirect/12125268/135">ст. 135</text:a> ТК РФ заработная плата работнику устанавливается трудовым договором в соответствии с действующими у данного работодателя системами оплаты труда. Системы оплаты труда работника, в том числе системы доплат и надбавок стимулирующего характера и системы премирования устанавливаются коллективными договорами, соглашениями, локальными нормативными актами в соответствии с трудовым законодательством и иными нормативными правовыми актами, содержащими нормами трудового права.</text:p>
      <text:p text:style-name="s1">Судом установлено, что истица была принята на работу к ответчику на основании трудового договора на должность специалиста отдела закупок по совместительству 4 часа в день, с должностным окладом 100000 руб.</text:p>
      <text:p text:style-name="s1">Согласно Положению о материальном стимулировании, утвержденным 17.01.2014 года, в обществе устанавливается повременно-премиальная система оплаты труда, если трудовым договором с работником не предусмотрено иное (п.2.2.). Повременная система оплаты труда предусматривает, что величина заработной платы работников зависит от фактически отработанного ими времени, учет которого ведется работникам в соответствии с документами учета рабочего времени (табелями) (п.2.2.1.); оплата труда совместителей производится исходя из должностного оклада для совмещаемой штатной единицы, определенного в штатном расписании, пропорционально отработанному времени, согласно табелям учета рабочего времени (4 часа в рабочий день без учета отклонений, указанных в п.3.9 Положения) (п.3.8.1) (л.д.28).</text:p>
      <text:p text:style-name="s1">В соответствии со штатным расписанием от 01.07.2015 года для специалиста отдела закупок установлен оклад 100000 руб. на условиях полного рабочего дня.</text:p>
      <text:p text:style-name="s1">Разрешая спор и отказывая в удовлетворении исковых требований, суд первой инстанции исходил из того, что заработная плата истице начислялась правильно, пропорционально отработанному истицей неполному рабочему дню (4 часа), исходя из 0,5 ставки установленной штатным расписанием и должностного оклада по ставке 100000 рублей в месяц.</text:p>
      <text:p text:style-name="s1">Судебная коллегия соглашается с принятым судом решением, исходя из следующего.</text:p>
      <text:p text:style-name="s1">В соответствии со <text:a xlink:type="simple" xlink:href="https://arbitr.garant.ru/document/redirect/12125268/56">ст.56</text:a> ТК РФ трудовой договор - соглашение между работодателем и работником, в соответствии с которым работодатель обязуется предоставить работнику работу по обусловленной трудовой функции, обеспечить условия труда, предусмотренные трудовым законодательством и иными нормативными правовыми актами, содержащими нормы трудового права, коллективным договором, соглашениями, локальными нормативными актами и данным соглашением, своевременно и в полном размере выплачивать работнику заработную плату, а работник обязуется лично выполнять определенную этим соглашением трудовую функцию в интересах, под управлением и контролем работодателя, соблюдать правила внутреннего трудового распорядка, действующие у данного работодателя.</text:p>
      <text:p text:style-name="s1">В трудовом договоре от 25.08.2015 года, заключенным между сторонами по делу, указано, что истица принимается на работу по совместительству на 4 часа в день. Работнику устанавливается должностной оклад в размере 100000 рублей в соответствии с положением о материальном стимулировании (л.д.33-34).</text:p>
      <text:p text:style-name="s1">В соответствии с <text:a xlink:type="simple" xlink:href="https://arbitr.garant.ru/document/redirect/12125268/28501">ч. 1 ст. 285</text:a> ТК РФ оплата труда совместителей производится пропорционально отработанному времени в зависимости от выработки, на условиях, определенных трудовым договором.</text:p>
      <text:p text:style-name="s1">Положениями <text:a xlink:type="simple" xlink:href="https://arbitr.garant.ru/document/redirect/12125268/282">ст. ст. 282</text:a> и <text:a xlink:type="simple" xlink:href="https://arbitr.garant.ru/document/redirect/12125268/285">285</text:a> ТК РФ установлено, что совместительство представляет собой выполнение работником другой регулярной оплачиваемой работы на условиях трудового договора в свободное от основной работы время. При этом заключение трудовых договоров о работе по совместительству допускается с неограниченным числом работодателей, если иное не предусмотрено федеральным законом, оплата труда лиц, работающих по совместительству, производится пропорционально отработанному времени, в зависимости от выработки либо на других условиях, определенных трудовым договором.</text:p>
      <text:p text:style-name="s1">Согласно <text:a xlink:type="simple" xlink:href="https://arbitr.garant.ru/document/redirect/12125268/284">ст. 284</text:a> ТК РФ продолжительность рабочего времени при работе по совместительству не должна превышать четырех часов в день.</text:p>
      <text:p text:style-name="s1">Тем самым, задолженность по заработной плате с учетом работы истца по совместительству должна быть исчислена из количества отработанных часов.</text:p>
      <text:p text:style-name="s1">Ответчиком представлены табеля учета рабочего времени, в соответствии с которыми истцу производилось начисление заработной платы за работу по совместительству исходя из четырех часов в день (л. д. 39-51).</text:p>
      <text:p text:style-name="s1">Истицей в свою очередь в нарушение требований <text:a xlink:type="simple" xlink:href="https://arbitr.garant.ru/document/redirect/12128809/56">ст. 56</text:a> ГПК РФ не представлено достоверных доказательств затраченного времени на выполнение работ для ответчика по совместительству в течение всего рабочего времени.</text:p>
      <text:p text:style-name="s1">Таким образом, поскольку истица в спорный период работала по совместительству (4 часа в день), то работодателем правильно начислялась и выплачивалась заработная плата за 4 часа в день исходя из оклада по должности 100000 рублей в месяц, а также при увольнении выплачена компенсация за неиспользованный отпуск исходя из фактически выплаченной заработной платы за работу по совместительству.</text:p>
      <text:p text:style-name="s1">С учетом изложенного, судебная коллегия считает, что суд сделал правильный вывод об отказе в удовлетворении исковых требований о взыскании задолженности по заработной плате и компенсации за неиспользованный отпуск.</text:p>
      <text:p text:style-name="s1">Доводы апелляционной жалобы о том, что истица не была ознакомлена с локальными нормативными актами, судебная коллегия находит несостоятельным, поскольку из материалов дела усматривается, что она была ознакомлена с такими документами под роспись, что подтверждается копией соответствующего журнала (л.д. 25).</text:p>
      <text:p text:style-name="s1">Нарушений норм материального и процессуального права, повлекших вынесение незаконного решения, в том числе и тех, на которые имеется ссылка в апелляционной жалобе, судом не допущено.</text:p>
      <text:p text:style-name="s1">Другие доводы апелляционной жалобы направлены на переоценку доказательств об обстоятельствах, установленных и исследованных судом в полном соответствии с правилами <text:a xlink:type="simple" xlink:href="https://arbitr.garant.ru/document/redirect/12128809/12">статей 12</text:a>, <text:a xlink:type="simple" xlink:href="https://arbitr.garant.ru/document/redirect/12128809/56">56</text:a>, <text:a xlink:type="simple" xlink:href="https://arbitr.garant.ru/document/redirect/12128809/67">67</text:a> ГПК РФ, а потому не могут служить основанием к отмене законного и обоснованного решения суда.</text:p>
      <text:p text:style-name="s1">Вместе с тем, судебная коллегия считает необходимым исключить из мотивировочной части решения суда вывод о пропуске истицей срока на обращение в суд, предусмотренной <text:a xlink:type="simple" xlink:href="https://arbitr.garant.ru/document/redirect/12125268/392">ст. 392</text:a> Трудового кодекса РФ, по следующим основаниям.</text:p>
      <text:p text:style-name="s1"><text:a xlink:type="simple" xlink:href="https://arbitr.garant.ru/document/redirect/71435052/0">Федеральным законом</text:a> от 3 июля 2016 года N272-ФЗ "О внесении изменений в отдельные законодательные акты Российской Федерации по вопросам повышения ответственности работодателей за нарушение законодательства в части, касающейся оплаты труда", вступившим в силу с 3 октября 2016 года, <text:a xlink:type="simple" xlink:href="https://arbitr.garant.ru/document/redirect/12125268/392">статья 392</text:a> Трудового кодекса РФ дополнена новой частью второй, которой установлено, что за разрешением индивидуального трудового спора о невыплате или неполной выплате заработной платы и других выплат, причитающихся работнику, он имеет право обратиться в суд в течение одного года со дня установленного срока выплаты указанных сумм, в том числе в случае невыплаты или неполной выплаты заработной платы и других выплат, причитающихся работнику при увольнении.</text:p>
      <text:p text:style-name="s1"><text:a xlink:type="simple" xlink:href="https://arbitr.garant.ru/document/redirect/12125268/12">Статьей 12</text:a> Трудового кодекса РФ предусмотрено, что в отношениях, возникших до введения в действие закона или иного нормативного правового акта, содержащего нормы трудового права, указанный закон или акт применяется к правам и обязанностям, возникшим после введения его в действие.</text:p>
      <text:p text:style-name="s1">Суд, при вынесении решения 27.10.2016 года, неправильно руководствовался <text:a xlink:type="simple" xlink:href="https://arbitr.garant.ru/document/redirect/12125268/392">ст. 392</text:a> ТК РФ в редакции, действующей до 03.10.2016 года, предусматривающей трехмесячный срок на обращение в суд с указанными требованиями.</text:p>
      <text:p text:style-name="s1">Поскольку трудовой договор с истицей был заключен 24.08.2015 года, а с иском о взыскании заработной платы и компенсации морального вреда она обратилась 29.08.2016 года, то предусмотренный <text:a xlink:type="simple" xlink:href="https://arbitr.garant.ru/document/redirect/12125268/392">ст. 392</text:a> ТК РФ годичный срок для обращения в суд с данными требованиями, истицей не пропущен.</text:p>
      <text:p text:style-name="s1">В связи с чем, судебная коллегия считает вывод суда о пропуске срока для обращения в суд истицы с данным требованием неправильным, и считает возможным исключить из мотивировочной части решения суда вывод о пропуске истцом срока на обращение в суд, предусмотренного <text:a xlink:type="simple" xlink:href="https://arbitr.garant.ru/document/redirect/12125268/392">ст. 392</text:a> Трудового кодекса РФ.</text:p>
      <text:p text:style-name="s1">Руководствуясь <text:a xlink:type="simple" xlink:href="https://arbitr.garant.ru/document/redirect/12128809/199">ст.ст. 199</text:a>, <text:a xlink:type="simple" xlink:href="https://arbitr.garant.ru/document/redirect/12128809/328">328</text:a> Гражданско-процессуального кодекса Российской Федерации, судебная коллегия</text:p>
      <text:p text:style-name="s1">ОПРЕДЕЛИЛА:</text:p>
      <text:p text:style-name="s1">решение Одинцовского городского суда Московской области от 27 октября 2016 года оставить без изменения, апелляционную жалобу Лындиной И.В. - без удовлетворения.</text:p>
      <text:p text:style-name="s1">Исключить из мотивированной части решения суда указание о пропуске Лындино Ириной Владимировной срока на обращение в суд за защитой нарушенного права, предусмотренного <text:a xlink:type="simple" xlink:href="https://arbitr.garant.ru/document/redirect/12125268/392">ст. 392</text:a> ТК РФ.</text:p>
      <text:p text:style-name="s1"/>
      <text:p text:style-name="s1">Председательствующий</text:p>
      <text:p text:style-name="s1"/>
      <text:p text:style-name="s1">Судьи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Московского областного суда от 18 января 2017 г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4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