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Ольского районного суда Магаданской области от 13 января 2023 г. по делу N 5-5/2023</text:h>
      <text:p text:style-name="s1"/>
      <text:section text:style-name="s9" text:name="s9">
        <text:p text:style-name="s9header">ГАРАНТ:</text:p>
        <text:p text:style-name="s9">Дата вступления в законную силу - 4 февраля 2023 г.</text:p>
      </text:section>
      <text:p text:style-name="s1">Судья Ольского районного суда Магаданской области Стахорская О.А.</text:p>
      <text:p text:style-name="s1">с участием лица, привлекаемого к административной ответственности Каюна О.Б, личность которой удостоверена на основании паспорта гражданина РФ "данные изъяты"</text:p>
      <text:p text:style-name="s1">рассмотрев 11 января 2023 года в здании Ольского районного суда Магаданской области по адресу: пос. Ола, ул. Советская, д. 32, материалы дела об административном правонарушении, предусмотренном <text:a xlink:type="simple" xlink:href="https://arbitr.garant.ru/document/redirect/12125267/1515604">ч. 4 ст. 15.15.6</text:a> Кодекса РФ об административных правонарушениях в отношении</text:p>
      <text:p text:style-name="s1">должностного лица - директора МБУ "Физкультурно-оздоровительный комплекс с плавательным бассейном "Волна" Каюна О.Б, "данные изъяты", сведения о привлечении ранее к административной ответственности отсутствуют, которому права, предусмотренные <text:a xlink:type="simple" xlink:href="https://arbitr.garant.ru/document/redirect/10103000/51">ст. 51</text:a> Конституции РФ и <text:a xlink:type="simple" xlink:href="https://arbitr.garant.ru/document/redirect/12125267/251">ст. 25.1</text:a> КоАП РФ разъяснены, о чем отобрана подписка, установил:</text:p>
      <text:p text:style-name="s1">При проведении контрольного мероприятия 10.01.2022 в рамках осуществления проверки законности и результативности использования субсидий из бюджета Ольского городского округа на выполнение муниципального задания и на иные цели МБУ "Физкультурно-оздоровительный комплекс с плавательным бассейном "Волна", расположенного по адресу: пос. Ола, ул. Каширина, д. 15, за 2021 год.</text:p>
      <text:p text:style-name="s1">В ходе проверки было установлено, что в нарушение пунктов 29, 36, 333 Инструкции, утвержденной приказом Минфина России "Об утверждении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и Инструкции по его применению" от 01.12.2010 N 157н (далее по тексту Инструкция N 157н) в августе 2021 года на балансовый учет приняты объекты недвижимого имущества здания "Плавательный бассейн с озонированием" (инвентарная карточка учета нефинансовых активов N 41011200001) и объект "Технологическое присоединение энергопринимающих устройств" (инвентарная карточка учета нефинансовых активов N 41011200002) по счету 101.12 "Основные средства - недвижимое имущество учреждения, Нежилые помещения (здания и сооружения)".</text:p>
      <text:p text:style-name="s1">Объекты недвижимого имущества были переданы Учреждению по Акту приема - передачи объектов нефинансовых активов N 10 от 13.08.2021 и закреплены на праве оперативного управления, на основании постановления N 187 от 25.03.2021 администрации муниципального образования "Ольский городской округ" о передаче из состава казны муниципального образования "Ольский городской округ" муниципального имущества, с учетом изменений внесенных постановлением от 13.08.2021 N 584.</text:p>
      <text:p text:style-name="s1">Однако в нарушение п. 6 ст. 1 Федерального закона от 13.07.2015 N 218- <text:a xlink:type="simple" xlink:href="https://arbitr.garant.ru/document/redirect/71129192/0">ФЗ</text:a> "О государственной регистрации недвижимости" действия по государственной регистрации права оперативного управления на здание "Плавательный бассейн с озонированием" и объект "Технологическое присоединение энергопринимающих устройств" в 2021 году не производились.</text:p>
      <text:p text:style-name="s1">В соответствии с пунктами 332 и 333 Инструкции N 157н имущество, полученное учреждением в пользование по решению собственника (учредителя) при выполнении возложенных на него функций (полномочий), без закрепления права оперативного управления), подлежит учету на забалансовом счете 01 "Имущество, полученное в пользование".</text:p>
      <text:p text:style-name="s1">Отсутствие государственной регистрации закрепления имущественных прав Учреждения на два объекта недвижимости являлось несоответствием критериям учета активов на балансе учреждения, предусмотренным пунктами 29 и 36 Инструкции N 157н, в общей сумме 204 180 023, 74 рублей, в том числе: здание "Плавательный бассейн с озонированием" - 202 423 231, 64 рублей; объект "Технологическое присоединение энергопринимающих устройств" - 1 756 792, 10 рублей.</text:p>
      <text:p text:style-name="s1">На основании изложенного, объекты недвижимого имущества общей стоимостью 204180023, 74 руб, не прошедшие государственную регистрацию в 2021 году, в нарушение <text:a xlink:type="simple" xlink:href="https://arbitr.garant.ru/document/redirect/71129192/106">п. 6 ст. 1</text:a> Федерального закона от 13.07.2015 N 218-ФЗ "О государственной регистрации недвижимости", подлежавшие учету на забалансовом счете 01 "Имущество, полученное в пользование", были приняты на балансовый учет по счету 101.12. "Основные средства. Нежилые помещения (здания и сооружения)", в нарушение пунктов 29, 36, 333 Инструкции N 157н, что привело к завышению балансовой стоимости основных средств по группе "Нежилые помещения (здания и сооружения)".</text:p>
      <text:p text:style-name="s1">По данному факту в отношении Каюна О.Б. как директора МБУ "Физкультурно-оздоровительный комплекс с плавательным бассейном "Волна" составлен протокол о совершении административного правонарушения, предусмотренного <text:a xlink:type="simple" xlink:href="https://arbitr.garant.ru/document/redirect/12125267/1515604">ч. 4 ст. 15.15.6</text:a> КоАП РФ.</text:p>
      <text:p text:style-name="s1">В судебном заседании Каюн О.Б. в целом не оспаривал факты, изложенные в протоколе.</text:p>
      <text:p text:style-name="s1">Выслушав Каюна О.Б, исследовав материалы дела, прихожу к следующему.</text:p>
      <text:p text:style-name="s1">Как следует из материалов дела, деятельность МБУ "Физкультурно-оздоровительный комплекс с плавательным бассейном "Волна" согласно <text:a xlink:type="simple" xlink:href="https://arbitr.garant.ru/document/redirect/10105879/901">ст.ст. 9.1</text:a> и <text:a xlink:type="simple" xlink:href="https://arbitr.garant.ru/document/redirect/10105879/902">9.2</text:a> Федерального закона от 12.01.1996 N 7-ФЗ "О некоммерческих организациях" осуществляется в соответствии с предметом и целями деятельности, определенными в соответствии с федеральными законами, иными нормативными правовыми актами, муниципальными правовыми актами и уставом.</text:p>
      <text:p text:style-name="s1">В силу <text:a xlink:type="simple" xlink:href="https://arbitr.garant.ru/document/redirect/10105879/32">ст. 32</text:a> Федерального закона от 12.01.1996 N 7-ФЗ "О некоммерческих организациях" некоммерческая организация ведет бухгалтерский учет в порядке, установленном законодательством Российской Федерации.</text:p>
      <text:p text:style-name="s1"><text:a xlink:type="simple" xlink:href="https://arbitr.garant.ru/document/redirect/70103036/0">Федеральным законом</text:a> от 6 декабря 2011 года N 402-ФЗ "О бухгалтерском учете" (далее по тексту <text:a xlink:type="simple" xlink:href="https://arbitr.garant.ru/document/redirect/70103036/0">Федеральный закон</text:a> N 402-ФЗ) определено, что законом установлены единые требования к бухгалтерскому учету, в том числе бухгалтерской (финансовой) отчетности и его действие распространяется на некоммерческие организации (<text:a xlink:type="simple" xlink:href="https://arbitr.garant.ru/document/redirect/70103036/101">части 1</text:a> и <text:a xlink:type="simple" xlink:href="https://arbitr.garant.ru/document/redirect/70103036/102">2 статьи 1</text:a>, <text:a xlink:type="simple" xlink:href="https://arbitr.garant.ru/document/redirect/70103036/2011">пункт 1 части 1 статьи 2</text:a> Федерального закона N 402-ФЗ).</text:p>
      <text:p text:style-name="s1">Ведение бухгалтерского учета и хранение документов бухгалтерского учета организуются руководителем экономического субъекта (<text:a xlink:type="simple" xlink:href="https://arbitr.garant.ru/document/redirect/70103036/701">часть 1 статьи 7</text:a> Федерального закона N 402-ФЗ).</text:p>
      <text:p text:style-name="s1">В соответствии с <text:a xlink:type="simple" xlink:href="https://arbitr.garant.ru/document/redirect/70103036/901">ч.ч. 1</text:a> и <text:a xlink:type="simple" xlink:href="https://arbitr.garant.ru/document/redirect/70103036/903">3 ст. 9</text:a>, <text:a xlink:type="simple" xlink:href="https://arbitr.garant.ru/document/redirect/70103036/1001">ч. 1 ст. 10</text:a> Федерального закона N 402-ФЗ каждый факт хозяйственной жизни подлежит оформлению первичным учетным документом. Не допускается принятие к бухгалтерскому учету документов, которыми оформляются не имевшие места факты хозяйственной жизни, в том числе лежащие в основе мнимых и притворных сделок. Лицо, ответственное за оформление факта хозяйственной жизни, обеспечивает своевременную передачу первичных учетных документов для регистрации содержащихся в них данных в регистрах бухгалтерского учета, а также достоверность этих данных.</text:p>
      <text:p text:style-name="s1"><text:a xlink:type="simple" xlink:href="https://arbitr.garant.ru/document/redirect/12112604/165">Статьей 165</text:a> Бюджетного кодекса РФ установлено, что единая методология бухгалтерского учета и бухгалтерской (финансовой) отчетности государственных (муниципальных) учреждений устанавливается Министерством финансов Российской Федерации.</text:p>
      <text:p text:style-name="s1">Согласно <text:a xlink:type="simple" xlink:href="https://arbitr.garant.ru/document/redirect/70103036/1301">ч. 1 ст. 13</text:a> Федерального закона N 402-ФЗ бухгалтерская (финансовая) отчетность должна давать достоверное представление о финансовом положении экономического субъекта на отчетную дату, финансовом результате его деятельности и движении денежных средств за отчетный период, необходимое пользователям этой отчетности для принятия экономических решений. Бухгалтерская (финансовая) отчетность должна составляться на основе данных, содержащихся в регистрах бухгалтерского учета, а также информации, определенной федеральными и отраслевыми стандартами.</text:p>
      <text:p text:style-name="s1">Пунктами 29, 36, 332, 333 Инструкции по применению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ой <text:a xlink:type="simple" xlink:href="https://arbitr.garant.ru/document/redirect/12180849/0">приказом</text:a> Минфина России от 01.12.2010 N 157н, предусмотрено, что передача (получение) объектов государственного (муниципального) имущества между органами государственной власти (государственными органами), органами местного самоуправления (муниципальными органами), государственными (муниципальными) учреждениями, органами управления государственными внебюджетными фондами, государственными академиями наук, а также между субъектами учета и иными, созданными на базе государственного (муниципального) имущества, государственными (муниципальными) организациями, в связи с прекращением (закреплением) имущественных прав (в том числе права оперативного управления (хозяйственного ведения), осуществляется по балансовой (фактической) стоимости объектов учета с одновременной передачей (принятием к учету), в случае наличия, суммы начисленной на объект нефинансового актива амортизации и накопленных убытков от обесценения. Принятие к учету и выбытие из учета объектов недвижимого имущества, права на которые подлежат в соответствии с законодательством Российской Федерации государственной регистрации, осуществляется на основании первичных учетных документов с обязательным приложением документов, подтверждающих государственную регистрацию права или сделку.</text:p>
      <text:p text:style-name="s1">На забалансовых счетах учреждением учитываются: находящееся у учреждения имущество, не являющееся балансовыми объектами бухгалтерского учета (в частности, имущество не соответствующее критериям активов; права пользования имуществом, не являющиеся объектами учета аренды, иными объектами, учитываемыми на балансовых счетах; имущество, находящееся (поступившее) на хранение и (или) переработку; имущество, поступившее (оплаченное) по централизованным закупкам (централизованному снабжению); материальные ценности, учет которых согласно настоящей Инструкции предусмотрен вне балансовых счетов (основные средства, стоимостью до 10 000 включительно, введенные (переданные) в эксплуатацию, периодические издания для пользования в составе библиотечного фонда независимо от их стоимости; музейные предметы и музейные коллекции, включенные в состав государственной части (негосударственной части - по объектам муниципальной собственности) Музейного фонда Российской Федерации; выданные ответственным лицам для оформления бланки строгой отчетности; имущество, приобретенное в целях награждения (дарения), находящееся у ответственных лиц до вручения (награждения, дарения); переходящие награды, призы, кубки; специальное оборудование для выполнения научно-исследовательских работ по государственным (муниципальным) договорам (контрактам), экспериментальные устройства), иные ценности, расчеты; обязательства, ожидающие исполнения, а также дополнительные аналитические данные об иных объектах учета и проведенных с ними операциях, необходимые для осуществления внутреннего контроля и (или) раскрытия сведений о деятельности учреждения в формируемой им отчетности. Все материальные ценности, а также иные активы и обязательства, учитываемые на забалансовых счетах, инвентаризируются в порядке и в сроки, установленные для объектов, учитываемых на балансе.</text:p>
      <text:p text:style-name="s1">Счет 01 "Имущество, полученное в пользование" предназначен для учета: имущества, полученного учреждением в пользование, не являющегося объектами аренды (имущества казны и иного имущества, полученного на безвозмездной основе, как вклад собственника (учредителя); имущества, которым по решению собственника (учредителя) пользуется учреждение (орган власти) при выполнении возложенных на него функций (полномочий), без закрепления права оперативного управления); имущества, полученного в безвозмездное пользование в силу обязанности его предоставления (получения), возникающей в соответствии с действующим законодательством Российской Федерации; ценностей, которые в соответствии с законодательством Российской Федерации не подлежат отражению на балансе учреждения (музейные предметы и музейные коллекции, включенные в состав государственной части (негосударственной части - по объектам муниципальной собственности) Музейного фонда Российской Федерации); прав ограниченного пользования чужими земельными участками (в том числе сервитут); объектов, по которым сформированы капитальные вложения, но не получено право оперативного управления.</text:p>
      <text:p text:style-name="s1"><text:a xlink:type="simple" xlink:href="https://arbitr.garant.ru/document/redirect/12125267/1515604">Частью 4 статьи 15.15.6</text:a> Кодекса РФ об административных правонарушениях предусмотрена ответственность грубое нарушение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ое нарушение порядка составления (формирования) консолидированной бухгалтерской (финансовой) отчетности, если эти действия не содержат уголовно наказуемого деяния.</text:p>
      <text:p text:style-name="s1">Факт совершения правонарушения и вина Каюна О.Б. в его совершении объективно подтверждается материалами дела об административном правонарушении:</text:p>
      <text:p text:style-name="s1">- протоколом N 7 об административном правонарушении от 20.12.2022;</text:p>
      <text:p text:style-name="s1">- актом N 2 по результатам контрольного мероприятия "Проверка законности и результативности использования субсидий из бюджета Ольского городского округа на выполнение муниципального задания и на иные цели МБУ "ФОК с плавательным бассейном "Волна" за 2021 год" от 06.12.2022;</text:p>
      <text:p text:style-name="s1">- копией распоряжения N 561 р/к от 25.11.2020 о назначении Каюна О.Б, согласно которому директором МБУ "ФОК с плавательным бассейном "Волна" на период с 25.11.2020 по 24.11.2022 назначен Каюн О.Б.;</text:p>
      <text:p text:style-name="s1">- копией трудового договора от 25.11.2020 между администрацией МО "Ольский городской округ" и Каюном О.Б.;</text:p>
      <text:p text:style-name="s1">- копией должностной инструкции директора МБУ "ФОК с плавательным бассейном "Волна", согласно которой за совершение в процессе осуществления своей деятельности правонарушения - в пределах, определенных действующим административным законодательством (п. 4.2);</text:p>
      <text:p text:style-name="s1">- копией устава МБУ "ФОК с плавательным бассейном "Волна" директор несет персональную ответственность в соответствии с законодательством Российской Федерации (п. 7.7.14);</text:p>
      <text:p text:style-name="s1">- копией баланса государственного (муниципального) учреждения;</text:p>
      <text:p text:style-name="s1">- выпиской из Журнала операций N 8 по прочим операциям за август 2021 года;</text:p>
      <text:p text:style-name="s1">- выпиской из главной книги за декабрь 2021 год;</text:p>
      <text:p text:style-name="s1">- инвентарной карточкой учета нефинансовых активов N 41011200001, N 41011200002;</text:p>
      <text:p text:style-name="s1">- выпиской из ЕГРН;</text:p>
      <text:p text:style-name="s1">- копией акта N 10 о приеме-передаче объектов нефинансовых активов;</text:p>
      <text:p text:style-name="s1">- копией постановления о передаче из состава казны МО "Ольский городской округ" муниципального имущества N 187 от 25.03.2021, в редакции постановления N 584 от 13.08.2021.</text:p>
      <text:p text:style-name="s1">Оценив собранные по данному делу доказательства в их совокупности в соответствии с требованиями <text:a xlink:type="simple" xlink:href="https://arbitr.garant.ru/document/redirect/12125267/2611">ст. 26.11</text:a> КоАП РФ, прихожу к убеждению, что представленные по делу доказательства законны, последовательны, непротиворечивы, представляют единую картину административного правонарушения, соответствуют фактически установленным обстоятельствам дела. Существенных нарушений порядка составления протокола об административном правонарушении, влекущих его недействительность, при рассмотрении настоящего дела не установлено.</text:p>
      <text:p text:style-name="s1">Нарушение требований к ведению бухгалтерского учета повлекло недостоверное формирование показателей годовой бухгалтерской отчетности, а МБУ "ФОК с плавательным бассейном "Волна" допущено недостоверное отражение данных по строке 010 "Основные средства (балансовая стоимость, 010100000)" в графе 8 "Деятельность по государственному заданию" на конец отчетного периода в отчете "Баланс государственного (муниципального) учреждения" на сумму 204 180 023, 74 рублей, что составило завышение показателя на 99, 2 %.</text:p>
      <text:p text:style-name="s1">Согласно примечанию 4 к <text:a xlink:type="simple" xlink:href="https://arbitr.garant.ru/document/redirect/12125267/15156">ст. 15.15.6</text:a> КоАП РФ искажение показателя бюджетной или бухгалтерской (финансовой) отчетности, выраженного в денежном измерении, которое привело к искажению информации об активах, и (или) обязательствах, и (или) о финансовом результате более чем на 10 процентов является грубым нарушением требований к бюджетному (бухгалтерскому) учету.</text:p>
      <text:p text:style-name="s1">С учетом всех доказательств по делу, бездействия Каюна О.Б, как должностного лица, подлежат квалификации по <text:a xlink:type="simple" xlink:href="https://arbitr.garant.ru/document/redirect/12125267/1515604">ч. 4 ст. 15.15.6</text:a> КоАП РФ, как грубое нарушение требований к бюджетному (бухгалтерскому) учету, если эти действия не содержат уголовно наказуемого деяния.</text:p>
      <text:p text:style-name="s1">Обстоятельством, смягчающим административную ответственность Каюна О.Б, в соответствии со <text:a xlink:type="simple" xlink:href="https://arbitr.garant.ru/document/redirect/12125267/42">ст. 4.2</text:a> Кодекса РФ об административных правонарушениях является признание вины.</text:p>
      <text:p text:style-name="s1">Обстоятельств, отягчающих административную ответственность Каюна О.Б, в соответствии со <text:a xlink:type="simple" xlink:href="https://arbitr.garant.ru/document/redirect/12125267/43">ст. 4.3</text:a> Кодекса РФ об административных правонарушениях, при рассмотрении дела не установлено.</text:p>
      <text:p text:style-name="s1">При определении размера административного наказания судья учитывая личность лица, привлекаемого к административной ответственности, характер совершенного правонарушения, наличие смягчающего и отсутствие отягчающих ответственность обстоятельств, считает, что Каюну О.Б. следует назначить административное наказание в пределах санкции предусмотренной <text:a xlink:type="simple" xlink:href="https://arbitr.garant.ru/document/redirect/12125267/1515604">ч. 4 ст. 15.15.6</text:a> КоАП РФ в виде штрафа.</text:p>
      <text:p text:style-name="s1">В соответствии с <text:a xlink:type="simple" xlink:href="https://arbitr.garant.ru/document/redirect/12125267/4111">частью 1 статьи 4.1.1</text:a> Кодекса Российской Федерации об административных правонарушениях (в редакции <text:a xlink:type="simple" xlink:href="https://arbitr.garant.ru/document/redirect/75016231/0">Федеральных законов</text:a> от 08.12.2020 г. N 410-ФЗ, от 14.07.2022 г. N <text:a xlink:type="simple" xlink:href="https://arbitr.garant.ru/document/redirect/404993551/0">290-ФЗ</text:a>) за впервые совершенное административное правонарушение, выявленное в ходе осуществления государственного контроля (надзора), муниципального контроля, в случаях, если назначение административного наказания в виде предупреждения не предусмотрено соответствующей статьей <text:a xlink:type="simple" xlink:href="https://arbitr.garant.ru/document/redirect/12125267/2000">раздела II</text:a> настоящего Кодекса или закона субъекта Российской Федерации об административных правонарушениях, административное наказание в виде административного штрафа подлежит замене на предупреждение при наличии обстоятельств, предусмотренных <text:a xlink:type="simple" xlink:href="https://arbitr.garant.ru/document/redirect/12125267/3402">частью 2 статьи 3.4</text:a> настоящего Кодекса, за исключением случаев, предусмотренных частью 2 настоящей статьи.</text:p>
      <text:p text:style-name="s1">В соответствии с <text:a xlink:type="simple" xlink:href="https://arbitr.garant.ru/document/redirect/12125267/3402">частью 2 статьи 3.4</text:a> указанного Кодекса предупреждение устанавливается за впервые совершенные административные правонарушения при отсутствии причинения вреда или возникновения угрозы причинения вреда жизни и здоровью людей, объектам животного и растительного мира, окружающей среде, объектам культурного наследия (памятникам истории и культуры) народов Российской Федерации, безопасности государства, угрозы чрезвычайных ситуаций природного и техногенного характера, а также при отсутствии имущественного ущерба.</text:p>
      <text:p text:style-name="s1">С учетом взаимосвязанных положений <text:a xlink:type="simple" xlink:href="https://arbitr.garant.ru/document/redirect/12125267/3402">части 2 статьи 3.4</text:a> и <text:a xlink:type="simple" xlink:href="https://arbitr.garant.ru/document/redirect/12125267/4111">части 1 статьи 4.1.1</text:a> КоАП РФ возможность замены наказания в виде административного штрафа предупреждением допускается при наличии совокупности всех обстоятельств, указанных в <text:a xlink:type="simple" xlink:href="https://arbitr.garant.ru/document/redirect/12125267/3402">части 2 статьи 3.4</text:a> названного Кодекса. Вместе с тем, в рассматриваемом случае такой совокупности обстоятельств не имеется, в том числе с учетом грубого нарушения условий бухгалтерского учета, приведшего к завышению показателей на 99, 2%, что нельзя расценивать как правонарушение не несущее существенной опасности охраняемым общественным правоотношениям.</text:p>
      <text:p text:style-name="s1">Непосредственным объектом указанного правонарушения является финансовые интересы государства. Совершение данного правонарушения неизбежно отражается на государственной и муниципальной финансовой дисциплине, нарушении единой бюджетной политики и тем самым наносит вред интересам государства. Возникновение существенной угрозы общественным интересам в бюджетной сфере обусловлено самим фактом неисполнения установленной обязанности и является общественно опасным социально-правовым явлением, негативно влияющим на обеспечение финансовой безопасности.</text:p>
      <text:p text:style-name="s1">Руководствуясь <text:a xlink:type="simple" xlink:href="https://arbitr.garant.ru/document/redirect/12125267/35">ст. ст. 3.5</text:a>, <text:a xlink:type="simple" xlink:href="https://arbitr.garant.ru/document/redirect/12125267/41">4.1</text:a>, <text:a xlink:type="simple" xlink:href="https://arbitr.garant.ru/document/redirect/12125267/411">4.1.1</text:a>, <text:a xlink:type="simple" xlink:href="https://arbitr.garant.ru/document/redirect/12125267/2910">29.10</text:a>, <text:a xlink:type="simple" xlink:href="https://arbitr.garant.ru/document/redirect/12125267/301">30.1</text:a> Кодекса РФ об административных правонарушениях, постановил:</text:p>
      <text:p text:style-name="s1">назначить должностному лицу - директору муниципального бюджетного учреждения "Физкультурно-оздоровительный комплекс с плавательным бассейном "Волна" Каюну О.Б. за совершенное правонарушение, предусмотренное <text:a xlink:type="simple" xlink:href="https://arbitr.garant.ru/document/redirect/12125267/1515604">ч. 4 ст. 15.15.6</text:a> Кодекса РФ об административных правонарушениях, наказание в виде административного штрафа в размере 15000 (пятнадцать тысяч) рублей, с зачислением штрафа по следующим реквизитам: УФК по Магаданской области (Контрольно-счетная палата муниципального образования Ольский муниципальный округ л/с 04473D01000), ИНН 4901007658, КПП 490101001, БИК 044442001, ОКТМО 44702000, расч. счет 03100643000000014700 кор/счет 40102810945370000040 в Отделении Магадан Банка России // УФК по Магаданской области г. Магадан, код бюджетной классификации 92611601154010000140.</text:p>
      <text:p text:style-name="s1">Разъяснить Каюну О.Б, что согласно <text:a xlink:type="simple" xlink:href="https://arbitr.garant.ru/document/redirect/12125267/322">ст.32.2</text:a> КоАП РФ штраф должен быть уплачен не позднее шестидесяти дней со дня вступления постановления о наложении административного штрафа в законную силу, сумма штрафа вносится в банк и квитанция предоставляется в суд. При неуплате штрафа в указанный срок лицо подвергается штрафу в двукратном размере суммы неуплаченного штрафа либо административному аресту на срок до 15 суток либо обязательным работам на срок до пятидесяти часов.</text:p>
      <text:p text:style-name="s1">Настоящее постановление может быть обжаловано в Магаданский областной суд лицами, участвующими в производстве по делу об административном правонарушении, а также должностным лицом, уполномоченным в соответствии со <text:a xlink:type="simple" xlink:href="https://arbitr.garant.ru/document/redirect/12125267/283">статьей 28.3</text:a> КоАП РФ составлять протокол об административном правонарушении, путем подачи жалобы через районный суд либо непосредственно в Магаданский областной суд в течение десяти суток со дня вручения или получения копии настоящего постановления.</text:p>
      <text:p text:style-name="s1">Установить дату изготовления мотивированного постановления 13 января 2023 года.</text:p>
      <text:p text:style-name="s1">Судья подпись О.А. Стахорская</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Ольского районного суда Магаданской области от 13 января 2023 г. по делу N 5-5/2023</text:p>
      </style:header>
      <style:footer>
        <table:table>
          <table:table-column table:number-columns-repeated="3"/>
          <table:table-row>
            <table:table-cell>
              <text:p text:style-name="footer_left">
							<text:date style:data-style-name="date" text:fixed="true" text:date-value="2024-2-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