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Постановление Мирового судьи судебного участка N 73 Сакского района Республики Крым от 4.08.2023 N 5-326/23</text:h>
      <text:p text:style-name="s1"/>
      <text:p text:style-name="s1">Мировой судья судебного участка N 73 Сакского судебного района (адрес и городской адрес) адрес Васильев В.А., рассмотрев дело об административном правонарушении, поступившее из контрольно-счетной палаты адрес, в отношении</text:p>
      <text:p text:style-name="s1">Соколик Е.Ю., паспортные данные адрес, гражданки РФ, паспортные данные, имеющей высшее образование, не замужней, на иждивении несовершеннолетних детей не имеющей, работающей бухгалтером, расположенного по адресу: адрес зарегистрированной и проживающей по адресу: адрес,</text:p>
      <text:p text:style-name="s1">о привлечении ее к административной ответственности за правонарушение, предусмотренное ч. 4 ст. 15.15.6 КоАП РФ,</text:p>
      <text:p text:style-name="s1">УСТАНОВИЛ:</text:p>
      <text:p text:style-name="s1">Соколик Е.Ю., являясь должностным лицом - бухгалтером, осуществляющая на основании п.1.1.2 Соглашения "О приеме части полномочий муниципального образования Митяевское адрес по вопросам составления проекта бюджета, исполнения бюджета, осуществление бухгалтерского учета и составление бухгалтерской и бюджетной отчетности" от дата N 1 заключенного администрацией адрес и администрацией адрес и в соответствии с должностной инструкцией, утвержденной приказом МКУ "ЖКХ-РЕСУРС" от дата ведение бухгалтерского учета администрации адрес допустила:</text:p>
      <text:p text:style-name="s1">- установлено взятие бюджетных обязательств Администрацией на осуществление расходов по оплате штрафов и пеней за нарушение законодательства и несвоевременной оплаты по счетам повлекло за собой не эффективное расходование бюджетных средств муниципального образования в сумме сумма, и как следствие влечет за собой не исполнение требований <text:a xlink:type="simple" xlink:href="http://msud.garant.ru/document/redirect/12112604/34">ст.34</text:a>, <text:a xlink:type="simple" xlink:href="http://msud.garant.ru/document/redirect/12112604/15801">п.1 ч.1 ст.158</text:a> БК РФ;</text:p>
      <text:p text:style-name="s1">- в нарушение п.53 Инструкции N157-н неверно отражены в учете суммы выбытия в . счетном периоде основные средства на сумму сумма показатели Сведений ф.телефон на конец отчетного периода завышены по строке по строке 014 "Машины и оборудование" на данную сумму, а по строке "850" "Основные средства в эксплуатации" по забалансовому счету 21 завышены на сумму сумма Учитывая остаточную сумму основных средств на начало и конец отчетного периода, нарушения, выявленные при отражении балансовой стоимости основных средств и амортизации основных средств, не повлияли на итоговую сумму раздела. I Баланса, по коду строки 190;</text:p>
      <text:p text:style-name="s1">- в нарушении п.43 приказа N 157н и п.15 ФСБУ "Основные средства" не отражены в учете нарушения, установленные в 2022, в связи с чем показатели Сведений ф. телефон занижены по строке 073 "Вложение в основные средства иное движимое имущество" на начало и конец отчетного периода на сумму сумма;</text:p>
      <text:p text:style-name="s1">- в нарушение п. 141, п. 144 и п. 381 Приказа N 157н, п. 38 Приказа N 162н, <text:a xlink:type="simple" xlink:href="http://msud.garant.ru/document/redirect/10164072/2153">п.3 ст.215</text:a> ГК РФ, <text:a xlink:type="simple" xlink:href="http://msud.garant.ru/document/redirect/12112604/264012">п.2 ст.264.1</text:a> БК РФ, п.1 ст.3, ст.5, п.1 ст.10, п.1 ст.13 Закона N402-ФЗ, администрацией Митяевского сельского поселения не достоверно внесены данные в финансовую отчетность "Баланс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" (ф.0503130), что привело к искажению показателей бюджетной отчетности по коду строки 140 "Нефинансовые активы имущества казны (остаточная стоимость)" Баланса (ф.0503130) в общей сумме не менее чем на сумма, по коду строки 400 по счету телефон "Недвижимое имущество в составе имущества казны" Сведений (ф.0503168К) в сумме</text:p>
      <text:p text:style-name="s1">сумма, по коду строки 440 по счету телефон "Движимое имущество в составе имущества казны" Сведений (ф.0503168К) в сумме "-сумма и по коду строки 510 "Непроизведенные активы в составе имущества казны" Сведений (ф.0503168К) в сумме не менее чем на сумма;</text:p>
      <text:p text:style-name="s1">- в нарушение п. 141 Приказа N 157н, п.38 Приказа N 162н в части учета основных средств выявлены несоответствии стоимости имущества, отраженного на забалансовом счету 25 и на забалансовом счете 26 и реестре имущества казны, что привело к искажению показателей бюджетной отчетности ф. телефон и ф.0503168К по коду строки 250 Баланса и по коду строки 960 Сведений (в части имущества казны) на сумму не менее сумма и по коду строки 260 Баланса и по коду строки 970 Сведений на сумму сумма В результате указанных нарушений искажены: показатели Баланса (ф. 0503130): по коду строки 140 "Нефинансовые активы имущества казны (остаточная стоимость)" Баланса р.0503130) в общей сумме не менее чем на сумма или на 19,62 % (отражено сумма, должно быть сумма); по коду строки 250 на сумму не менее сумма или на 3,76 % (отражено сумма должно быть сумма); по коду строки 260 на сумму сумма или на 2,50 % (отражено сумма, должно быть сумма); показатели отчетности Сведений о движении нефинансовых активов (ф. 0503168); по коду строки 014 "Машины и оборудование" завышены на сумму сумма отклонение составляет 10,2 % (отражено сумма должно быть сумма); по коду строки 073 "Вложение в основные средства - иное движимое имущество" занижены на сумму сумма или на 53,8 % (отражено сумма, должно быть сумма); по коду строки "850" "Основные средства в эксплуатации" по забалансовому счету 21 завышены на сумму сумма или на 17,8 % (отражено сумма, должно быть сумма); показатели отчетности "Сведений о движении нефинансовых активов (в части имущества казны)" (ф.0503168К); по коду строки 400 "Недвижимое имущество в составе имущества казны" на сумму сумма, или на 30,9 % (отражено сумма, должно быть сумма); по коду строки 440 "Движимое имущество в составе имущества казны" на сумму "-" сумма или на 217,2 % (отражено сумма, должно быть б сумма); по коду строки 510 "Непроизведенные активы в составе имущества, казны" на сумму не менее чем на сумма или на 12.54 % (отражено сумма должно быть сумма); по коду строки 960 "Имущество, переданное в возмездное пользование (аренду)" на сумму не менее сумма или на 3,76 % (отражено сумма должно быть сумма); по коду строки 970 "Имущество, переданное в безвозмездное пользование" на сумму сумма или на 2,50 % (отражено сумма, должно быть сумма), т.е. совершила административное правонарушение, ответственность за которое предусмотрена ч.4 ст. 15.15.6 КоАП РФ.</text:p>
      <text:p text:style-name="s1">В судебное заседание Соколик Е.Ю. не явилась, ходатайств об отложении дела не поступило, в материалах дела имеется телефонограмма об извещении о дате, времени и месте рассмотрения дела, что является надлежащим извещением.</text:p>
      <text:p text:style-name="s1">В соответствии с <text:a xlink:type="simple" xlink:href="http://msud.garant.ru/document/redirect/12125267/25102">ч. 2 ст. 25.1</text:a> КоАП РФ в отсутствие указанного лица дело может быть рассмотрено лишь в случаях,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 При указанных обстоятельствах мировой судья считает возможным рассмотреть дело в отсутствие не явившегося лица, привлекаемого к административной ответственности.</text:p>
      <text:p text:style-name="s1">Мировой судья, исследовав материалы дела об административном правонарушении, приходит к следующему.</text:p>
      <text:p text:style-name="s1">Часть 4 статьи 15.15.6 Кодекса Российской Федерации об административных правонарушениях предусматривает административную ответственность за предусматривает административную ответственность за грубое нарушение требований к бюджетному (бухгалтерскому) учету, в том числе к составлению либо представлению бюджетной или бухгалтерской (финансовой) отчетности, либо грубое нарушение порядка составления (формирования) консолидированной бухгалтерской (финансовой) отчетности, если эти действия не содержат уголовно наказуемого деяния</text:p>
      <text:p text:style-name="s1">Под грубым нарушением требований к бюджетному (бухгалтерскому) учету, в том числе к составлению либо представлению бюджетной или бухгалтерской (финансовой) отчетности, либо грубым нарушением порядка составления (формирования) консолидированной бухгалтерской (финансовой) отчетности понимаются, в том числе, искажение показателя бюджетной или бухгалтерской (финансовой) отчетности, выраженного в денежном измерении, которое привело к искажению информации об активах, и (или) обязательствах, и (или) о финансовом результате: более чем на 10%.</text:p>
      <text:p text:style-name="s1">Согласно <text:a xlink:type="simple" xlink:href="http://msud.garant.ru/document/redirect/12112604/2641">статье 264.1</text:a> Бюджетного кодекса Российской Федерации далее - БК РФ) бюджетный учет представляет собой упорядоченную систему сбора, регистрации и обобщения информации в денежном выражении о состоянии финансовых и нефинансовых активов и обязательств Российской Федерации, субъектов Российской Федерации и муниципальных образований, а также об операциях, изменяющих указанные активы и обязательства.</text:p>
      <text:p text:style-name="s1">В соответствии с <text:a xlink:type="simple" xlink:href="http://msud.garant.ru/document/redirect/12112604/158012">подпунктом 12 пункта 1 статьи 158</text:a> БК РФ главный распорядитель бюджетных средств обладает бюджетными полномочиями по формированию бюджетной отчетности главного распорядителя бюджетных средств.</text:p>
      <text:p text:style-name="s1">Согласно статье 3 Федерального закона от дата N 402-ФЗ "О бухгалтерском учете" (далее - Закон N 402-ФЗ) бухгалтерская (финансовая) отчетность - это информация о финансовом положении экономического субъекта на отчетную дату, финансовом результате его деятельности и движении денежных средств за отчетный период, систематизированная в соответствии с требованиями, установленными настоящим Федеральным законом.</text:p>
      <text:p text:style-name="s1">В соответствии с частью 1 статьи 13 Закона N 402-ФЗ бухгалтерская (финансовая) отчетность должна давать достоверное представление о финансовом положении экономического субъекта на отчетную дату, финансовом результате его деятельности и движении денежных средств за отчетный период, необходимое пользователям этой отчетности для принятия экономических решений.</text:p>
      <text:p text:style-name="s1">Согласно пунктам 17, 18 Федерального стандарта бухгалтерского учета для организаций государственного сектора "Концептуальные основы бухгалтерского учета и отчетности организаций государственного сектора, утвержденного приказом Министерства финансов России от дата N 256н далее - Стандарт N 256н), в целях достоверного представления в бухгалтерской (финансовой) отчетности информации о финансовом положении субъекта отчетности в бухгалтерском учете подлежит отражению информация, не содержащая существенных ошибок и искажений, позволяющая ее пользователям положиться на нее, как на достоверную. При ведении бухгалтерского учета субъект учета обеспечивает формирование достоверной информации о наличии государственного (муниципального) имущества, его использовании, о принятых им обязательствах, полученных финансовых результатах, иной информации, необходимой пользователям бухгалтерской (финансовой) отчетности для осуществления ими полномочий по внутреннему и внешнему финансовому контролю за соблюдением законодательства Российской Федерации при осуществлении субъектом учета фактов хозяйственной жизни и их целесообразностью, наличием и движением имущества и обязательств, использованием материальных, трудовых и финансовых ресурсов в соответствии с утверждёнными нормами, нормативами.</text:p>
      <text:p text:style-name="s1">В соответствии с пунктом 65 Стандарта N 256н информация, содержащаяся в бухгалтерской (финансовой) отчетности, включая пояснения к ней, должна отвечать следующим характеристикам: уместность (релевантность), существенность, достоверное представление, сопоставимость, возможность проверки и (или) подтверждения достоверности данных (далее - верификация), своевременность, понятность.</text:p>
      <text:p text:style-name="s1">Факт совершения Соколик Е.Ю. указанного административного правонарушения, подтверждается:</text:p>
      <text:p text:style-name="s1">- протоколом N от дата об административном правонарушении, в котором изложены обстоятельства совершения Соколик Е.Ю. административного правонарушения, предусмотренного ч. 4 ст. 15.15.6 Кодекса Российской Федерации об административных правонарушениях;</text:p>
      <text:p text:style-name="s1">- выпиской из акта внешней проверки годового отчета об исполнении бюджета адрес от дата;</text:p>
      <text:p text:style-name="s1">- копией соглашения "О приеме части полномочий муниципального образования адрес по вопросам составления проекта бюджета, исполнения бюджета, осуществление бухгалтерского учета и составление бухгалтерской и бюджетной отчетности" от дата;</text:p>
      <text:p text:style-name="s1">- копией приказа от дата о приеме на работу Соколик Е.Ю. на должность бухгалтера МКУ "ЖКХ-РЕСУРС" адрес;</text:p>
      <text:p text:style-name="s1">- копией должностной инструкции бухгалтера, осуществляющего ведение бухгалтерского учета Администрации.</text:p>
      <text:p text:style-name="s1">Составленные по делу об административном правонарушении процессуальные документы соответствуют требованиям <text:a xlink:type="simple" xlink:href="http://msud.garant.ru/document/redirect/12125267/0">Кодекса Российской Федерации об административных правонарушениях</text:a>, в связи с чем, являются допустимыми, достоверными, а в своей совокупности достаточными доказательствами, собранными в соответствии с правилами <text:a xlink:type="simple" xlink:href="http://msud.garant.ru/document/redirect/12125267/262">статей 26.2</text:a>, <text:a xlink:type="simple" xlink:href="http://msud.garant.ru/document/redirect/12125267/2611">26.11</text:a> Кодекса Российской Федерации об административных правонарушениях.</text:p>
      <text:p text:style-name="s1">Оценив представленные доказательства по делу на основании <text:a xlink:type="simple" xlink:href="http://msud.garant.ru/document/redirect/12125267/2611">статьи 26.11</text:a> Кодекса Российской Федерации об административных правонарушениях, мировой судья приходит к выводу, что вина бухгалтера МКУ "ЖКХ-РЕСУРС" адрес Соколик Е.Ю. в совершении административного правонарушения, предусмотренного частью 4 статьи 15.15.6 Кодекса Российской Федерации об административных правонарушениях, доказана и нашла свое подтверждение в ходе рассмотрения дела.</text:p>
      <text:p text:style-name="s1">В соответствии с <text:a xlink:type="simple" xlink:href="http://msud.garant.ru/document/redirect/12125267/4102">частью 2 статьи 4.1</text:a> Кодекса Российской Федерации об административных правонарушениях, при назначении административного наказания суд учитывает характер совершенного административного правонарушения, личность виновного, его имущественное положение, обстоятельства, смягчающие и отягчающие административную ответственность.</text:p>
      <text:p text:style-name="s1">Обстоятельством, смягчающих и отягчающих административную ответственность, мировым судьей не установлено.</text:p>
      <text:p text:style-name="s1">С учетом характера совершенного Соколик Е.Ю. административного правонарушения, данных ее личности, имущественного положения, мировой судья считает необходимым назначить ей административное наказание в виде административного штрафа в нижнем пределе санкции части 4 статьи 15.15.6 Кодекса Российской Федерации об административных правонарушениях.</text:p>
      <text:p text:style-name="s1">На основании изложенного, руководствуясь <text:a xlink:type="simple" xlink:href="http://msud.garant.ru/document/redirect/12125267/299">ст. ст. 29.9</text:a>, <text:a xlink:type="simple" xlink:href="http://msud.garant.ru/document/redirect/12125267/2910">29.10</text:a> КоАП РФ, мировой судья</text:p>
      <text:p text:style-name="s1">ПОСТАНОВИЛ:</text:p>
      <text:p text:style-name="s1">Бухгалтера Соколик Е.Ю. признать виновной в совершении административного правонарушения, предусмотренного ст. 15.15.6 ч.4 Кодекса Российской Федерации об административных правонарушениях и назначить ей административное наказание в виде штрафа в размере сумма.</text:p>
      <text:p text:style-name="s1">Штраф подлежит зачислению по реквизитам: Получатель: УФК по адрес (Контроль-счетная палата адрес) л/с 04753D01150, Наименование банка: Отделение адрес Банка России//УФК по адрес, ИНН телефон, КПП телефон, БИК: телефон, Единый казначейский счет 40102810645370000035, Казначейский счет 03231643356430007500, ОКТМО телефон, Код бюджетной классификации доходов 80911601154010000140, УИН: 0410760300735003262315180.</text:p>
      <text:p text:style-name="s1">Согласно <text:a xlink:type="simple" xlink:href="http://msud.garant.ru/document/redirect/12125267/322">ст. 32.2</text:a> КоАП РФ,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.</text:p>
      <text:p text:style-name="s1">Документ, подтверждающий оплату административного штрафа, необходимо предоставить в судебный участок N 73 Сакского судебного района (адрес и городской адрес) адрес.</text:p>
      <text:p text:style-name="s1">Постановление может быть обжаловано в апелляционном порядке в течение десяти суток в Сакский районный суд адрес, через судебный участок N73 Сакского судебного района (адрес и городской адрес) адрес, со дня вручения или получения копии постановления.</text:p>
      <text:p text:style-name="s1">Мировой судья Васильев В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Мирового судьи судебного участка N 73 Сакского района Республики Крым от 4.08.2023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2-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