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20 Московской области от 26 сентября 2023 г. N 5-528/23</text:h>
      <text:p text:style-name="s1"/>
      <text:p text:style-name="s1">Мировой судья судебного участка N 320 Красногорского судебного района Московской области Российской Федерации Бородина Т.Ф.</text:p>
      <text:p text:style-name="s1">при секретаре судебного заседания Михайловой Ю.А.</text:p>
      <text:p text:style-name="s1">с участием представителя контрольно-счетной палаты г.о. Красногорска Московской области по доверенности &lt;ФИО1&gt; (по доверенности)</text:p>
      <text:p text:style-name="s1">рассмотрев в открытом судебном заседании материалы дела об административном правонарушении, предусмотренном ч. 4 ст. 15.15.6 КоАП РФ, в отношении должностного лица - главного бухгалтера Муниципального автономного учреждения культуры городского округа Красногорск "Парки Красногорска" (МАУК "Парки Красногорска") Борисовой Елены Владимировны, &lt;ДАТА2&gt; г/р, &lt;ОБЕЗЛИЧЕНО&gt;, &lt;ОБЕЗЛИЧЕНО&gt;, &lt;ОБЕЗЛИЧЕНО&gt; с высшим образованием, работающей, зарегистрированной по адресу: &lt;АДРЕС&gt;, сведений о привлечении к административной ответственности не имеется,</text:p>
      <text:p text:style-name="s1">УСТАНОВИЛ:</text:p>
      <text:p text:style-name="s1">Борисова Е.В., являясь должностным лицом - главным бухгалтером МАУК "Парки Красногорска", отвечающим за организацию бухгалтерского учета хозяйственно-финансовой деятельности и контроль за экономным использованием материальных, трудовых и финансовых ресурсов Учреждения, рациональную организацию бухгалтерского учета и отчетности, формирование и своевременное представление полной и достоверной бухгалтерской информации о деятельности Учреждения, его имущественном положении, доходах и расходах, а также разработку и осуществление мероприятий, направленных на укрепление финансовой дисциплины; организацию учета имущества, обязательств и хозяйственных операций, поступающих основных средств, товарно-материальных ценностей и денежных средств обеспечение составления баланса и оперативных сводных отчетов о доходах и расходах средств, об исполнении бюджета, другой бухгалтерской и статистической отчетности, иную организацию бюджетного учета на основе установленных правил его ведения и в соответствии с <text:a xlink:type="simple" xlink:href="http://msud.garant.ru/document/redirect/12112604/0">Бюджетным кодексом</text:a> РФ, <text:a xlink:type="simple" xlink:href="http://msud.garant.ru/document/redirect/70103036/0">Федеральным законом</text:a> от 06.12.2011 N 402-ФЗ "О бухгалтерском учете", требованиями действующего законодательства Российской Федерации, Инструкцией по бюджетному учету и другими нормативными правовыми актами, 30.12.2022 года в 12 часов 00 мин, находясь в офисе учреждения, расположенном по адресу: Московская область, г.о. Красногорск, мкр. Опалиха, ул. Есенинская, д. 15, нарушила <text:a xlink:type="simple" xlink:href="http://msud.garant.ru/document/redirect/70103036/1301">ч. 1 ст. 13</text:a> Федерального закона от 06.12.2011 г. N 402-ФЗ "О бухгалтерском учете", п. 351 Инструкции по применению Единого плана счетов бухгалтерского учета для органов государственной власти,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от 01.12.2010 N157н, что привело к грубым нарушениям правил бухгалтерской учета, выраженное в денежном измерении, которое привело к искажению информации об активах, и (или) обязательствах и о финансовом результате более чем на 10 процентов, чем совершила административное правонарушение, предусмотренное ч. 4 ст. 15.15.6 КоАП РФ.</text:p>
      <text:p text:style-name="s1">Борисова Е.В. извещалась о явке в суд на 26.09.2023 года посредством лично полученной телефонограммы, т.е. надлежащим образом, в судебное заседание она не явилась, в материалах имеется заявление о рассмотрении дела в ее отсутствие. Свою вину признала полностью, просила строго не наказывать (л.д. 158).</text:p>
      <text:p text:style-name="s1">При таких обстоятельствах, на основании <text:a xlink:type="simple" xlink:href="http://msud.garant.ru/document/redirect/12125267/25102">ч. 2 ст. 25.1</text:a> КоАП, суд нашел возможным рассмотреть дело в отсутствие лица, в отношении которого ведется производство по делу об административном правонарушении.</text:p>
      <text:p text:style-name="s1">Представитель контрольно-счетной палаты г.о. Красногорска Московской области по доверенности &lt;ФИО1&gt; показала, что имеющиеся в материалах дела доказательства подтверждают виновность главного бухгалтера Борисовой Е.В. в совершении правонарушения, и ее действия правильно квалифицированы по ч. 4 ст. 15.15.6 КоАП РФ. Оснований для освобождения от административной ответственности не усматривается.</text:p>
      <text:p text:style-name="s1">Изучив материалы дела, дав оценку представленным доказательствам, мировой судья находит вину главного бухгалтера Борисовой Е.В. в совершении вменяемого административного правонарушения доказанной по следующим основаниям.</text:p>
      <text:p text:style-name="s1">Частью 4 ст. 15.15.6 КоАП РФ предусмотрена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что влечет наложение административного штрафа на должностных лиц в размере от пятнадцати тысяч до тридцати тысяч рублей.</text:p>
      <text:p text:style-name="s1"><text:a xlink:type="simple" xlink:href="http://msud.garant.ru/document/redirect/70103036/1301">Частью 1 статьи 13</text:a> Закона N402-ФЗ установлено, что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Из материалов дела следует, что при проведении контрольного мероприятия установлено, что в рамках проведения закупочной деятельности в соответствии со <text:a xlink:type="simple" xlink:href="http://msud.garant.ru/document/redirect/70353464/44">статьей 44</text:a> Федерального закона от 05.04.2013 N 44-ФЗ "О контрактной системе в сфере закупок товаров, работ, услуг для обеспечения государственных и муниципальных нужд" МАУК "Парки Красногорска" в проверяемом периоде был заключены контракты: с ООО "МЕЖРЕГИОНСТРОЙ" от 05.05.2022 N 0848300047222000033, при этом для целей обеспечения гарантийных обязательств по контракту ПАО "Росбанк" предоставил ООО "МЕЖРЕГИОНСТРОЙ" независимую гарантию N1036465-2022-VBC от 23.12.2022 на 600 000, 00 рублей; с ООО "МИРЕР ГРУПП" от 24.03.2022 N 0848300047222000017, при этом для целей обеспечения гарантийных обязательств по контракту АО "БАНК СОЮЗ" предоставил ООО "МИРЕР ГРУПП" независимую гарантию NЭБГ-080993 от 05.12.2022 на 300 000, 00 рублей.</text:p>
      <text:p text:style-name="s1"><text:a xlink:type="simple" xlink:href="http://msud.garant.ru/document/redirect/12112604/264011">Пунктом 1 статьи 264.1</text:a> Бюджетного кодекса Российской Федерации предусмотрено, что единая методология и стандарты бюджетного учета и бюджетной отчетности устанавливаются Минфином России в соответствии с положениями <text:a xlink:type="simple" xlink:href="http://msud.garant.ru/document/redirect/12112604/0">Бюджетного кодекса</text:a> Российской Федерации.</text:p>
      <text:p text:style-name="s1">В соответствии с пунктом 35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истерства финансов Российской Федерации от 01.12.2010 N157н (далее - Инструкция N 157н) банковские гарантии, предоставленные в обеспечение участия в конкурсе, а также в обеспечение исполнения контракта, подлежат учету на забалансовом счете 10 "Обеспечение исполнения обязательств". Выбытие банковской гарантии с учета на забалансовом счете 10 "Обеспечение исполнения обязательств" (отражение по счету со знаком "минус") должно отражаться датой прекращения обязательства, в обеспечение которого выдана банковская гарантия (датой исполнения контрагентом обязательств, обеспеченных гарантией, или датой исполнения гарантом требований бенефициара об уплате денежной суммы в связи с нарушением принципалом обязательства, в обеспечение которого была выдана гарантия).</text:p>
      <text:p text:style-name="s1">Следовательно, в Справке о наличии имущества и обязательств на забалансовых счетах (форма по ОКУД 0503730) по коду строки 103 в графах 8 и 11 Баланса учреждения за 2022 год должна быть отражена сумма 900 000,00 рублей.</text:p>
      <text:p text:style-name="s1">Согласно <text:a xlink:type="simple" xlink:href="http://msud.garant.ru/document/redirect/70103036/1001">частям 1</text:a>, <text:a xlink:type="simple" xlink:href="http://msud.garant.ru/document/redirect/70103036/1002">2 статьи 10</text:a> Закона N 402-ФЗ данные, содержащиеся в первичных учетных документах, подлежат своевременной регистрации и накоплению в регистрах бухгалтерского учета. Не допускаются пропуски или изъятия при регистрации объектов бухгалтерского учета в регистрах бухгалтерского учета.</text:p>
      <text:p text:style-name="s1">Фактически же учет операций по забалансовому счету 10 "Обеспечение исполнения обязательств" в 2022 не производился, и в Справке о наличии имущества и обязательств в составе баланса (форма по ОКУД 0503730) на забалансовых счетах за 2022 по коду строки 103 отражены нулевые значения, то есть отклонение по строке 103 "Банковская гарантия" по состоянию на 01.01.2023 составляет 900 000,00 рублей или 100%.</text:p>
      <text:p text:style-name="s1">Нарушение Борисовой Е.В. методологии ведения бухгалтерского учета, определенной пунктом 351 Инструкции N157н, в части неотражения обеспечения исполнения обязательств (банковской гарантии), привело к недостоверной информации о наличии имущества и обязательств на забалансовых счетах, содержащейся в регистрах бухгалтерского учета, на забалансовом счете 10 "Обеспечение исполнения обязательств" на сумму 900 000,00 рублей, что привело к искажению бюджетной отчетности учреждения по состоянию на 01.01.2023.</text:p>
      <text:p text:style-name="s1">Таким образом, несоблюдение <text:a xlink:type="simple" xlink:href="http://msud.garant.ru/document/redirect/70103036/1301">части 1 статьи 13</text:a> Закона N 402-ФЗ, пункта 351 Инструкции N157н Борисовой Е.В. является грубым нарушением правил ведения бухгалтерского учета, выраженное в денежном измерении, а именно нарушением требований к бюджетному учету, повлекшее представление бюджетной отчетности, содержащей искажение показателя бюджетной отчетности более чем на 10 процентов.</text:p>
      <text:p text:style-name="s1">В соответствии с <text:a xlink:type="simple" xlink:href="http://msud.garant.ru/document/redirect/70103036/701">частью 1</text:a>, <text:a xlink:type="simple" xlink:href="http://msud.garant.ru/document/redirect/70103036/703">частью 3 статьи 7</text:a> Закона N 402-ФЗ "О бухгалтерском учете" ведение бухгалтерского учета и хранение документов бухгалтерского учета организуются руководителем экономического субъекта. Руководитель экономического субъекта обязан возложить ведение бухгалтерского учета на главного бухгалтера или иное должностное лицо этого субъекта.</text:p>
      <text:p text:style-name="s1">В соответствии со <text:a xlink:type="simple" xlink:href="http://msud.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Действия Борисовой Е.В. суд квалифицирует по ч. 4 ст. 15.15.6 КоАП РФ, поскольку она грубо нарушила требования к бюджетному (бухгалтерскому) учету.</text:p>
      <text:p text:style-name="s1">Факт совершения административного правонарушения, предусмотренного ч. 4 ст. 15.15.6 КоАП РФ и виновность Борисовой Е.В. в его совершении подтверждены имеющимися в деле доказательствами, в том числе: протоколом об административной ответственности N 49П-35/2.15-2023 от 11.08.2023 г., в котором изложены обстоятельства совершенного ею административного правонарушения; поручением на проведение проверки МАУК "Парки Красногорска"; актом проверки от 03.08.2023 г.; копией уведомления о проведении проверки, копией приказа МАУК "Парки Красногорска" N 68 от 01.09.2017 г. о приеме Борисовой Е.В. на работу на должность главного бухгалтера, должностной инструкцией главного бухгалтера МАУК "Парки Красногорска"; трудовым договором N 46 от 01.09.2017 г.; муниципальным контрактом от 05.05.2022 N 0848300047222000033, независимой гарантией N 1036465-2022-VBC от 23.12.2022 г.; муниципальным контрактом от 24.03.2022 N 0848300047222000017; независимой гарантией N ЭБГ-080993 от 05.12.2022; балансом на 01.01.2023 (форма по ОКУД 0503730); выпиской из ЕГРЮЛ и другими письменными материалами дела.</text:p>
      <text:p text:style-name="s1">Давая оценку доказательствам, на основании которых суд пришел к выводу о виновности Борисовой Е.В. в совершении административного правонарушения, суд считает, что данные доказательства являются достаточными, допустимыми, достоверными, относятся к исследованным по делу обстоятельствам и получены в установленном законом порядке.</text:p>
      <text:p text:style-name="s1">Оценивая изложенные доказательства в совокупности, суд пришел к твердому убеждению, что вина Борисовой Е.В. в совершении действий, указанных в установочной части постановления, доказана, так как в ходе рассмотрения дела об административном правонарушении судом установлены время, место и обстоятельства совершения правонарушения.</text:p>
      <text:p text:style-name="s1">Решая вопрос о размере административного наказания Борисовой Е.В., суд учитывает характер совершенного ею правонарушения, личность правонарушителя, признавшую свою вину и раскаявшуюся в содеянном, что суд признает смягчающим ответственность обстоятельствами, ее имущественное положение, отсутствие обстоятельств, отягчающих административную ответственность.</text:p>
      <text:p text:style-name="s1">Руководствуясь <text:a xlink:type="simple" xlink:href="http://msud.garant.ru/document/redirect/12125267/299">ст. ст. 29.9</text:a>, <text:a xlink:type="simple" xlink:href="http://msud.garant.ru/document/redirect/12125267/2910">29.10</text:a> КоАП РФ, мировой судья</text:p>
      <text:p text:style-name="s1">ПОСТАНОВИЛ:</text:p>
      <text:p text:style-name="s1">Признать главного бухгалтера Муниципального автономного учреждения культуры городского округа Красногорск "Парки Красногорск" Борисову Елену Владимировну виновной в совершении административного правонарушения, предусмотренного ч. 4 ст. 15.15.6 КоАП РФ и назначить ей административное наказание в виде штрафа в размере 15 000 (Пятнадцать тысяч) рублей в доход государства.</text:p>
      <text:p text:style-name="s1">Штраф подлежит уплате в любом отделении банка по следующим реквизитам:</text:p>
      <text:p text:style-name="s1">Реквизиты получателя штрафа: УФК по Московской области (Контрольно-счетная палата г.о. Красногорск Московской области), ИНН 5024080205, КПП 502401001, Банк получателя - ГУ Банка России по ЦФО//УФК по Московской области г. Москва, БИК 004525987, ОКТМО 46744000,</text:p>
      <text:p text:style-name="s1">казначейский счет 03100643000000014800, счет 40102810845370000004,</text:p>
      <text:p text:style-name="s1">КБК 91711601154010000140, УИН 0411520613514574455690495.</text:p>
      <text:p text:style-name="s1">Перечисление административного штрафа по постановлению о наложении административного взыскания (штрафа) от ___N______.</text:p>
      <text:p text:style-name="s1">Копию квитанции об оплате штрафа необходимо представить в суд или направить по электронной почте: 320.mo@msudrf.ru)</text:p>
      <text:p text:style-name="s1">Административный штраф должен быть уплачен не позднее 60 дней со дня вступления постановления в законную силу, копию документа, свидетельствующего об уплате штрафа, лицо, привлеченное к административной ответственности направляет судье, вынесшему постановление (<text:a xlink:type="simple" xlink:href="http://msud.garant.ru/document/redirect/12125267/322">ст. 32.2</text:a> Кодекса РФ об административных правонарушениях).</text:p>
      <text:p text:style-name="s1">Разъяснить лицу, привлеченному к административной ответственности, что при неуплате административного штрафа в течение 60 суток со дня вступления постановления о наложении административного штрафа в законную силу, оно подлежит привлечению к административной ответственности по <text:a xlink:type="simple" xlink:href="http://msud.garant.ru/document/redirect/12125267/2025">ст. 20.25</text:a> КоАП РФ, влекущей наложение штрафа в двукратном размере суммы неуплаченного штрафа, но не менее одной тысячи рублей, либо административный арест на срок до 15 суток, либо обязательные работы на срок до пятидесяти часов.</text:p>
      <text:p text:style-name="s1">Постановление может быть обжаловано в Красногорский городской суд в течение 10 (десяти) суток со дня вручения или получения копии постановления через мирового судью судебного участка N 320 Красногорского судебного района Московской области.</text:p>
      <text:p text:style-name="s1">Мировой судьяТ.Ф. Бород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20 Московской области от 26 сентября 2023 г. N ...</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