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2 Ленинского округа г. Тюмени Тюменской области от 30 мая 2023 г. N 5-431/23</text:h>
      <text:p text:style-name="s1"/>
      <text:p text:style-name="s1">Мировой судья судебного участка N 2 Ленинского судебного района г. Тюмени Тюменской области Бажухин Виктор Дмитриевич по адресу: 625048, г. Тюмень, ул. 50 лет Октября, д. 12, корп. 1, 15 этаж, каб. 1505, эл. адрес Len2@72ms.ru</text:p>
      <text:p text:style-name="s1">с участием Ковалевской Л.А.,</text:p>
      <text:p text:style-name="s1">рассмотрев в открытом судебном заседании дело об административном правонарушении, предусмотренном ч. 2 ст. 15.15.6 Кодекса Российской Федерации об административных правонарушениях (далее по тексту также - КоАП РФ) в отношении должностного лица - главного бухгалтера * (далее - *) Ковалевской Ларисы Алексеевны, *</text:p>
      <text:p text:style-name="s1">ранее не привлекавшейся к административной ответственности за совершение однородных правонарушений,</text:p>
      <text:p text:style-name="s1">у с т а н о в и л:</text:p>
      <text:p text:style-name="s1">В ходе плановой выездной проверки *, расположенной по юридическому и фактическому адресу: г. Тюмень, ул. *, проведенной на основании распоряжения Счетной палаты города Тюмени от 27.03.2023 N 58-03-000004/23, уведомления Счетной палаты от 27.03.2023 N 58-08-000151/23 о проведении контрольного мероприятия в *, расположенной по адресу: г. Тюмень, ул. *,с 03 по 30 апреля 2023 года аудитором Счетной палаты &lt;ФИО1&gt;, проводится контрольное мероприятие "Проверка использования средств бюджета города Тюмени, направленных в 2022 - 2023 годы на обеспечение необходимых условий для предоставления услуг общеобразовательными организациями в рамках муниципальной программы "Развитие образования в городе Тюмени на 2021-2026 годы", установлено: 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text:p>
      <text:p text:style-name="s1">Согласно пункту 2 Примечаний к <text:a xlink:type="simple" xlink:href="http://msud.garant.ru/document/redirect/12125267/15156">статье 15.15.6</text:a> Кодекса РФ об административных правонарушениях под не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 искажение показателя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не более чем на 1 процент и на сумму, превышающую сто тысяч рублей, но не превышающую одного миллиона рублей.</text:p>
      <text:p text:style-name="s1">23 января 2023 года в 18 часов 30 минут Ковалевская Лариса Алексеевна, находясь в должности главного бухгалтера *, расположенной по юридическому и фактическому адресу: г. Тюмень, ул. *, подписала электронной цифровой подписью бухгалтерский отчет по форме 0503730 "Баланс государственного (муниципального) учреждения на 01 января 2023 г." (далее - Баланс). В балансе установлено искажение итогового показателя "Материальные запасы" на конец отчетного периода, который указан в размере 852 699,57 руб. (строка 080 столбец10), что больше на 487 241,10 руб., и привело к искажению итогового показателя активов на сумму 229 829,5 руб. или на 0,7% (в строке 190 столбце 10 неверно указано 31 524 731,85 руб., верно на 229 829,5 руб. меньше).</text:p>
      <text:p text:style-name="s1"><text:a xlink:type="simple" xlink:href="http://msud.garant.ru/document/redirect/12184447/0">Приказом</text:a> Минфина РФ от 25.03.2011 N 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а форма отчета 0503730 "Баланс государственного (муниципального) учреждения" (далее - Баланс). В Балансе * показатель активов "Материальные запасы" (строка 080, графа 8 "деятельность по государственному заданию") указан 832 908,24 руб. Фактически, в показатель вошло имущество на общую сумму 487 241,10 руб., которое не должно учитываться на счете 105 "Материальные запасы". Согласно требованиям <text:a xlink:type="simple" xlink:href="http://msud.garant.ru/document/redirect/12180849/0">Приказа</text:a> Минфина России от 01.12.2010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а именно, согласно пункту 373 Инструкции, учет основных средств, находящихся в эксплуатации стоимостью до 10 000 руб., должен осуществляться на забалансовом счете 21 "Основные средства в эксплуатации". На указанном счете подлежало учету имущество на сумму 215 465,50 руб. (карнавальные костюмы, головные уборы, мячи, чехлы для мата), которые фактически учтены в балансе на счете 105 "Материальные запасы"; согласно пункту 337 Инструкции, учет аттестатов и приложений к ним, трудовых книжек и вкладышей к ним, справок об обучении и удостоверений к медалям, должен осуществляться на забалансовом счете 03 "Бланки строгой отчетности",фактически учтены в балансе на счете 105 на сумму 14 364,00 руб.; согласно пункту 99 Инструкции, на счете 105 не учитываются предметы, используемые в деятельности учреждения в течение периода, более 12 месяцев, независимо от их стоимости. Согласно Единому плану счетов, утвержденному в Инструкции, инвентарь производственный и хозяйственный учитывается на счете 101.36 "Основные средства. Инвентарь производственный и хозяйственный". Фактически инвентарь со сроком службы более 12 месяцев учтен на счете 105 на сумму 257 411,60 руб.</text:p>
      <text:p text:style-name="s1">Нарушения вышеизложенных требований к бухгалтерскому учету привели к искажению в Балансе показателя актива "Материальные запасы" на конец отчетного периода: в балансе показатель "Материальные запасы" (строка 080, графа 8 "деятельность по государственному заданию" указан 832 908,24 руб., итоговый указан 852 699,57 руб. (строка 080, графа 10), что фактически больше на 487 241,10 руб. (215 465,50 руб.+14 364,00 руб. + 257 411,60 руб.). Учитывая, что основные средства (строка 030) и материальные запасы (строка 080) сгруппированы в Балансе в одном разделе "Нефинансовые активы", неправомерный учет инвентаря на сумму 257 411,60 руб. на счете 105, который должен учитываться на счете 101 и отражаться в Балансе по строке "Основные средства", на итоговый показатель активов (строка 190 графа 10) не повлиял. Подтверждением выявленных нарушений в бухгалтерском учете является оборотная ведомость за период 01.01.2022 по 31.12.2022 по фактически учтенному в 2022 году на счете 105 имуществу на сумму832 908,24 руб., включая нарушения пунктов 373, 337 и 99 Инструкции, подписанная Ковалевской Л.А.</text:p>
      <text:p text:style-name="s1">Искажение итогового показателя нефинансовых активов (строка190, графа 10, где указано 31 524 731,85 руб.)составило 229 829,5 руб. (215 465,50 руб.+14 364,00 руб.) или 0,7% от указанной в Балансе суммы 31 524 731,85 руб.</text:p>
      <text:p text:style-name="s1">В период контрольного мероприятия нарушения в бухгалтерском учете имущества на общую сумму 487 241,10 руб. устранены, а именно, представлена оборотная ведомость за период с 01.01.2023 по 17.04.2023, подписанная Ковалевской Л.А., согласно которой остаток материальных запасов уменьшен на 487 241,10 руб. и составил 345 667,14 руб., из него, в подтверждение учета в соответствии с требованиями Инструкции:</text:p>
      <text:p text:style-name="s1">- на сумму 215 465,50 руб. представлена оборотно-сальдовая ведомость по счету 21 "Основные средства в эксплуатации" (счет бюджетного учета 4з21) за период с 01.01.2023 по 17.04.2023 за подписью Ковалевской Л.А.;</text:p>
      <text:p text:style-name="s1">- на сумму 14 364,00 руб. представлено требование-накладная N 1 по списанию со счета 105 бланков строгой отчетности, подписанное Ковалевской 13.04.2023, и бухгалтерский документ о забалансовом учете на счете 03 списанных со счета 105 бланков: оборотно-сальдовая ведомость за период 01.01.2023по 17.04.2023 (с учетом требования пункта 337 "Бланки строгой отчетности учитываются на забалансовом счете в условной оценке: один бланк, один рубль"), подписанная Ковалевской Л.А.</text:p>
      <text:p text:style-name="s1">Показатели Баланса на 01.01.2023 корректировке не подлежат в связи с устранением нарушений после отчетной даты. Согласно <text:a xlink:type="simple" xlink:href="http://msud.garant.ru/document/redirect/70103036/1301">пункту 1 статьи 13</text:a> Федерального закона от 06.12.2011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за отчетный период, необходимое пользователям этой отчетности для принятия экономических решений, что не соблюдено в Балансе * на 01 января 2023 года в связи с вышеизложенными нарушениями в бухгалтерском учете.</text:p>
      <text:p text:style-name="s1">В соответствии с п. 3.9 должностной инструкции N 1 главного бухгалтера, утвержденной директором * *01.09.2014 г.). Согласно пункту 5 должностной инструкции, главный бухгалтер несет ответственность за ненадлежащее исполнение возложенных обязанностей, за неисполнение действующего законодательства.</text:p>
      <text:p text:style-name="s1">В судебном заседании Ковалевская Л.А. вину в совершении правонарушения признала.</text:p>
      <text:p text:style-name="s1">Часть 2 ст. 15.15.6 КоАП РФ предусматривает ответственность за нарушение требований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 либо нарушения порядка составления (формирования) консолидированной бухгалтерской (финансовой) отчетности, повлекшее незначительное искажение показателей этой отчетности или не повлекшее искажения показателей этой отчетности.</text:p>
      <text:p text:style-name="s1">Исследовав материалы дела, суд приходит к выводу о том, что факт совершения административного правонарушения, предусмотренного ч. 2 ст. 15.15.6 КоАП РФ, установлен в ходе судебного разбирательства и подтверждается письменными материалами дела:</text:p>
      <text:p text:style-name="s1">-протоколом об административном правонарушении N 1 от 27.04.2023 года в отношении Ковалевской Ларисы Алексеевны, объяснений и замечаний на протокол не поступило; - распоряжением на контрольное мероприятие Счетной палаты города Тюмени от 27.03.2023 N 58-03-000004/23; - уведомлением Счетной палаты от 27.03.2023 N 58-08-000151/23 о проведении контрольного мероприятия в *; -копией приказа * о приеме на работу на должность главного бухгалтера Ковалевской Л.А. от 21.10.2005 г. N 1/76; -копией должностной инструкции главного бухгалтера * (далее - *) утв. 01.09.2014 года, подписанной Ковалевской Л.А.; -балансом государственного (муниципального) учреждения на 01.01.2023 года; -оборотной ведомостью * за период с 01.01.2022 по 31.12.2022 г.г.; -оборотной ведомостью * за период с 01.01.2023 по 17.04.2023г.г.</text:p>
      <text:p text:style-name="s1">В соответствии со <text:a xlink:type="simple" xlink:href="http://msud.garant.ru/document/redirect/12125267/24">ст.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 соответствии с приказом * от 21.10.2005 г. N 1/76 "О приеме на работу" главным бухгалтером является Ковалевская Л.А., соответственно на момент совершения правонарушения, она несет ответственность за данное правонарушение, как должностное лицо.</text:p>
      <text:p text:style-name="s1">Исследовав материалы дела, судья приходит к убеждению, что вина Ковалевской Л.А. в совершении правонарушения, установлена совокупностью доказательств, отвечающих требованиям <text:a xlink:type="simple" xlink:href="http://msud.garant.ru/document/redirect/12125267/262">ст. 26.2</text:a> Кодекса Российской Федерации об административных правонарушениях, свидетельствующих о том, что Ковалевская Л.А. являясь должностным лицом, нарушила требования к бюджетному (бухгалтерскому) учету, в том числе к составлению, представлению бюджетной, бухгалтерской (финансовой) отчетности.</text:p>
      <text:p text:style-name="s1">Мировой судья, исследовав материалы дела, находит виновность Ковалевской Л.А.в совершении административного правонарушения предусмотренного ч. 2 ст. 15.15.6 КоАП РФ, доказанной. Должностным лицом * Ковалевской Л.А. нарушены требования к бюджетному (бухгалтерскому) учету, повлекшее представление бюджетной или бухгалтерской (финансовой) отчетности, содержащей незначительное искажение показателей бюджетной или бухгалтерской (финансовой) отчетности.</text:p>
      <text:p text:style-name="s1">При назначении наказания судья учитывает характер совершенного правонарушения, личность Ковалевской Л.А., ранее не привлекалась к административной ответственности за нарушение налогового законодательства согласно материалам дела.</text:p>
      <text:p text:style-name="s1">Обстоятельств отягчающих административную ответственность, судом не установлено.</text:p>
      <text:p text:style-name="s1">Обстоятельством, смягчающим административную ответственность суд учитывает признание вины в совершении правонарушения.</text:p>
      <text:p text:style-name="s1">С учетом изложенного, учитывая обстоятельства и характер совершенного административного правонарушения, судья полагает возможным назначить наказание в виде предупреждения, предусмотренного статьей.</text:p>
      <text:p text:style-name="s1">Руководствуясь <text:a xlink:type="simple" xlink:href="http://msud.garant.ru/document/redirect/12125267/24">ст.ст. 2.4</text:a>, <text:a xlink:type="simple" xlink:href="http://msud.garant.ru/document/redirect/12125267/41">4.1</text:a>, <text:a xlink:type="simple" xlink:href="http://msud.garant.ru/document/redirect/12125267/43">4.3</text:a>, <text:a xlink:type="simple" xlink:href="http://msud.garant.ru/document/redirect/12125267/46">4.6</text:a>, <text:a xlink:type="simple" xlink:href="http://msud.garant.ru/document/redirect/12125267/15156">ч. 2 ст. 15.15.6</text:a>, <text:a xlink:type="simple" xlink:href="http://msud.garant.ru/document/redirect/12125267/299">29.9</text:a>, <text:a xlink:type="simple" xlink:href="http://msud.garant.ru/document/redirect/12125267/2910">29.10</text:a> КоАП РФ, мировой судья</text:p>
      <text:p text:style-name="s1">п о с т а н о в и л:</text:p>
      <text:p text:style-name="s1">Ковалевскую Ларису Алексеевну признать виновной в совершении административного правонарушения, предусмотренного ч. 2 ст. 15.15.6 КоАП РФ, и подвергнуть наказанию в виде предупреждения.</text:p>
      <text:p text:style-name="s1">Постановление может быть обжаловано в Ленинский районный суд г. Тюмени в течение десяти суток со дня вручения или получения копии постановления путем подачи жалобы мировому судье.</text:p>
      <text:p text:style-name="s1">Мировой судья В.Д. Бажух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2 Ленинского округа г. Тюмени Тюменской области ...</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