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2 Железнодорожного района г. Ульяновска Ульяновской области от 1 февраля 2023 г. N 5-24/23</text:h>
      <text:p text:style-name="s1"/>
      <text:p text:style-name="s1">Мировой судья судебного участка N 2 Железнодорожного судебного района города Ульяновска Кизирбозунц А.Г., при ведении протокола судебного заседания Фридман О.А., рассмотрев дело об административном правонарушении, поступившее из Финансового управления администрации г. Ульяновска в отношении:</text:p>
      <text:p text:style-name="s1">&lt;ФИО1&gt;, &lt;ДАТА2&gt; рождения, уроженки г. &lt;АДРЕС&gt;, гражданки РФ, работающей главным бухгалтером муниципального бюджетного дошкольного образовательного учреждения детский сад &lt;НОМЕР&gt; "Гномик" (МБДОУ &lt;НОМЕР&gt; "Гномик"), зарегистрированной по адресу: &lt;АДРЕС&gt; (паспорт &lt;НОМЕР&gt;),</text:p>
      <text:p text:style-name="s1">в совершении административного правонарушения, предусмотренного ст.15.15.6 ч. 4 КоАП РФ,</text:p>
      <text:p text:style-name="s1">УСТАНОВИЛ:</text:p>
      <text:p text:style-name="s1">&lt;ФИО1&gt;, являясь главным бухгалтером муниципального бюджетного дошкольного образовательного учреждения детский сад &lt;НОМЕР&gt; "Гномик" совершила грубое нарушение требований к бухгалтерскому учету, в том числе к бухгалтерской (финансовой) отчетности, если эти действия не содержат уголовно-наказуемого деяния, выразившееся в искажении показателей в годовой бухгалтерской отчетности за 2021 год, выраженных в денежном измерении, которое привело к искажению информации об активах, обязательствах, и о финансовом результате более чем на 10 процентов.</text:p>
      <text:p text:style-name="s1">На основании распоряжений Финансового управления администрации города Ульяновска "О назначении планового выездного контрольного мероприятия" от 18.10.2022 N 48, проведена проверка по вопросу законности и результативности использования субсидий, предоставленных их бюджета муниципального образования "город Ульяновск" бюджетным (автономным) учреждениям, и их отражения в бухгалтерском учете и бухгалтерской (финансовой) отчетности. По результатам проверки 29.11.2022 выявлено искажение показателей в годовой бухгалтерской отчетности за 2021 год в Справке о наличии имущества и обязательств на забалансовых счетах в составе Баланса государственного (муниципального) учреждения (ф. 0503768), Пояснительной записке к Балансу государственного (муниципального) учреждения ф. 0503760), выраженных в денежном измерении, которое привело к искажению информации об активах, обязательствах и о финансовом результате более, чем на 10 процентов.</text:p>
      <text:p text:style-name="s1">&lt;ФИО1&gt; в судебном заседании с правонарушением не согласилась, пояснив, что административное правонарушение совершено бухгалтером работающим в 2018 году, между тем как она приступила к работе в должности главного бухгалтера в 2019 году, кроме того считает, что на момент составления протокола истек срок привлечения к административной ответственности, в связи с чем просила прекратить производство по делу связи с истечением срока давности и отсутствием события правонарушения.</text:p>
      <text:p text:style-name="s1">Представитель Финансового управления администрации г.Ульяновска по доверенности Шарова О.Б. в судебном заседании поддержала обстоятельства, изложенные в протоколе об административном правонарушении.</text:p>
      <text:p text:style-name="s1">Изучив материалы дела, мировой судья приходит к следующему.</text:p>
      <text:p text:style-name="s1">Частью 4 статьи 15.15.6 КоАП РФ предусмотрена административная ответственность должностных лиц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При этом, в соответствии с примечанием к данной норме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text:p>
      <text:p text:style-name="s1">Согласно <text:a xlink:type="simple" xlink:href="http://msud.garant.ru/document/redirect/70103036/1301">ч.1 ст.13</text:a> Федерального закона от 06 декабря 2011 N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Согласно <text:a xlink:type="simple" xlink:href="http://msud.garant.ru/document/redirect/70103036/703">ч.3 ст.7</text:a> Федерального закона о бухгалтерском учете N402-ФЗ руководитель экономического субъекта обязан возложить ведение бухгалтерского учета на главного бухгалтера или иное должностное лицо этого субъекта либо заключить договор об оказании услуг по ведению бухгалтерского учета, если иное не предусмотрено настоящей частью.</text:p>
      <text:p text:style-name="s1">Приказом заведующего от 15.01.2019 N 42-л "О приеме работника на работу" &lt;ФИО1&gt;, назначена на должность главного бухгалтера муниципального бюджетного дошкольного образовательного учреждения детский сад &lt;НОМЕР&gt; "Гномик". Согласно должностной инструкции, на главного бухгалтера возложены обязанности по обеспечению законности, своевременности и правильности оформления документов и составления баланса и оперативных сводных отчетов о доходах и расходах средств, об использовании бюджета, другой бухгалтерской и статистической отчетности, предоставление их в установленном порядке в соответствующие органы.</text:p>
      <text:p text:style-name="s1">В соответствии с <text:a xlink:type="simple" xlink:href="http://msud.garant.ru/document/redirect/12184447/9">п.9</text:a>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msud.garant.ru/document/redirect/12184447/0">приказом</text:a> Минфина РФ от 25.03.2011 N33н бухгалтерская отчетность составляется на основе данных Главной книги и других регистров бухгалтерского учета, установленных законодательством Российской Федерации для учреждений, с обязательным проведением сверки оборотов и остатков по регистрам аналитического учета с оборотами и остатками по регистрам синтетического учета, а также на основе плановых (прогнозных) и (или) аналитических (управленческих) данных, сформированных в ходе осуществления субъектом учета своей деятельности.</text:p>
      <text:p text:style-name="s1">1) В сентябре 2018 года постановлением администрации города Ульяновска от 25.09.2018 N 1883 "О включении в реестр муниципального имущества" здание детского сада по адресу: Ульяновская область, город Ульяновск, &lt;АДРЕС&gt;, площадью 2 164,5 м2 передано из муниципальной казны по кадастровой стоимости 35 779 964,22 руб.</text:p>
      <text:p text:style-name="s1">На основании выписки из Единого государственного реестра недвижимости об основных характеристиках и зарегистрированных прав на объект недвижимости Управлением Федеральной службы государственной регистрации, кадастра и картографии Ульяновской области МБДОУ &lt;НОМЕР&gt; "Гномик" 19.10.2018 зарегистрировано право оперативного управления - двухэтажное здание детского сада общей площадью 2 164,5 м2, кадастровый номер 73:24:0109056:91, кадастровой стоимостью 35 779 964,22 руб., по адресу Ульяновская область, город Ульяновск, &lt;АДРЕС&gt;.</text:p>
      <text:p text:style-name="s1">В соответствии с пунктом 58 раздела 10 Федерального стандарта бухгалтерского учёта для организаций государственного сектора "Основные средства", утверждённого <text:a xlink:type="simple" xlink:href="http://msud.garant.ru/document/redirect/71589050/0">приказом</text:a> Минфина России от 31.12.2016 N 257н (далее - Федеральный стандарт бухгалтерского учёта от 31.12.2016 N 257н) объекты недвижимого государственного (муниципального) имущества, которые соответствуют критериям признания объекта основных средств, предусмотренным пунктом 8 Стандарта, признаются при первом применении настоящего Стандарта в составе основных средств с отражением в бухгалтерском учете на соответствующих балансовых счетах по их кадастровой стоимости, определенной на дату первого применения Стандарта.</text:p>
      <text:p text:style-name="s1">Тогда как, согласно данным бухгалтерского учёта МБДОУ &lt;НОМЕР&gt; "Гномик" стоимость недвижимого имущества - нежилых помещений по счёту 0.101.12 "Нежилые помещения (здания и сооружения) - недвижимое имущество учреждения" отражена по балансовой стоимости в сумме 7 026 552,53 руб.</text:p>
      <text:p text:style-name="s1">В нарушение пунктов 2, 58 раздела 10 Федерального стандарта бухгалтерского учёта от 31.12.2016 N 257н по данным бухгалтерского учета стоимость недвижимого имущества учреждения - нежилых помещений отражена по балансовой стоимости - 7 026 552,53 руб.</text:p>
      <text:p text:style-name="s1">Согласно данным регистров бухгалтерского учёта за 2021 год по счёту 104.12 "Амортизация нежилых помещений (зданий и сооружений) - недвижимого имущества учреждения" амортизация начислена линейным способом от балансовой стоимости здания и составила в сумме 126 414,72 руб.</text:p>
      <text:p text:style-name="s1">Тогда как согласно кадастровой стоимости здания начисленная амортизация за 2021 год должна составить на сумму 357 779,68 руб.</text:p>
      <text:p text:style-name="s1">В нарушение абзаца 4 пункта 58 Федерального стандарта бухгалтерского учёта от 31.12.2016 N 257н амортизация в 2021 году на сумму 231 364,96 руб. не начислена.</text:p>
      <text:p text:style-name="s1">В нарушение <text:a xlink:type="simple" xlink:href="http://msud.garant.ru/document/redirect/70103036/13">статьи 13</text:a> Федерального закона от 06.12.2011 N 402-ФЗ "О бухгалтерском учете", пункта 17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Минфина России от 25.03.2011 N 33н (далее - Инструкция о порядке составления, предоставления бухгалтерской отчётности от 25.03.2011 N 33н) искажены показатели на общую сумму 28 984 776,65 руб. в Сведениях о движении нефинансовых активов учреждения (ф. 0503768) код строк: 012 "Нежилые помещения (здания и сооружения)", 052 "Амортизация нежилых помещений (зданий и сооружений)" (счёт 0.104.00).</text:p>
      <text:p text:style-name="s1">2) В сентябре 2018 года постановлением администрации города Ульяновска от 25.09.2018 N 1883 "О включении в реестр муниципального имущества" движимое имущество, в том числе транспортное средство ВАЗ 21043, гос. номер &lt;НОМЕР&gt; передано из муниципальной казны стоимостью 148 000,00 руб.</text:p>
      <text:p text:style-name="s1">В нарушение статей 8, 17 Федерального закона "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 от 03.08.2018 N 283-ФЗ постановка транспортного средства ВАЗ 21043 на государственный учет не осуществлялась.</text:p>
      <text:p text:style-name="s1">В нарушение пункта 53 Инструкции по применению единого плана счетов бухгалтерского учё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ённой <text:a xlink:type="simple" xlink:href="http://msud.garant.ru/document/redirect/12180849/0">приказом</text:a> Минфина Российской Федерации от 01.12.2010 N 157н (далее - Инструкция по бюджетному учёту от 01.12.2010 N 157н) движимоеимущество (транспортное средство ВАЗ 21043) стоимостью 148 000,00 руб. отражено по счёту 0.101.00 "Основные средства" в отсутствие государственной регистрации транспортного средства.</text:p>
      <text:p text:style-name="s1">В нарушение пункта 335 Инструкции по бюджетному учёту от 01.12.2010 N 157н движимое имущество (транспортное средство ВАЗ 21043) стоимостью 148 000,00 руб. на забалансовом счёте 02 "Материальные ценности на хранении" не учитывалось.</text:p>
      <text:p text:style-name="s1">В период проведения проверки бухгалтерией МБДОУ &lt;НОМЕР&gt; "Гномик", транспортное средство ВАЗ 21043 стоимостью 148 000,00 руб. отражено на забалансовом счёте 02 "Материальные ценности на хранении" (бухгалтерские справки от 01.11.2022 за номерами 6, 154 прилагаются).</text:p>
      <text:p text:style-name="s1">В нарушение <text:a xlink:type="simple" xlink:href="http://msud.garant.ru/document/redirect/70103036/1301">пункта 1 статьи 13</text:a> Федерального закона от 06.12.2011 N 402-ФЗ "О бухгалтерском учете", пунктов 13, 21, 68 Инструкции о порядке составления, предоставления бухгалтерской отчётности от 25.03.2011 N 33н при формировании годовой бухгалтерской отчётности за 2021 год допущено искажение отчётных данных отраженных в Балансе государственного (муниципального) учреждения (ф. 0503730), Справки о наличии имущества и обязательств на забалансовых счетах к Балансу государственного (муниципального) учреждения (ф. 0503730), в Пояснительной записке к Балансу государственного (муниципального) учреждения (ф. 0503760) Сведений о движении нефинансовых активов (ф.0503768) на сумму 148 000,00 руб.</text:p>
      <text:p text:style-name="s1">3) Между государственным учреждением здравоохранения "Детская городская клиническая больница города Ульяновска" и МБДОУ &lt;НОМЕР&gt; "Гномик" заключен договор безвозмездного пользования имуществом от 13.12.2018 N 51 на период с 13.12.2018 по 13.12.2023.</text:p>
      <text:p text:style-name="s1">Согласно акту приема-передачи от 13.12.2018 N 1 детский сад передает государственному учреждению здравоохранения "Детская городская клиническая больница города Ульяновска":</text:p>
      <text:p text:style-name="s1">- нежилые помещения общей площадью 51,3 м2, (мед. кабинет) по адресу: город Ульяновск, &lt;АДРЕС&gt;;</text:p>
      <text:p text:style-name="s1">- оборудование в количестве 47 ед. на общую сумму 72 527,25 руб.</text:p>
      <text:p text:style-name="s1">В нарушение пункта 383 Инструкции по бюджетному учёту от 01.12.2010 N 157н по данным учёта МБДОУ &lt;НОМЕР&gt; "Гномик" имущество, переданное в безвозмездное пользование по договору аренды на сумму 72 527,25 руб. на забалансовом счёте 26 "Имущество, переданное в безвозмездное пользование" не отражено.</text:p>
      <text:p text:style-name="s1">В нарушение <text:a xlink:type="simple" xlink:href="http://msud.garant.ru/document/redirect/70103036/1301">части 1 статьи 13</text:a> Федерального закона от 06.12.2011 N 402-ФЗ "О бухгалтерском учёте", пункта 21 Инструкции о порядке составления, предоставления бухгалтерской отчётности от 25.03.2011 N 33н в результате некорректного отражения данных по забалансовому счету 26 "Имущество, переданное в безвозмездное пользование" при формировании годовой отчётности за 2021 год допущено искажение отчётных данных при формировании "Справки о наличии имущества и обязательств на забалансовом счете в составе Баланса государственного (муниципального) учреждения" (ф. 0503730).</text:p>
      <text:p text:style-name="s1">4) Согласно данным бухгалтерского учёта по счёту 0.105.35 "Мягкий инвентарь" числились халаты рабочие, халаты медицинские и фартуки в количестве 62 ед. на общую сумму 17 794,61 руб. Тогда как, у кастелянши &lt;ФИО3&gt; материальные ценности на момент проведения инвентаризации в наличии отсутствовали.</text:p>
      <text:p text:style-name="s1">В нарушение пункта 385 Инструкции по бюджетному учёту от 01.12.2010 N 157н, раздела 2 <text:a xlink:type="simple" xlink:href="http://msud.garant.ru/document/redirect/70951956/5000">приложения 5</text:a> <text:a xlink:type="simple" xlink:href="http://msud.garant.ru/document/redirect/70951956/0">приказа</text:a> Министерства финансов России от 30.03.2015 N 52н в МБДОУ &lt;НОМЕР&gt; "Гномик" материальные ценности (халаты рабочие, халаты медицинские, халаты белые и фартуки), выданные в личное пользование работникам для выполнения ими служебных (должностных) обязанностей, в целях обеспечения контроля за её сохранностью, целевым использованием и движением на забалансовом счёте 27 "Материальные ценности, выданные в личное пользование работникам (сотрудникам)" не учитывались.</text:p>
      <text:p text:style-name="s1">В нарушение <text:a xlink:type="simple" xlink:href="http://msud.garant.ru/document/redirect/70103036/1301">части 1 статьи 13</text:a> Федерального закона от 06.12.2011 N 402-ФЗ "О бухгалтерском учёте", пункта 17 Инструкции о порядке составления, предоставления бухгалтерской отчётности от 25.03.2011 N 33н при формировании годовой отчётности за 2021 годМБДОУ &lt;НОМЕР&gt; "Гномик" допущено искажение отчётных данных ф.0503730 "Баланс государственного (муниципального) учреждения", в Справке о наличии имущества и обязательств на забалансовых счетах в результате некорректного отражения данных по счету 0.105.00 "Материальные ценности, выданные в личное пользование работникам (сотрудникам)".</text:p>
      <text:p text:style-name="s1">5) В нарушение пункта 53 Инструкции по бюджетному учёту от 01.12.2010 N 157н, пункта 7 Федерального стандарта бухгалтерского учёта от 31.12.2016 N 257н, Учетной политики, утверждённой приказом заведующего МБДОУ &lt;НОМЕР&gt; "Гномик" от 31.12.2020 N 269-ОД по данным бухгалтерского учёта:</text:p>
      <text:p text:style-name="s1">- на счёте 0.101.34 "Машины и оборудование - иное движимое имущество учреждения" по КФО 4 учитывались основные средства (рециркуляторы, световой стол) на общую сумму 53 232,00 руб., по КФО 2 учитывались основные средства (снегоуборщик, каток гладильный, машины стиральные, холодильные шкафы) на общую сумму 884 292,28 руб. тогда как следовало учитывать на счёте 0.101.36 "Инвентарь производственный и хозяйственный - иное движимое имущество учреждения" (приложение к акту прилагается);</text:p>
      <text:p text:style-name="s1">- на счёте 0.101.32 "Нежилые помещения (здания и сооружения) - иное движимое имущество учреждения" учитывались основные средства на общую сумму 1 559 412,32 руб., тогда как следовало учитывать на счёте 0.101.22 "Нежилые помещения (здания и сооружения) - особо ценное движимое имущество учреждения";</text:p>
      <text:p text:style-name="s1">- на счёте 0.101.34 "Машины и оборудование - иное движимое имущество учреждения" учитывались основное средства на общую сумму 2 851 591,56 руб., тогда как следовало учитывать на счёте 0.101.24 "Машины и оборудование - особо ценное движимое имущество учреждения";</text:p>
      <text:p text:style-name="s1">- на счёте 0.101.36 "Инвентарь производственный и хозяйственный - иное движимое имущество учреждения" учитывались основные средства на общую сумму 344 146,00 руб., тогда как следовало учитывать на счёте 0.101.26 "Инвентарь производственный и хозяйственный - особо ценное движимое имущество учреждения".</text:p>
      <text:p text:style-name="s1">6) В нарушение пункта 25 Инструкции по применению Плана счетов бухгалтерского учёта бюджетных учреждений, утверждённой <text:a xlink:type="simple" xlink:href="http://msud.garant.ru/document/redirect/12181735/0">приказом</text:a> Министерства финансов Российской Федерации от 16.12.2010 N 174н:</text:p>
      <text:p text:style-name="s1">- на основные средства (рециркуляторы, световой стол, снегоуборщик, каток гладильный, машины стиральные, холодильные шкафы) амортизация начислялась по счёту 0.104.34 "Амортизация машин и оборудования - иное движимое имущество", тогда как следовало начислять по счёту 0.104.36 "Амортизация инвентаря производственного и хозяйственного - иное движимое имущество учреждения";</text:p>
      <text:p text:style-name="s1">- на основные средства амортизация начислялась по счёту 0.104.32 "Амортизация нежилых помещений (зданий и сооружений) - иное движимое имущество учреждения", тогда как следовало начислять по счёту 0.104.22 "Амортизация нежилых помещений (зданий и сооружений) - особо ценное движимое имущество учреждения";</text:p>
      <text:p text:style-name="s1">- на основные средства амортизация начислялась по счёту 0.104.34 "Амортизация машин и оборудования - иное движимое имущество учреждения", тогда как следовало начислять по счёту 0.104.24 "Амортизация машин и оборудования - особо ценное движимое имущество учреждения";</text:p>
      <text:p text:style-name="s1">- на основные средства амортизация начислялась по счёту 0.104.36 "Амортизация инвентаря производственного и хозяйственного - иное движимое имущество учреждения", тогда как следовало начислять по счёту 0.104.26 "Амортизация инвентаря производственного и хозяйственного - особо ценное движимое имущество учреждения".</text:p>
      <text:p text:style-name="s1">В соответствии с Инструкцией о порядке составления, предоставления бухгалтерской отчётности от 25.03.2011 N 33н в состав бухгалтерской отчетности включается "Пояснительная записка к Балансу учреждения" (ф. 0503760).</text:p>
      <text:p text:style-name="s1">В нарушение <text:a xlink:type="simple" xlink:href="http://msud.garant.ru/document/redirect/70103036/1301">части 1 статьи 13</text:a> Федерального закона от 06.12.2011 N 402-ФЗ "О бухгалтерском учёте", пункта 68 Инструкции о порядке составления, предоставления бухгалтерской отчётности от 25.03.2011 N 33н в результате некорректного отражения данных по данным бухгалтерского учета по счету 0.101.34 "Машины и оборудование - иное движимое имущество учреждения", по счету 0.101.36 "Инвентарь производственный и хозяйственный - иное движимое имущество учреждения" при формировании годовой отчётности за 2021 год допущено искажение отчётных данных при формировании отчета (ф.0503768) "Сведения о движении нефинансовых активов", включенного в состав "Пояснительной записки к Балансу государственного (муниципального) учреждения" (ф. 0503760).</text:p>
      <text:p text:style-name="s1">Изложенное явилось основанием для привлечения должностного лица к административной ответственности, предусмотренной частью 4 статьи 15.15.6 КоАП РФ.</text:p>
      <text:p text:style-name="s1">Вина &lt;ФИО1&gt; в совершении инкриминируемого ей правонарушения подтверждается следующими материалами дела:</text:p>
      <text:p text:style-name="s1">- протоколом об административном правонарушении N 21 от 20.12.2022. Данный протокол составлен надлежащим образом и является доказательством по делу;</text:p>
      <text:p text:style-name="s1">- распоряжением N48 от 18.10.2022 о назначении планового выездного контрольного мероприятия;</text:p>
      <text:p text:style-name="s1">- актом N 22 от 29.11.2022 о результатах проведенного контрольного мероприятия;</text:p>
      <text:p text:style-name="s1">- приказом от 15.01.2019 N 42-л;</text:p>
      <text:p text:style-name="s1">- трудовым договором N 36 от 15.01.2019;</text:p>
      <text:p text:style-name="s1">- должностной инструкцией главного бухгалтера от 09.12.2018;</text:p>
      <text:p text:style-name="s1">- оборотно-сальдовыми ведомостями; годовым балансом за 2021 год;</text:p>
      <text:p text:style-name="s1">- иными материалами дела.</text:p>
      <text:p text:style-name="s1">В силу <text:a xlink:type="simple" xlink:href="http://msud.garant.ru/document/redirect/12125267/2611">ст. 26.11</text:a> КоАП РФ судья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s1">Доводы &lt;ФИО1&gt; о том, что основные средства в бухгалтерском учете отражены главным бухгалтером, работающим в 2018 году правового значения для разрешения данного дела не имеют, поскольку с достоверностью установлено, что при составлении и утверждении годовой бухгалтерской отчетности, в котором допущены грубые нарушения, повлекшие искажение бухгалтерской (финансовой) отчетности составлены в период ее трудовой деятельности.</text:p>
      <text:p text:style-name="s1">Кроме того, что на момент рассмотрения административного дела срок давности привлечения к административной ответственности, установленный <text:a xlink:type="simple" xlink:href="http://msud.garant.ru/document/redirect/12125267/4501">частью 1 статьи 4.5</text:a> Кодекса Российской Федерации об административных правонарушениях, для данной категории дел, не истек (срок давности - 2 года, дата совершения правонарушения - 6 ноября 2022 гожа), в связи с чем суд приходит к выводу, что срок давности привлечения &lt;ФИО1&gt; к административной ответственности соблюден.</text:p>
      <text:p text:style-name="s1">Оценив в совокупности представленные доказательства, мировой судья считает, что вина &lt;ФИО1&gt; в совершении административного правонарушения, предусмотренного ч. 4 ст. 15.15.6 КоАП РФ, установлена.</text:p>
      <text:p text:style-name="s1">Действия &lt;ФИО1&gt; как должностного лица мировой судья квалифицирует по ч. 4 ст. 15.15.6 КоАП РФ - грубое нарушение требований к бухгалтерскому учету, в том числе к бухгалтерской (финансовой) отчетности, если эти действия не содержат уголовно-наказуемого деяния.</text:p>
      <text:p text:style-name="s1">Согласно примечанию к <text:a xlink:type="simple" xlink:href="http://msud.garant.ru/document/redirect/12125267/24">ст.2.4</text:a> КоАП РФ -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несут административную ответственность как должностные лица, если законом не установлено иное.</text:p>
      <text:p text:style-name="s1">При назначении наказания мировой судья учитывает личность виновной, характер совершенного правонарушения.</text:p>
      <text:p text:style-name="s1">Обстоятельством, смягчающим административную ответственность &lt;ФИО1&gt;, является привлечение к административной ответственности впервые.</text:p>
      <text:p text:style-name="s1">Обстоятельств, отягчающих административную ответственность, мировым судьей не установлено.</text:p>
      <text:p text:style-name="s1">Оснований для освобождения &lt;ФИО1&gt; от административной ответственности за данное правонарушение по <text:a xlink:type="simple" xlink:href="http://msud.garant.ru/document/redirect/12125267/29">ст.2.9</text:a> КоАП РФ мировой судья не усматривает.</text:p>
      <text:p text:style-name="s1">В связи с изложенным, принимая во внимание личность виновной, обстоятельства дела, характер совершенного правонарушения, наличие смягчающих и отсутствие отягчающих административную ответственность обстоятельств, мировой судья при принятии решения об определении размера наказания, в связи с чем, полагает, что в данном случае цели наказания будут достигнуты путем назначения наказания, предусмотренного санкцией статьи, в виде административного штрафа в минимальном размере.</text:p>
      <text:p text:style-name="s1">Руководствуясь <text:a xlink:type="simple" xlink:href="http://msud.garant.ru/document/redirect/12125267/297">ст.ст. 29.7 - 29.11</text:a> КоАП РФ, мировой судья</text:p>
      <text:p text:style-name="s1">П О С Т А Н О В И Л</text:p>
      <text:p text:style-name="s1">признать &lt;ФИО1&gt; виновной в совершении административного правонарушения, предусмотренного ч. 4 ст. 15.15.6 КоАП РФ, и назначить ей наказание в виде административного штрафа в размере 15 000 рублей.</text:p>
      <text:p text:style-name="s1">Штраф должен быть уплачен в УФК по Ульяновской области (Финансовое управление администрации города Ульяновска, л/с 04683101530) р/c 40102810645370000061 ИНН 7303013756, КПП 732501001, код ОКТМО 73701000, Банк получателя средств: Отделение Ульяновск, БИК 017308101, казначейский счет: 03100643000000016800, код дохода: 41211601157010000140, в течение 60 дней со дня вступления постановления в законную силу.</text:p>
      <text:p text:style-name="s1">Административный штраф должен быть уплачен в полном размере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за исключением случая, предусмотренного частью 1.1 или 1.3 настоящей статьи, либо со дня истечения срока отсрочки или срока рассрочки, предусмотренных <text:a xlink:type="simple" xlink:href="http://msud.garant.ru/document/redirect/12125267/315">статьей 31.5</text:a> настоящего Кодекса.</text:p>
      <text:p text:style-name="s1">Разъяснить, что в соответствии со <text:a xlink:type="simple" xlink:href="http://msud.garant.ru/document/redirect/12125267/2025">ст.20.25</text:a> КоАП РФ, неуплата административного штрафа в установленный законом срок (не позднее шестидесяти дней со дня вступления постановления в законную силу либо со дня истечения срока отсрочки или срока рассрочки уплаты штрафа) влечет наложение административного штрафа в двукратном размере суммы неуплаченного административного штрафа, но не менее 1 000 руб.</text:p>
      <text:p text:style-name="s1">Документ, свидетельствующий об уплате штрафа, необходимо представить не позднее 60 дней со дня вступления постановления в законную силу либо со дня истечения срока отсрочки или срока рассрочки уплаты штрафа мировому судье судебного участка N2 Железнодорожного судебного района г. Ульяновска.</text:p>
      <text:p text:style-name="s1">При отсутствии документа, свидетельствующего об уплате административного штрафа, по истечении срока, (не позднее 60 дней со дня вступления постановления в законную силу либо со дня истечения срока отсрочки или срока рассрочки уплаты штрафа), постановление о наложении административного штрафа с отметкой о его неуплате будет направлено в течение десяти суток судебному приставу-исполнителю для исполнения.</text:p>
      <text:p text:style-name="s1">Постановление может быть обжаловано в Железнодорожный районный суд г.Ульяновска в течение 10 суток со дня получения копии постановления через мирового судью судебного участка N2 Железнодорожного судебного района г. Ульяновска.</text:p>
      <text:p text:style-name="s1">Мировой судьяА.Г. Кизирбозун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2 Железнодорожного района г. Ульяновска Ульяновс...</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