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223 Московской области от 8 декабря 2022 г. N 5-704/22</text:h>
      <text:p text:style-name="s1"/>
      <text:p text:style-name="s1">Мировой судья судебного участка N223 Рузского судебного района Московской области Левочкина Е.Ю.</text:p>
      <text:p text:style-name="s1">с участием:</text:p>
      <text:p text:style-name="s1">соблюдением требований, предусмотренных <text:a xlink:type="simple" xlink:href="http://msud.garant.ru/document/redirect/12125267/242">ст.ст.24.2.</text:a>, <text:a xlink:type="simple" xlink:href="http://msud.garant.ru/document/redirect/12125267/243">24.3.</text:a>, <text:a xlink:type="simple" xlink:href="http://msud.garant.ru/document/redirect/12125267/244">24.4.</text:a>, <text:a xlink:type="simple" xlink:href="http://msud.garant.ru/document/redirect/12125267/251">25.1.</text:a>, <text:a xlink:type="simple" xlink:href="http://msud.garant.ru/document/redirect/12125267/297">29.7.</text:a>, КоАП РФ, <text:a xlink:type="simple" xlink:href="http://msud.garant.ru/document/redirect/10103000/51">ст.51</text:a> Конституции РФ, рассмотрев в открытом судебном заседании дело об административном правонарушении по ст. 15.15.6 ч.2 КоАП РФ</text:p>
      <text:p text:style-name="s1">в отношении Водневой Натальи Александровны, паспорт &lt;НОМЕР&gt;</text:p>
      <text:p text:style-name="s1">&lt;ДАТА2&gt;, уроженки &lt;АДРЕС&gt;,</text:p>
      <text:p text:style-name="s1">зарегистрированной по адресу: &lt;АДРЕС&gt;,</text:p>
      <text:p text:style-name="s1">работающей: - &lt;ОБЕЗЛИЧЕНО&gt;</text:p>
      <text:p text:style-name="s1">к административной ответственности: - не привлекалась,</text:p>
      <text:p text:style-name="s1">УСТАНОВИЛ:</text:p>
      <text:p text:style-name="s1">В период с 21 сентября 2021 года по 31июля 2022 года Воднева Н.А., являясь &lt;ОБЕЗЛИЧЕНО&gt; на которую в соответствии с Должностной инструкцией &lt;ОБЕЗЛИЧЕНО&gt; возложены обязанности обеспечить соответствие осуществляемых хозяйственных операций законодательству РФ, контроль за движением имущества и выполнением обязательств Учреждения, а также осуществлять контроль за отражением всех осуществлённых хозяйственных операций, в нарушение: <text:a xlink:type="simple" xlink:href="http://msud.garant.ru/document/redirect/70103036/102">п.2 ст.1</text:a>, <text:a xlink:type="simple" xlink:href="http://msud.garant.ru/document/redirect/70103036/9">ст.9</text:a> Федерального закона от 06.12.2011 N 402-ФЗ "О бухгалтерском учете", <text:a xlink:type="simple" xlink:href="http://msud.garant.ru/document/redirect/12180849/0">Приказа</text:a> Минфина России от 01.12.2010 г. N157н "Об утверждении Единого плана счетов бухгалтерского учета", раздела 1 п.4 <text:a xlink:type="simple" xlink:href="http://msud.garant.ru/document/redirect/12122835/0">Приказа</text:a> Минфина России от 30.03.2001 N 26н "Учет основных средств" ПБУ 6/012 не приняла к бухгалтерскому учету в качестве основных средств готовые активы Учреждения на сумму 203016 руб. 25 коп., полученные при изготовлении их своими силами из приобретенных материалов, что привело к искажению итого баланса Учреждения за 2021 год на сумму 203016 руб. 25 коп., в нарушение п. 335 Инструкции 157н на основании Актов о списании транспортных средств от 02.12.2021 г. сняты с баланса Учреждения и не отражены на забалансовом счете 02 "Материальные ценности, принятые на хранение" в общей сумме 1781100 руб., т.е. совершила правонарушение, предусмотренное ст.15.15.6 ч.2 КоАП РФ.</text:p>
      <text:p text:style-name="s1">Воднева Н.А. в судебное заседание не явилась, о времени и месте рассмотрения дела извещена надлежащим образом, ходатайств об отложении слушания дела и документов, подтверждающих уважительность причин своей неявки, не представила. При таких обстоятельствах, с учетом положений <text:a xlink:type="simple" xlink:href="http://msud.garant.ru/document/redirect/12125267/251">ст.25.1</text:a> КоАП РФ, суд считает возможным рассмотреть дело об административном правонарушении без участия лица, в отношении которого ведется производство по делу.</text:p>
      <text:p text:style-name="s1">Суд, исследовав письменные доказательства, считает, что вина Водневой Н.А. в совершении административного правонарушения подтверждается материалами административного дела, в том числе:</text:p>
      <text:p text:style-name="s1">- протоколом об административном правонарушении &lt;НОМЕР&gt; от 15.11.2022 года, согласно которому в период с 21 сентября 2021 года по 31июля 2022 года Воднева Н.А.., являясь &lt;ОБЕЗЛИЧЕНО&gt; на которую в соответствии с Должностной инструкцией &lt;ОБЕЗЛИЧЕНО&gt; возложены обязанности обеспечить соответствие осуществляемых хозяйственных операций законодательству РФ, контроль за движением имущества и выполнением обязательств Учреждения, а также осуществлять контроль за отражением всех осуществлённых хозяйственных операций, в нарушение: <text:a xlink:type="simple" xlink:href="http://msud.garant.ru/document/redirect/70103036/102">п.2 ст.1</text:a>, <text:a xlink:type="simple" xlink:href="http://msud.garant.ru/document/redirect/70103036/9">ст.9</text:a> Федерального закона от 06.12.2011 N 402-ФЗ "О бухгалтерском учете", <text:a xlink:type="simple" xlink:href="http://msud.garant.ru/document/redirect/12180849/0">Приказа</text:a> Минфина России от 01.12.2010 г. N157н "Об утверждении Единого плана счетов бухгалтерского учета", раздела 1 п.4 <text:a xlink:type="simple" xlink:href="http://msud.garant.ru/document/redirect/12122835/0">Приказа</text:a> Минфина России от 30.03.2001 N 26н "Учет основных средств" ПБУ 6/012 не приняла к бухгалтерскому учету в качестве основных средств готовые активы Учреждения на сумму 203016 руб. 25 коп., полученные при изготовлении их своими силами из приобретенных материалов, что привело к искажению итого баланса Учреждения за 2021 год на сумму 203016 руб. 25 коп., в нарушение п. 335 Инструкции 157н на основании Актов о списании транспортных средств от 02.12.2021 г. сняты с баланса Учреждения и не отражены на забалансовом счете 02 "Материальные ценности, принятые на хранение" в общей сумме 1781100 руб.;</text:p>
      <text:p text:style-name="s1">- актом проверки "соблюдения законности, эффективности и целевого использования средств, выделенных из бюджета Рузского городского округа, средств от предпринимательской и иной приносящей доход деятельности, а также порядка управления и распоряжения имуществом, находящимся в собственности Рузского городского округа, закрепленным за Муниципальным бюджетным учреждением культуры Рузского городского округа &lt;АДРЕС&gt; области "Централизованная клубная система" от 23.09.2022 года, согласно которому выявлено искажение показателей финансовой отчетности;</text:p>
      <text:p text:style-name="s1">- приказом по &lt;ОБЕЗЛИЧЕНО&gt; &lt;НОМЕР&gt; от 21.09.2021 г. о приеме на работу Водневу Н.А.;</text:p>
      <text:p text:style-name="s1">- должностной инструкцией главного бухгалтера &lt;ОБЕЗЛИЧЕНО&gt;</text:p>
      <text:p text:style-name="s1">- постановлением Администрации Рузского городского округа Московской области N &lt;НОМЕР&gt; от 02.12.2021 о списании движимого имущества, закрепленного за Муниципальным бюджетным учреждением Рузского городского округа "Благоустройство" на праве оперативного управления, и исключении имущества из реестра муниципального имущества Рузского городского округа Московской области и другими материалами дела.</text:p>
      <text:p text:style-name="s1">Суд считает, что вина Водневой Н.А. в совершении правонарушения, предусмотренного ст. 15.15.6 ч.2 КоАП РФ, установлена, действия её квалифицированы правильно.</text:p>
      <text:p text:style-name="s1">Учитывая обстоятельства совершенного правонарушения, данные о лице, привлекаемом к административной ответственности, отсутствие в ее действиях обстоятельств, отягчающих и смягчающих административную ответственность, и руководствуясь ст. ст. 29.9 , 29.10 КоАП РФ,</text:p>
      <text:p text:style-name="s1">ПОСТАНОВИЛ:</text:p>
      <text:p text:style-name="s1">Признать Водневу Наталью Александровну виновной по ст. ст. 15.15.6 ч.2 КоАП РФ, назначить наказание в виде предупреждения.</text:p>
      <text:p text:style-name="s1">Постановление может быть обжаловано в Рузский районный суд Московской области в 10-дневный срок через мирового судью судебного участка N223.</text:p>
      <text:p text:style-name="s1">Мировой судья Е.Ю. Левоч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223 Московской области от 8 декабря 2022 г. N 5-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