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10 Центрального округа г. Курска Курской области от 23 августа 2023 г. N 5-412/23</text:h>
      <text:p text:style-name="s1"/>
      <text:p text:style-name="s1">Мировой судья судебного участка &lt;НОМЕР&gt; судебного района &lt;АДРЕС&gt; округа &lt;АДРЕС&gt; &lt;ФИО1&gt;, рассмотрев материалы дела об административном правонарушении, предусмотренном ч. 4 ст. 15.15.6 КоАП РФ в отношении</text:p>
      <text:p text:style-name="s1">&lt;ФИО2&gt;, &lt;ДАТА2&gt; рождения, урож. &lt;АДРЕС&gt; области, зарегистрированной по адресу: г. &lt;АДРЕС&gt;, ул. &lt;АДРЕС&gt;, замужней, лиц на иждивении не имеющей, паспорт &lt;НОМЕР&gt; &lt;НОМЕР&gt;, выдан &lt;ДАТА3&gt; ОМ &lt;НОМЕР&gt; УВД г. &lt;АДРЕС&gt;, работающей в должности главного бухгалтера МБУ "СШ &lt;НОМЕР&gt;, расположенного по адресу: г.Курск, проезд Сергеева, д.14,</text:p>
      <text:p text:style-name="s1">установила:</text:p>
      <text:p text:style-name="s1">&lt;ФИО2&gt; совершила грубое нарушение требований к составлению бухгалтерской отчетности.</text:p>
      <text:p text:style-name="s1">Правонарушение &lt;ФИО2&gt; совершено при следующих обстоятельствах. &lt;ФИО2&gt; в соответствии с п. 2.8 должностной инструкции главного бухгалтера МБУ "СШ &lt;НОМЕР&gt;" от &lt;ДАТА4&gt; наделена полномочиями по составлению и предоставлению бухгалтерской отчетности. &lt;ДАТА5&gt; в МБУ "СШ &lt;НОМЕР&gt;" в соответствии с приказом контрольно-ревизионного управления от &lt;ДАТА6&gt; &lt;НОМЕР&gt; "О назначении выездной проверки в отношении МБУ "СШ &lt;НОМЕР&gt;" проведена выездная проверка по теме "Проверка использования субсидий и (или) использования субсидий, предоставленных из бюджета муниципального образования "Город &lt;АДРЕС&gt; бюджетным учреждениям и их отражения в бухгалтерском учете и бухгалтерской (финансовой) отчетности. По результатом данной проверки были выявлены нарушения <text:a xlink:type="simple" xlink:href="http://msud.garant.ru/document/redirect/12112604/2641">ст. 264.1</text:a> Бюджетного кодекса РФ, п. 385 Инструкции 157н, раздела "Учет на забалансовых счетах" Учетной политики МБУ "СШ &lt;НОМЕР&gt;" на счете 010500000 "Материальные запасы" числились материальные ценности, выданные в личное пользование на общую сумму 256475 рублей 00 копеек. Результатом вышеназванное нарушения явилась недостоверная бухгалтерская отчетность МБУ "СШ &lt;НОМЕР&gt;" по состоянию на &lt;ДАТА7&gt; в части не отражения на забалансовом счете 27 "Материальные ценности, выданные в личное пользование работникам" в сумме 256475 рублей 00 копеек, что привело к отклонению показателей бухгалтерской отчетности по строке 080 "Материальные запасы (0105500000) *** (остаточная стоимость), всего" графа 10 на конец отчетного периода "Итого" баланса государственного учреждения (ф.0503730) (отклонение 57,8%), по строке 190 "Материальные запасы" наличие на конец года сведений о движении нефинансовых активов (ф. 0503768) (отклонение 57,8%), по строке 270 "Материальные ценности, выданные в личное пользование работников" на конец отчетного периода "Итого" Справка о наличии имущества и обязательств на забалансовых счетах к балансу (ф. 0503730) (отклонение 100%). МБУ "СШ N5" предоставлена бухгалтерская отчетность по состоянию на &lt;ДАТА7&gt; с искажение показателей баланса государственного (муниципального) учреждения (ф. 0503730) по строке 190 "Итоги по разделу I" графа 10 "На конец отчетного периода"), что повлекло искажение бухгалтерской отчетности за 2022 год (искажение 10,6% или в сумме 256475 рублей 00 копеек).</text:p>
      <text:p text:style-name="s1">В судебном заседании &lt;ФИО2&gt; вину признала частично и суду пояснила, что первичные документы не были представлены в бухгалтерию материально ответственным лицом-заместителем директора по ОХЧ МБУ "СШ &lt;НОМЕР&gt;", а она, как главный бухгалтер не проконтролировала списание спортивной формы на забалансовый счет 27.</text:p>
      <text:p text:style-name="s1">Выслушав &lt;ФИО2&gt;, исследовав письменные материалы дела, мировой судья приходит к следующему.</text:p>
      <text:p text:style-name="s1">В соответствии с ч.4 ст. 15.15.6 Кодекса Российской Федерации об административных правонарушениях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влечет наложение административного штрафа на должностных лиц в размере от пятнадцати тысяч до тридцати тысяч рублей.</text:p>
      <text:p text:style-name="s1">В примечании 1 к указанной статье <text:a xlink:type="simple" xlink:href="http://msud.garant.ru/document/redirect/12125267/0">Кодекса Российской Федерации об административных правонарушениях</text:a> определено, что предусмотренная этой статьей административная ответственность возлагается на должностных лиц государственных (муниципальных) учреждений, государственных органов, органов местного самоуправления, органов управления государственных внебюджетных фондов, органов управления территориальных государственных внебюджетных фондов, а также иных организаций, осуществляющих в соответствии с бюджетным законодательством Российской Федерации бюджетные полномочия по ведению бюджетного учета и (или) составлению бюджетной отчетности.</text:p>
      <text:p text:style-name="s1">При этом в силу примечания 4 к <text:a xlink:type="simple" xlink:href="http://msud.garant.ru/document/redirect/12125267/15156">ст. 15.15.6</text:a> Кодекса Российской Федерации об административных правонарушениях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 в числе иного,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процентов; не менее чем на 1 процент, но не более чем на 10 процентов и на сумму, превышающую один миллион рублей.</text:p>
      <text:p text:style-name="s1">В соответствии со <text:a xlink:type="simple" xlink:href="http://msud.garant.ru/document/redirect/12112604/2641">ст. 264.1</text:a> Бюджетного кодекса РФ единая методология и стандарты бюджетного учета и бюджетной отчетности устанавливаются Министерством финансов РФ в соответствии с положениями БК РФ.</text:p>
      <text:p text:style-name="s1">Приказом Минфина России от &lt;ДАТА8&gt; &lt;НОМЕР&gt; утверждена Инструкция о порядке составления, представления годовой, квартальной бухгалтерской отчетности государственных (муниципальных) бюджетных и автономных учреждений.</text:p>
      <text:p text:style-name="s1">Пунктом 385 Инструкции &lt;НОМЕР&gt; от &lt;ДАТА9&gt; &lt;НОМЕР&gt; счет 27 "Материальные ценности, выданные в личное пользование работникам (сотрудникам) предназначен для учета форменного обмундирования, специальной одежды, материальных ценностей, относящихся к объектам основных средств и иного имущества, выданного учреждением в постоянное личное пользование работникам для выполнения ими служебных (должностных) обязанностей, предусматривающих использование полученного имущества, в том числе за пределами территории учреждения вне продолжительности действующего режима рабочего времени в целях обеспечения контроля за его сохранностью, целевым использование и движением. Принятие к учету объектов имущества осуществляется на основании первичного учетного документа по балансовой стоимости. Разделом "Учет на забалансовых счетах" Учетной политики МБУ "СШ N5" установлено, что на счете 27 "Материальные ценности, выданные в личное пользование работникам (сотрудникам)" учитываются объекты, списанные с балансового счета 010500000 в момент выдачи в личное пользование. Согласно данным Баланса государственного (муниципального) учреждения (ф. 0503730) на счете 010500000 "Материальные запасы" числились материальные ценности, выданные в личное пользование на общую сумму 256475 рублей. Выдача указанных активов работником МБУ "СШ &lt;НОМЕР&gt;" была оформлена ведомостями выдачи материальных ценностей от &lt;ДАТА10&gt; без списания активов со счета 010535 "Мягкий инвентарь-иное движимое имущество учреждения" с последующим отражением на забалансовом счете 27.</text:p>
      <text:p text:style-name="s1">Из исследованных в судебном заседании материалов дела следует, что &lt;ФИО2&gt;, как главным бухгалтером МБУ "СШ &lt;НОМЕР&gt;" была предоставлена бухгалтерская отчетность с искажение показателей баланса государственного (муниципального) учреждения (ф. 0503730) по строке 190 "Итоги по разделу I" графа 10 "На конец отчетного периода") за 2022 год (искажение 10,6% или в сумме 256475 рублей 00 копеек.</text:p>
      <text:p text:style-name="s1">Вина &lt;ФИО2&gt; в совершении административного правонарушения, предусмотренного ч.4 ст. 15.15.6 КоАП РФ также подтверждается: протоколом &lt;НОМЕР&gt; об административном правонарушении от &lt;ДАТА11&gt;, приказом &lt;НОМЕР&gt; от &lt;ДАТА12&gt; о назначении выездной проверки в отношении МБУ "СШ &lt;НОМЕР&gt;", оборотно-сальдовой ведомостью по счету 27, приказом &lt;НОМЕР&gt;/1-к от &lt;ДАТА13&gt; о приеме работника &lt;ФИО2&gt; на работу в должности главного бухгалтера, должной инструкцией главного бухгалтера, Актом выездной проверки от &lt;ДАТА5&gt;, а также другими доказательствами, которые суд признает в качестве допустимых и достоверных.</text:p>
      <text:p text:style-name="s1">Исходя из изложенного, в действиях &lt;ФИО2&gt; содержится состав правонарушения, предусмотренного ч. 4 ст. 15.15.6 Кодекса РФ об административных правонарушениях.</text:p>
      <text:p text:style-name="s1">Довод &lt;ФИО2&gt; о том, что первичные документы не были во время представлены в бухгалтерию, не свидетельствует об отсутствие ее вины в вмененном правонарушении.</text:p>
      <text:p text:style-name="s1">При назначении &lt;ФИО2&gt;, являющейся по смыслу <text:a xlink:type="simple" xlink:href="http://msud.garant.ru/document/redirect/12125267/24">ст. 2.4</text:a> КоАП РФ должностным лицом, мировой судья учитывает характер совершенного ею правонарушения, данные о личности, при условии отсутствия по делу обстоятельств, отягчающих административную ответственность, в качества обстоятельства, смягчающего административную ответственность мировой судья учитывает частичное признание вины, и в целях реализации положений <text:a xlink:type="simple" xlink:href="http://msud.garant.ru/document/redirect/12125267/31">ст. 3.1</text:a> Кодекса РФ об административных правонарушениях, приходит к выводу о возможности назначения &lt;ФИО2&gt; наказания в минимальном размере санкции статьи, по которой квалифицированы ее действия.</text:p>
      <text:p text:style-name="s1">На основании изложенного, руководствуясь <text:a xlink:type="simple" xlink:href="http://msud.garant.ru/document/redirect/12125267/299">ст.ст. 29.9</text:a>, <text:a xlink:type="simple" xlink:href="http://msud.garant.ru/document/redirect/12125267/2910">29.10</text:a> Кодекса РФ об административных правонарушениях, мировой судья</text:p>
      <text:p text:style-name="s1">постановил:</text:p>
      <text:p text:style-name="s1">&lt;ФИО2&gt; признать виновной в совершении административного правонарушения, предусмотренного ч. 4 ст.15.15.6 КоАП РФ и назначить ей наказание в виде административного штрафа в размере 15000 (пятнадцать тысяч) рублей.</text:p>
      <text:p text:style-name="s1">Административный штраф подлежит оплате по следующим реквизитам: ИНН &lt;НОМЕР&gt; КПП &lt;НОМЕР&gt; банк отделение &lt;АДРЕС&gt; банка России //УФК по &lt;АДРЕС&gt; области г. &lt;АДРЕС&gt; БИК &lt;НОМЕР&gt; р/с 03100643000000014400 УФК по &lt;АДРЕС&gt; области (РУ г. &lt;АДРЕС&gt; л/с 04443200710) ЕКС 40102810545370000038 УФК по &lt;АДРЕС&gt; области (КРУ г. &lt;АДРЕС&gt; л/с 04443200710) КБК 92311601157010000140 Код по ОКАТО 38701000</text:p>
      <text:p text:style-name="s1">Разъяснить &lt;ФИО2&gt;, что неуплата административного штрафа в срок, определенный <text:a xlink:type="simple" xlink:href="http://msud.garant.ru/document/redirect/12125267/322">ст. 32.2</text:a> КоАП РФ, т.е. не позднее 60-ти дней со дня вступления настоящего постановления в законную силу, за исключением случая, предусмотренного ч. 1.1 или 1.3 настоящей статьи, либо со дня истечения срока отсрочки или срока рассрочки, предусмотренных <text:a xlink:type="simple" xlink:href="http://msud.garant.ru/document/redirect/12125267/315">ст. 31.5</text:a> КоАП РФ, влечет самостоятельную ответственность по <text:a xlink:type="simple" xlink:href="http://msud.garant.ru/document/redirect/12125267/202501">ч. 1 ст.20.25</text:a> КоАП РФ.</text:p>
      <text:p text:style-name="s1">Квитанцию об оплате штрафа необходимо принести по адресу: г. &lt;АДРЕС&gt; судебный участок &lt;НОМЕР&gt; судебного района &lt;АДРЕС&gt; округа &lt;АДРЕС&gt;.</text:p>
      <text:p text:style-name="s1">Постановление может быть обжаловано в &lt;АДРЕС&gt; районный суд г. &lt;АДРЕС&gt; в течение 10 суток со дня вручения или получения копии постановления, через мирового судью судебного участка &lt;НОМЕР&gt; &lt;АДРЕС&gt; округа г. &lt;АДРЕС&gt;.</text:p>
      <text:p text:style-name="s1">Мировой судья подпись &lt;ФИО1&gt;</text:p>
      <text:p text:style-name="s1">Копия верна</text:p>
      <text:p text:style-name="s1">Мировой судья &lt;ФИО1&gt;</text:p>
      <text:p text:style-name="s1">Секретарь &lt;ФИО3&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10 Центрального округа г. Курска Курской области...</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