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2 Сальского района Ростовской области от 14 июня 2022 г. N 5-116/22</text:h>
      <text:p text:style-name="s1"/>
      <text:p text:style-name="s1">Мировой судья судебного участка N 2 Сальского судебного района Ростовской области Логвиненко Е.В., рассмотрев дело об административном правонарушении, предусмотренном <text:a xlink:type="simple" xlink:href="http://msud.garant.ru/document/redirect/12125267/19520">ч. 20 ст. 19.5</text:a> КоАП РФ, в отношении должностного лица - Манякиной Ирины &lt;ФИО1&gt;, &lt;ДАТА2&gt; рождения, уроженки &lt;АДРЕС&gt; зарегистрированной по адресу: &lt;АДРЕС&gt;, ранее не привлекалась за административные правонарушения, предусмотренные <text:a xlink:type="simple" xlink:href="http://msud.garant.ru/document/redirect/12125267/190">гл.19</text:a> КоАП РФ,</text:p>
      <text:p text:style-name="s1">У С Т А Н О В И Л:</text:p>
      <text:p text:style-name="s1">Манякина И.А., являясь должностным лицом - руководителем Муниципального автономного учреждение Сальского района "Многофункциональный центр предоставления государственных и муниципальных услуг" не выполнила в срок законное предписание органа муниципального финансового контроля, при следующих обстоятельствах:</text:p>
      <text:p text:style-name="s1">В адрес МАУ МФЦ Сальского района в ходе проверки было направлено предписание от 31.03.2022г. В целях обеспечения достоверности бухгалтерского учета запасных частей, предписывалось:</text:p>
      <text:p text:style-name="s1">1. Провести внеплановую инвентаризацию запасных частей к транспортным средствам.</text:p>
      <text:p text:style-name="s1">2. Представить информацию-обоснование неотражения в учете указанных объектов муниципального имущества.</text:p>
      <text:p text:style-name="s1">3. Представить документы по оформлению операций, связанных с эксплуатацией и обеспечением сохранности автомобильных шин.</text:p>
      <text:p text:style-name="s1">На Предписание Контрольно-счетной палаты Сальского района был представлен пакет документов от 05.04.2022, подписанных руководителем МАУ МФЦ Манякиной И.А., анализ которых показал, что предписание в полной мере не исполнено.</text:p>
      <text:p text:style-name="s1">Анализом представленных материалов об исполнении предписания было установлено следующее:</text:p>
      <text:p text:style-name="s1">1. Документация о принятии к учету по результатам инвентаризации на забалансовый счет 09 "Запасные части, выданные взамен изношенных" запасных частей (аккумулятор АКБ) в количестве 1 шт. не представлена.</text:p>
      <text:p text:style-name="s1">2. Инвентаризационная опись (ф. 0504087) от 31.03.2022 N 00000001, подписанная по результатам внеплановой инвентаризации (председатель инвентаризационной комиссии - руководитель МАУ МФЦ Манякина И.А.), не может быть принята как документ, обеспечивающий полные и точные данные о материальных запасах и имуществе, в связи с его несоответствием требованиям действующего законодательства (приказ Минфина N 52н). Так, в указанном документе отсутствует информация: о статусе объекта учета (о состоянии имущества на дату инвентаризации с учетом оценки его технического состояния и (или) степени вовлеченности в хозяйственный оборот); о целевой функции актива (о возможных способах вовлечения у объектов инвентаризации в хозяйственный оборот, использования в целях получения экономической выгоды (извлечения полезного потенциала) либо при отсутствии возможности ? о способах выбытия объекта); о соответствии (или несоответствии) объектов инвентаризации условиям актива. 3. Ведомость расхождений по результатам инвентаризации (ф. 0504092) от 31.03.2022 N 00000001 по результатам внеплановой инвентаризации (подписана председателем инвентаризационной комиссии - руководителем МАУ МФЦ Манякиной И.А.), не может быть принята как документ, обеспечивающий полные и точные данные о материальных запасах и имуществе, в связи с его несоответствием требованиям действующего законодательства (приказ Минфина N 52н) - в указанном документе отсутствует информация о соответствии (или несоответствии) объектов инвентаризации условиям актива. 4. Инвентаризационная опись (ф. 0504087) от 31.03.2022 N 00000001, Ведомость расхождений по результатам инвентаризации (ф. 0504092) от 31.03.2022 N 00000001, оформленные по результатам проведенной внеплановой инвентаризации запасных частей к автотранспортным средствам, не могут быть приняты как документы, подтверждающие отнесение выявленных излишков (автошин, аккумулятора АКБ) к имуществу, не соответствующему критериям активов. Согласно п.335 приказа Минфина N 157н, забалансовый счет 02 предназначен для учета материальных ценностей учреждения, не соответствующих критериям активов. Однако в представленных документах (Инвентаризационная опись (ф. 0504087) от 31.03.2022 N00000001, Ведомость расхождений по результатам инвентаризации (ф. 0504092) от 31.03.2022 N00000001) отсутствуют сведения о несоответствии объектов инвентаризации условиям актива, являющиеся основанием для принятия имущества на забалансовый счет 02. В соответствии с п. 34 Приказа Минфина 157н, решение о списании может быть принято Комиссией по поступлению и выбытию активов учреждения. Инвентаризационной комиссией решение о постановке на забалансовый счет 02 принято не было. Вследствие чего, указанные документы не являются основанием для принятия выявленных излишков на счет 02 "Материальные ценности на хранении". Списание автомобильных шин может происходить в случае недопустимости их дальнейшего использования в соответствии с действующими нормативами эксплуатации транспорта. Документы, подтверждающие обоснованность замены шин (изношенность, повреждение и т.д.) не представлены. 5. Материальные ценности (автошины, аккумулятор), не являющиеся основными средствами, приняты к учету на счет 02 "Материальные ценности на хранении" по коду аналитического учета группы забалансового счета 02.31 "Основные средства - иное движимое имущество на хранении", что не соответствует требованиям бюджетного законодательства (приказы Минфина N 157н, N 256н), т.к. указанное имущество не относится к основным средствам. 6. Акты о приеме-передаче объектов нефинансовых активов (ф. 0504101) N 1 от 31.03.2022г.; N2 от 31.03.2022г.; N3 от 31.03.2022г.; N 00000004 от 15.03.2022г. не содержат заключения комиссии учреждения о результатах осмотра объектов нефинансовых активов (председатель комиссии- руководитель МАУ МФЦ Манякина И.А.), что не соответствует требованиям действующего законодательства (приказ Минфина N 52н) в частипорядка заполнения первичных учетных документов.</text:p>
      <text:p text:style-name="s1">7. Документы по эксплуатации автомобильных шин (карточки учета работы автомобильных шин, иные документы-основания для их замены) содержащие сведения о датах установки и снятия, технического состояния не представлены.</text:p>
      <text:p text:style-name="s1">Манякина И.А. и ее защитники &lt;ФИО2&gt;, &lt;ФИО3&gt; в судебное заседание явились, представили письменные возражения, приобщенные к материалам дела. При этом Манякина И.А. вину не признала, просила производству по делу прекратить в связи с отсутствием состава административного правонарушения, полагала, что предписание от 31.03.2022г. исполнено в полном объеме.</text:p>
      <text:p text:style-name="s1">Заслушав Манякину И.А. и ее защитников &lt;ФИО2&gt;, &lt;ФИО3&gt;, Председателя КСП Сальского района &lt;ФИО4&gt;, полагавшую что имеются все доказательства привлечения Манякиной И.А. к административной ответственности, при этом указала, что Предписание от 31.05.2022г. было исполнено МАУ МФЦ в полном объеме 27.04.2022г., исследовав письменные материалы дела, мировой судья считает установленным факт совершения должностным лицом - руководителем Муниципального автономного учреждение Сальского района "Многофункциональный центр предоставления государственных и муниципальных услуг"Манякиной И.А. административного правонарушения, предусмотренного <text:a xlink:type="simple" xlink:href="http://msud.garant.ru/document/redirect/12125267/19520">ч. 20 ст. 19.5</text:a> КоАП РФ, а именно, невыполнение в установленный срок законного предписания (представления) органа государственного (муниципального) финансового контроля.</text:p>
      <text:p text:style-name="s1">Вина должностного лица в совершении правонарушения подтверждается:</text:p>
      <text:p text:style-name="s1">- протоколом об административном правонарушении N 13 от 14.04.2022г.(л.д. 1-6); -копией распоряжения председателя КСП Сальского района от 11.03.2022г.(л.д.8) -Предписанием от 31.03.2022г.(л.д.11-12), -Копией приказа о проведении внеплановой инвентаризации(л.д.15) -копией Инвентаризационной описи (сличительной ведомости) N 00000001(л.д.17-18), -копией Акта N 00000001 о результатах инвентаризации(л.д.19-20), -копией Актов N 1,2,3 о приеме передаче объектов нефинансовых активов(л.д.21-22,23-24,25-26, 27-28), -Уведомлением о неисполнении предписания от 13.04.2022г.(л.д.29-31) -копией распоряжения главы Сальского района от 17.09.2012г. N 244(л.д.32), -копией должностной инструкции руководителя МАУ МФЦ(л.д.33-36),</text:p>
      <text:p text:style-name="s1">- Выпиской из акта по результатам контрольного мероприятия "Проверка соблюдения требований бюджетного законодательства в части отражения показателей на забалансовых счетах и соблюдения порядка проведения инвентаризации в МАУ МФЦ &lt;АДРЕС&gt; района в 2021г." от 26.04.2022г.(л.д.39-52);</text:p>
      <text:p text:style-name="s1">Достоверность и допустимость данных доказательств сомнений не вызывает, оснований им не доверять у мирового судьи не имеется.</text:p>
      <text:p text:style-name="s1">Представленные доказательства соответствуют требованиям <text:a xlink:type="simple" xlink:href="http://msud.garant.ru/document/redirect/12125267/262">ст. 26.2</text:a> КоАП РФ и не противоречат действующему законодательству.</text:p>
      <text:p text:style-name="s1">В судебном заседании в качестве свидетеля была допрошена руководитель контрольного мероприятия инспектор КСП Сальского района &lt;ФИО5&gt;, которая показала, что подготовительный этап проверки проводился с 11.02.2022г. по 17.03.2022г. Подготовка программы, сбор документов, направление запросов. Основной этап проверки был с 17.03.2022г. по 31.03.2022г. Отражение в учете материальных ценностей МАУ на забалансовых счетах, проведение инвентаризации в ходе основного этапа проверки производится анализ информации, выход инспекторов на объект проверки. Написание акта проверки, и в случае необходимости. Направление предписания. В ходе проверки установлено, что на забалансовом счете 09 отсутствуют сведения по учету приобретенные материальные ценности. На 02 счете они также отсутствовали. В ходе выхода на объект инспекторам было указано что материальные ценности имеются. В связи с этой информацией и отсутствием в учете, КСП направила предписание. О проведение внеплановой инвентаризации запасных частей автомобиля. Также предписано обоснование не отражения указанных объектов в учете. Представить документы по оформлено операций связанных с эксплуатацией и осуществлением сохранности автомобильных шин. Срок исполнения предписания от 31.03.2022г. до 05.04.2022г. Решили что данного срока достаточно, чтобы принять к учету. 05.04.2022г. в ответ на предписание был представлен пакет документации. Анализ которых показало, что предписание не исполнено в полном объеме. В частности не были представлены документы: не представлена инвентаризационная опись по счету "09". АКБ и автошин. Инвентаризационная опись в которой выявлены излишки автошин нокиан, автошин Р 13 Р16 и аккумулятор. Излишки выявлены, сами описи заполнены с нарушением Приказа Минфина N 52н. В частности отсутствуют пункте соответствия условиям актива. Статус объекта и целевая функция актива и заключение комиссии. Ведомости расхождений по результатам проведенной инвентаризации также не заполнен пункт несоответствие условиям активов. В связи с чем, был сделан вывод, что предписание было выполнено не в полной мере. Постановка на учет на счет 09 , МФЦ должны были выявить излишки, принять комиссионно на учет 09 и представить в КСП. Они провели это как услуга, а не покупка. В этом случае указанные материальные ценности, должны быть комиссионно приняты по результатам проведенной инвентаризации. На 02 счет непригодные материальные ценности переносятся после признания их негодными, и хранятся на данном счете до момента утилизации. 27.04.2022г. был представлен дополнительный пакет документации, в котором в инвентаризационных описях было все устранено и представлена инвентаризационная опись по счету "09" в которой отражены 1 АКБ и автошины нокиан.</text:p>
      <text:p text:style-name="s1">.</text:p>
      <text:p text:style-name="s1"><text:a xlink:type="simple" xlink:href="http://msud.garant.ru/document/redirect/12125267/24">Статьей 2.4</text:a> КоАП РФ установлено, что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s1">Согласно примечанию к указанной норме совершившие административные правонарушения в связи с выполнением организационно-распорядительных или административно-хозяйственных функций руководители и другие работники организаций несут административную ответственность как должностные лица.</text:p>
      <text:p text:style-name="s1">Контрольно-счетная палата по результатам проведения контрольных мероприятий вправе вносить в органы местного самоуправления и муниципальные органы, организации и их должностным лицам представления для их рассмотрения и принятия мер по устранению выявленных нарушений и недостатков, предотвращению нанесения материального ущерба муниципальному образованию или возмещению причиненного вреда, по привлечению к ответственности должностных лиц, виновных в допущенных нарушениях, а также мер по пресечению, устранению и предупреждению нарушений.</text:p>
      <text:p text:style-name="s1">В случае выявления нарушений, требующих безотлагательных мер по их пресечению и предупреждению, воспрепятствования проведению должностными лицами Контрольно-счетной палаты контрольных мероприятий, а также в случаях несоблюдения сроков рассмотрения представлений Контрольно-счетная палата направляет в органы местного самоуправления и муниципальные органы, проверяемые организации и их должностным лицам предписание.</text:p>
      <text:p text:style-name="s1">Как указала Председатель КСП &lt;ФИО4&gt; у них имеется два вида документов которые направляют в ходе проверки это представление и предписание. Представление оно связано напрямую с подписанием Акта и выносится по результатам проверки, предписание вносится, если исходя из представленных документов не имеется возможности сделать обоснованные выводы в Акте проверки.</text:p>
      <text:p text:style-name="s1">Материалами дела подтверждено, что в соответствии с планом работы Контрольно-счетной палаты Сальского района на 2022 год, на основании распоряжения Председателя КСП Сальского района от 11.03.2022 Контрольно-счетной палатой Сальского района проведено контрольное мероприятие по проверке соблюдения требований бюджетного законодательства в части отражения показателей на забалансовых счетах и соблюдения порядка проведения инвентаризации в МАУ МФЦ Сальского района в 2021 году (далее - МАУ МФЦ).</text:p>
      <text:p text:style-name="s1">В проверяемом периоде МАУ МФЦ Сальского района действовало на основании Устава, утвержденного постановлением Администрации Сальского района от 25.10.2013 N 1819, с учетом изменений, внесенных постановлениями Администрации Сальского района от 30.06.2017 N 949, от 26.02.2018 N400, от 26.03.2021 N340.</text:p>
      <text:p text:style-name="s1">Муниципальное автономное учреждение Сальского района "Многофункциональный центр предоставления государственных и муниципальных услуг" является некоммерческой организацией, созданной муниципальным образованием "Сальский район" в лице Администрации Сальского района для организации предоставления государственных и муниципальных услуг по принципу "одного окна" на территории муниципального образования "Сальский район" в соответствии с <text:a xlink:type="simple" xlink:href="http://msud.garant.ru/document/redirect/12177515/0">Федеральным законом</text:a> от 27.07.2010 N 210-ФЗ "Об организации предоставления государственных и муниципальных услуг", иными нормативными правовыми актами Российской Федерации, нормативными правовыми актами Ростовской области, муниципальными правовыми актами Сальского района, в соответствии с соглашениями о взаимодействии с федеральными органами исполнительной власти, органами государственных внебюджетных фондов, органами исполнительной власти Ростовской области, органами местного самоуправления, не имеющей основной своей целью извлечение прибыли.</text:p>
      <text:p text:style-name="s1">Имущество автономного учреждения принадлежит ему на праве оперативного управления. Собственником имущества является муниципальное образование "Сальский район". В ходе проведения контрольного мероприятия рассмотрен вопрос соблюдения требований бюджетного законодательства при учете материальных ценностей (автошин, аккумуляторов). По результатам контрольного мероприятия выявлены факты непринятия к учету товарно-материальных ценностей (запасных частей на транспортные средства - комплекты шин, аккумулятор), в результате чего допущено нарушение действующего законодательства при отражении в бухгалтерском учете запасных частей к транспортным средствам. На забалансовый счет 09 "Запасные части выданные взамен изношенных", по состоянию на 01.01.2021г. и на 31.12.2021 г., не были приняты к учету запасные части, приобретенные в 2018 г. (автошины"TIGAR" (215/65/16) в количестве 4 шт., аккумулятор АКБ в количестве 1 шт.) и в 2020 году (автошины "NОКIАN" R13 в количестве 4 шт.). Кроме того, запасные части (автошины, акуумулятор), бывшие в эксплуатации, на забалансовый счет 02 "Материальные ценности на хранении" не были приняты. С выходом на объект проверки в МАУ МФЦ Сальского района (31.03.2022 г.) инспректорамКонтрольно-счетной палаты запасные части (автошин и АКБ) представлены не были.</text:p>
      <text:p text:style-name="s1">В адрес МАУ МФЦ Сальского района в ходе проверки было направлено предписание от 31.03.2022г. В целях обеспечения достоверности бухгалтерского учета запасных частей, предписывалось:</text:p>
      <text:p text:style-name="s1">1. Провести внеплановую инвентаризацию запасных частей к транспортным средствам.</text:p>
      <text:p text:style-name="s1">2. Представить информацию-обоснование неотражения в учете указанных объектов муниципального имущества.</text:p>
      <text:p text:style-name="s1">3. Представить документы по оформлению операций, связанных с эксплуатацией и обеспечением сохранности автомобильных шин.</text:p>
      <text:p text:style-name="s1">При этом Предписание было исполнимым, не оспаривалось.</text:p>
      <text:p text:style-name="s1">На Предписание Контрольно-счетной палаты Сальского района был представлен пакет документов от 05.04.2022, подписанных руководителем МАУ МФЦ Манякиной И.А., анализ которых показал, что предписание в полной мере не исполнено.</text:p>
      <text:p text:style-name="s1">Анализом представленных материалов об исполнении предписания было установлено следующее:</text:p>
      <text:p text:style-name="s1">1. Документация о принятии к учету по результатам инвентаризации на забалансовый счет 09 "Запасные части, выданные взамен изношенных" запасных частей (аккумулятор АКБ) в количестве 1 шт. не представлена.</text:p>
      <text:p text:style-name="s1">2. Инвентаризационная опись (ф. 0504087) от 31.03.2022 N 00000001, подписанная по результатам внеплановой инвентаризации (председатель инвентаризационной комиссии - руководитель МАУ МФЦ Манякина И.А.), не может быть принята как документ, обеспечивающий полные и точные данные о материальных запасах и имуществе, в связи с его несоответствием требованиям действующего законодательства (приказ Минфина N 52н). Так, в указанном документе отсутствует информация: - о статусе объекта учета (о состоянии имущества на дату инвентаризации с учетом оценки его технического состояния и (или) степени вовлеченности в хозяйственный оборот); о целевой функции актива (о возможных способах вовлечения у объектов инвентаризации в хозяйственный оборот, использования в целях получения экономической выгоды (извлечения полезного потенциала) либо при отсутствии возможности ? о способах выбытия объекта); о соответствии (или несоответствии) объектов инвентаризации условиям актива. 3. Ведомость расхождений по результатам инвентаризации (ф. 0504092) от 31.03.2022 N 00000001 по результатам внеплановой инвентаризации (подписана председателем инвентаризационной комиссии - руководителем МАУ МФЦ Манякиной И.А.), не может быть принята как документ, обеспечивающий полные и точные данные о материальных запасах и имуществе, в связи с его несоответствием требованиям действующего законодательства (приказ Минфина N 52н) - в указанном документе отсутствует информация о соответствии (или несоответствии) объектов инвентаризации условиям актива. 4. Инвентаризационная опись (ф. 0504087) от 31.03.2022 N 00000001, Ведомость расхождений по результатам инвентаризации (ф. 0504092) от 31.03.2022 N 00000001, оформленные по результатам проведенной внеплановой инвентаризации запасных частей к автотранспортным средствам, не могут быть приняты как документы, подтверждающие отнесение выявленных излишков (автошин, аккумулятора АКБ) к имуществу, не соответствующему критериям активов. Согласно п.335 приказа Минфина N 157н, забалансовый счет 02 предназначен для учета материальных ценностей учреждения, не соответствующих критериям активов. Однако в представленных документах (Инвентаризационная опись (ф. 0504087) от 31.03.2022 N00000001, Ведомость расхождений по результатам инвентаризации (ф. 0504092) от 31.03.2022 N00000001) отсутствуют сведения о несоответствии объектов инвентаризации условиям актива, являющиеся основанием для принятия имущества на забалансовый счет 02. В соответствии с п. 34 Приказа Минфина 157н, решение о списании может быть принято Комиссией по поступлению и выбытию активов учреждения. Инвентаризационной комиссией решение о постановке на забалансовый счет 02 принято не было. Вследствие чего, указанные документы не являются основанием для принятия выявленных излишков на счет 02 "Материальные ценности на хранении". Списание автомобильных шин может происходить в случае недопустимости их дальнейшего использования в соответствии с действующими нормативами эксплуатации транспорта. Документы, подтверждающие обоснованность замены шин (изношенность, повреждение и т.д.) не представлены. 5. Материальные ценности (автошины, аккумулятор), не являющиеся основными средствами, приняты к учету на счет 02 "Материальные ценности на хранении" по коду аналитического учета группы забалансового счета 02.31 "Основные средства - иное движимое имущество на хранении", что не соответствует требованиям бюджетного законодательства (приказы Минфина N 157н, N 256н), т.к. указанное имущество не относится к основным средствам. 6. Акты о приеме-передаче объектов нефинансовых активов (ф. 0504101) N 1 от 31.03.2022г.; N2 от 31.03.2022г.; N3 от 31.03.2022г.; N 00000004 от 15.03.2022г. не содержат заключения комиссии учреждения о результатах осмотра объектов нефинансовых активов (председатель комиссии - руководитель МАУ МФЦ Манякина И.А.), что не соответствует требованиям действующего законодательства (приказ Минфина N 52н) в части порядказаполнения первичных учетных документов.</text:p>
      <text:p text:style-name="s1">7. Документы по эксплуатации автомобильных шин (карточки учета работы автомобильных шин, иные документы-основания для их замены) содержащие сведения о датах установки и снятия, технического состояния не представлены.</text:p>
      <text:p text:style-name="s1">В соответствии с пунктом 3.1.7 должностной инструкции, руководитель обязан осуществлять контроль за соблюдением законодательства Российской Федерации.</text:p>
      <text:p text:style-name="s1">В соответствии с пунктом 3.1.3 должностной инструкции, руководитель обязан осуществлять общее руководство производственно-хозяйственной и финансово-экономической деятельностью МФЦ.</text:p>
      <text:p text:style-name="s1">В соответствии с пунктом 3.1.6 должностной инструкции, руководитель обязан нести ответственность за последствия принимаемых решений, сохранность и эффективное использование имущества МФЦ.</text:p>
      <text:p text:style-name="s1">Руководителем МАУ МФЦ на основании распоряжения Главы Администрации Сальского района от 17.09.2012г. является Манякина И.А. Таким образом, являясь должностным лицом, должным образом не исполнила служебные обязанности и не приняла исчерпывающие меры по устранения выявленных нарушений, не выполнив тем самым в полной мере Представление Контрольно-счетной палаты Сальского района, что образует состав административного правонарушения, ответственность за которое установлена <text:a xlink:type="simple" xlink:href="http://msud.garant.ru/document/redirect/12125267/19520">ч.20 ст.19.5</text:a> КоАП РФ. Объективная сторона правонарушения, предусмотренного <text:a xlink:type="simple" xlink:href="http://msud.garant.ru/document/redirect/12125267/19520">ч.20 ст. 19.5</text:a> КоАП РФ выражается в невыполнении в срок законного предписания (постановления, представления) органа, осуществляющего государственный (муниципальный) надзор (контроль). Административное правонарушение, предусмотренное <text:a xlink:type="simple" xlink:href="http://msud.garant.ru/document/redirect/12125267/195">ст. 19.5</text:a> КоАП РФ, считается оконченным по истечении указанного в предписании (представлении) срока. Последующее исполнение требований предписания (представления) не является основанием для освобождения от административной ответственности за данное нарушение, но может быть учтено в качестве смягчающего обстоятельства. Поскольку наступление вредных последствий не является квалифицирующим признаком объективной стороны административного правонарушения, ответственность за которое установлена <text:a xlink:type="simple" xlink:href="http://msud.garant.ru/document/redirect/12125267/19520">ч. 20 ст. 19.5</text:a> КоАП РФ, отсутствие указанных последствий не свидетельствует о малозначительности совершенного правонарушения. Существенная угроза охраняемым общественным отношениям заключается в данном случае не в наступлении каких-либо материальных последствий правонарушения, а в ненадлежащем отношении должностного лица к исполнению своих обязанностей. Исходя из обстоятельств настоящего дела, основания для применения <text:a xlink:type="simple" xlink:href="http://msud.garant.ru/document/redirect/12125267/29">ст. 2.9</text:a> КоАП РФ отсутствуют. Как и не усматривается оснований для освобождения Манякиной И.А. от административной ответственности. Непризнание своей вины со стороны Манякиной И.А. мировой судья расценивает как избранный способ защиты. Доводы изложенные в возражениях объективного подтверждения не нашли. Обстоятельством, смягчающим административную ответственность согласно <text:a xlink:type="simple" xlink:href="http://msud.garant.ru/document/redirect/12125267/42">ст. 4.2</text:a> КоАП РФ является исполнение предписания в полном объеме 27.04.2022г., обстоятельства, отягчающие административную ответственность Манякиной И.А., в соответствии со <text:a xlink:type="simple" xlink:href="http://msud.garant.ru/document/redirect/12125267/43">ст.4.3</text:a> КоАП РФ, мировой судья не усматривает.</text:p>
      <text:p text:style-name="s1">С учетом вышеизложенного, исходя из характера совершенного правонарушения, личности виновной, а также цели административного наказания - предупреждение совершения новых правонарушений, как самим правонарушителем, так и другими лицами мировой судья считает необходим назначить наказание по нижнему пределу санкции <text:a xlink:type="simple" xlink:href="http://msud.garant.ru/document/redirect/12125267/19520">ч. 20 ст. 19.5</text:a> КоАП РФ в виде административного штрафа.</text:p>
      <text:p text:style-name="s1">Руководствуясь <text:a xlink:type="simple" xlink:href="http://msud.garant.ru/document/redirect/12125267/41">ст.ст. 4.1</text:a>, <text:a xlink:type="simple" xlink:href="http://msud.garant.ru/document/redirect/12125267/299">29.9</text:a> и <text:a xlink:type="simple" xlink:href="http://msud.garant.ru/document/redirect/12125267/2910">29.10</text:a> КоАП РФ, мировой судья,</text:p>
      <text:p text:style-name="s1">П О С Т А Н О В И Л :</text:p>
      <text:p text:style-name="s1">Должностное лицо - Манякину &lt;ДАТА&gt; признать виновной в совершении административного правонарушения, предусмотренного <text:a xlink:type="simple" xlink:href="http://msud.garant.ru/document/redirect/12125267/19520">ч.20 ст. 19.5</text:a> КоАП РФ, и назначить ей наказание - административный штраф в размере 20 000 (двадцать тысяч) рублей 00 копеек.</text:p>
      <text:p text:style-name="s1">Реквизиты для начисления штрафа: наименование получателя платежа: 347630 г. Сальск, Ростовская область, ул. Ленина, 22 ИНН 6153034657, КПП 615301001, Получатель: УФК по Ростовской области (Контрольно-счетная палата Сальского района л/сч 04583D01640) Единый казначейский счет 40102810845370000050 Казначейский счет 03100643000000015800, Банк получателя: ОТДЕЛЕНИЕ РОСТОВ-НА-ДОНУ БАНКА РОССИН//УФК по Ростовской области г. Ростов-на-Дону БИК016015102, ОКТМО 60650000, КБК 903 1 16 01194 01 0005 140.</text:p>
      <text:p text:style-name="s1">В соответствии со <text:a xlink:type="simple" xlink:href="http://msud.garant.ru/document/redirect/12125267/322">ст. 32.2</text:a> КоАП РФ административный штраф должен быть о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text:a xlink:type="simple" xlink:href="http://msud.garant.ru/document/redirect/12125267/315">ст. 31.5</text:a> КоАП РФ.</text:p>
      <text:p text:style-name="s1">Платежный документ об уплате штрафа подлежит направлению судье.</text:p>
      <text:p text:style-name="s1">Неоплата административного штрафа в указанные сроки в соответствии с требованиями <text:a xlink:type="simple" xlink:href="http://msud.garant.ru/document/redirect/12125267/202501">ч. 1 ст. 20.25</text:a> КоАП РФ,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s1">Резолютивная часть постановления объявлена 14 июня 2022 года.</text:p>
      <text:p text:style-name="s1">В соответствии с <text:a xlink:type="simple" xlink:href="http://msud.garant.ru/document/redirect/12125267/291101">ч.1 ст. 29.11</text:a> КоАП РФ, составление мотивированного постановления отложена на 15 июня 2022 года.</text:p>
      <text:p text:style-name="s1">День изготовления постановления в полном объеме является днем его вынесения.</text:p>
      <text:p text:style-name="s1">Постановление может быть обжаловано в Сальский городской суд Ростовской области через мирового судью в течение десяти суток со дня получения копии постановления.</text:p>
      <text:p text:style-name="s1">Мировой судья Е.В.Логвиненк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2 Сальского района Ростовской области от 14 июня 2...</text:p>
      </style:header>
      <style:footer>
        <table:table>
          <table:table-column table:number-columns-repeated="3"/>
          <table:table-row>
            <table:table-cell>
              <text:p text:style-name="footer_left">
							<text:date style:data-style-name="date" text:fixed="true" text:date-value="2024-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