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left="9.753cm" fo:margin-right="0cm" fo:text-indent="0cm" style:auto-text-indent="false" style:text-autospace="none"/>
    </style:style>
    <style:style style:name="P3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 style:master-page-name="Standard">
      <style:paragraph-properties fo:margin-left="9.753cm" fo:margin-right="0cm" fo:text-align="center" style:justify-single-word="false" fo:text-indent="0cm" style:auto-text-indent="false" style:page-number="auto" style:text-autospace="none"/>
    </style:style>
    <style:style style:name="P9" style:family="paragraph" style:parent-style-name="Standard">
      <style:paragraph-properties fo:margin-left="19.505cm" fo:margin-right="0cm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8.7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2" style:family="paragraph" style:parent-style-name="Standard" style:list-style-name="WW8Num6">
      <style:paragraph-properties fo:margin-left="0cm" fo:margin-right="-0.254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list-style-name="WW8Num5">
      <style:paragraph-properties fo:margin-left="1.27cm" fo:margin-right="-0.254cm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-0.254cm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-0.254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1.27cm" fo:margin-right="-0.254cm" fo:text-align="justify" style:justify-single-word="false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.25cm" fo:margin-right="-0.254cm" fo:text-align="justify" style:justify-single-word="false" fo:text-indent="0.25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ConsPlusNonformat">
      <style:paragraph-properties fo:margin-left="0cm" fo:margin-right="-0.254cm" fo:text-align="justify" style:justify-single-word="false" fo:orphans="2" fo:widows="2" fo:text-indent="0cm" style:auto-text-indent="false"/>
    </style:style>
    <style:style style:name="P21" style:family="paragraph" style:parent-style-name="ConsPlusNonformat" style:list-style-name="WW8Num6">
      <style:paragraph-properties fo:margin-left="0cm" fo:margin-right="-0.254cm" fo:text-align="justify" style:justify-single-word="false" fo:orphans="2" fo:widows="2" fo:text-indent="0cm" style:auto-text-indent="false"/>
    </style:style>
    <style:style style:name="P22" style:family="paragraph" style:parent-style-name="ConsPlusNonformat">
      <style:paragraph-properties fo:margin-left="0cm" fo:margin-right="-0.254cm" fo:text-align="center" style:justify-single-word="false" fo:orphans="2" fo:widows="2" fo:text-indent="0cm" style:auto-text-indent="false"/>
    </style:style>
    <style:style style:name="P23" style:family="paragraph" style:parent-style-name="ConsPlusNonformat">
      <style:paragraph-properties fo:margin-left="0cm" fo:margin-right="-0.254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24" style:family="paragraph" style:parent-style-name="ConsPlusNonformat" style:list-style-name="WW8Num6">
      <style:paragraph-properties fo:margin-left="0cm" fo:margin-right="-0.254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МЕРНАЯ ФОРМА ЗАЯВЛЕНИЯ</text:span></text:p>
      <text:p text:style-name="P4"/>
      <text:p text:style-name="P4">для физических лиц</text:p>
      <text:p text:style-name="P4"/>
      <text:p text:style-name="P3"><text:span text:style-name="T2">Председателю комиссии по рассмотрению споров о результатах определения кадастровой стоимости при Управлении Росреестра по __________________________________</text:span></text:p>
      <text:p text:style-name="P6"/>
      <text:p text:style-name="P3"><text:span text:style-name="T2">__________________________________<text:line-break/></text:span><text:span text:style-name="T3">Ф.И.О. председателя комиссии</text:span></text:p>
      <text:p text:style-name="P6"/>
      <text:p text:style-name="P2"><text:span text:style-name="T2">от________________________________</text:span></text:p>
      <text:p text:style-name="P7">Ф.И.О. заявителя</text:p>
      <text:p text:style-name="P2"><text:span text:style-name="T4">_________________________________________________________, </text:span></text:p>
      <text:p text:style-name="P2"><text:span text:style-name="T2">проживающего по адресу:___________</text:span></text:p>
      <text:p text:style-name="P2"><text:span text:style-name="T2">_____________________________________________________________________________________________________.</text:span></text:p>
      <text:p text:style-name="P9">.</text:p>
      <text:p text:style-name="P5"/>
      <text:p text:style-name="P10"/>
      <text:p text:style-name="P1">ЗАЯВЛЕНИЕ</text:p>
      <text:p text:style-name="P1"/>
      <text:p text:style-name="P11"><text:span text:style-name="T4">В соответствии со статьей 24.19 </text:span><text:span text:style-name="T5">Федерального закона от 29.07.1998 № 135-ФЗ «Об оценочной деятельности в Российской Федерации» п</text:span><text:span text:style-name="T4">рошу пересмотреть кадастровую стоимость объекта недвижимости - _________________________<text:line-break/>_____________________________________________________________________</text:span></text:p>
      <text:p text:style-name="P13"><text:span text:style-name="T6">(вид объекта недвижимости – земельный участок, здание, помещение, сооружение, объект незавершенного строительства)</text:span></text:p>
      <text:p text:style-name="P11"><text:span text:style-name="T4">с кадастровым номером ________________________________________________, </text:span></text:p>
      <text:p text:style-name="P11"><text:span text:style-name="T4">расположенного по адресу: ____________________________________________ _____________________________________________________________________, в связи с тем, что кадастровая стоимость указанного объекта недвижимости затрагивает мои права (и/или) обязанности в связи с ________________________</text:span></text:p>
      <text:p text:style-name="P14">_____________________________________________________________________</text:p>
      <text:p text:style-name="P14">_____________________________________________________________________</text:p>
      <text:p text:style-name="P14">_____________________________________________________________________</text:p>
      <text:p text:style-name="P13"><text:span text:style-name="T6">(обоснование затрагивания прав (и/или) обязанностей заявителя)</text:span></text:p>
      <text:p text:style-name="P14"/>
      <text:p text:style-name="P14">Основанием для пересмотра результатов определения кадастровой стоимости является:</text:p>
      <text:list xml:id="list985236366147800932" text:style-name="WW8Num5">
        <text:list-item>
          <text:p text:style-name="P15">недостоверность сведений об объекте недвижимости, использованных при определении его кадастровой стоимости;</text:p>
        </text:list-item>
        <text:list-item>
          <text:p text:style-name="P15">установление в отношении объекта недвижимости его рыночной стоимости на дату, по состоянию на которую была установлена его кадастровая стоимость.</text:p>
        </text:list-item>
      </text:list>
      <text:p text:style-name="P14"/>
      <text:p text:style-name="P14"/>
      <text:p text:style-name="P14"/>
      <text:p text:style-name="P14"><text:soft-page-break/></text:p>
      <text:p text:style-name="P11"><text:span text:style-name="T4">Приложения с указанием количества листов и экземпляров:</text:span></text:p>
      <text:list xml:id="list3057830690732220928" text:style-name="WW8Num6">
        <text:list-item>
          <text:p text:style-name="P12"><text:span text:style-name="T4">Кадастровый паспорт объекта недвижимости (подлинник) – на______л. <text:line-break/>в 1 экз.</text:span></text:p>
        </text:list-item>
        <text:list-item>
          <text:p text:style-name="P12"><text:span text:style-name="T4">Нотариально заверенная копия правоустанавливающего или правоудостоверяющего документа на объект недвижимости (в случае, если заявление о пересмотре кадастровой стоимости подается лицом, обладающим правом на объект недвижимости) на ______ л. в 1 экз.</text:span></text:p>
        </text:list-item>
        <text:list-item>
          <text:p text:style-name="P21"><text:span text:style-name="T4">Документы, являющиеся основанием для пересмотра кадастровой стоимости объекта недвижимости:</text:span></text:p>
        </text:list-item>
      </text:list>
      <text:p text:style-name="P16"><text:span text:style-name="T4">Отчет об оценке рыночной стоимости объекта недвижимости <text:line-break/>от «_____»_______20__ г. №__________ (подлинник) - на _____ л. в 1 экз. (</text:span><text:span text:style-name="T7">указывается в случае установления в отношении объекта недвижимости его рыночной стоимости</text:span><text:span text:style-name="T4">);</text:span></text:p>
      <text:p text:style-name="P16"><text:span text:style-name="T4">Положительное экспертное заключение о соответствии отчета об оценке рыночной стоимости объекта оценки требованиям законодательства Российской Федерации об оценочной деятельности (подлинник) – на ___ л. в 1 экз. (</text:span><text:span text:style-name="T7">указывается</text:span><text:span text:style-name="T4"> </text:span><text:span text:style-name="T7">в случае установления в отношении объекта недвижимости его рыночной стоимости, а также в случае если рыночная стоимость земельного участка отличается от его кадастровой стоимости более чем на тридцать процентов).</text:span></text:p>
      <text:p text:style-name="P17"><text:span text:style-name="T4">Документы, подтверждающие недостоверность сведений об объекте недвижимости, использованных при определении его кадастровой стоимости - наименование и реквизиты всех документов (</text:span><text:span text:style-name="T7">указывается в случае оспаривания по основанию недостоверности сведений об объекте недвижимости, использованных при определении его кадастровой стоимости</text:span><text:span text:style-name="T4">).</text:span><text:span text:style-name="T9"> </text:span></text:p>
      <text:p text:style-name="P18"/>
      <text:p text:style-name="P22"><text:span text:style-name="T4">4.Иные документы __________________________________________________</text:span></text:p>
      <text:p text:style-name="P22"><text:span text:style-name="T10">(наименование и реквизиты иных документов, обосновывающих требования) </text:span><text:span text:style-name="T11">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3"/>
      <text:p text:style-name="P23"/>
      <text:p text:style-name="P20"><text:span text:style-name="T10">_________________ <text:s text:c="33"/>________________________ <text:s text:c="34"/>___________________</text:span></text:p>
      <text:p text:style-name="P20"><text:span text:style-name="T10"><text:s text:c="10"/>(дата) <text:s text:c="63"/>(подпись) <text:s text:c="49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1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едседателю комиссии по рассмотрению споров о результатах определения кадастровой стоимости</dc:title>
    <meta:initial-creator>Sliva</meta:initial-creator>
    <meta:creation-date>2014-03-06T18:03:00</meta:creation-date>
    <dc:date>2014-10-23T12:33:46.749000000</dc:date>
    <meta:print-date>2013-02-08T13:35:00</meta:print-date>
    <meta:editing-cycles>2</meta:editing-cycles>
    <meta:editing-duration>P15824DT17H31M44S</meta:editing-duration>
    <meta:document-statistic meta:table-count="0" meta:image-count="0" meta:object-count="0" meta:page-count="2" meta:paragraph-count="33" meta:word-count="349" meta:character-count="4140" meta:non-whitespace-character-count="3632"/>
    <meta:generator>LibreOffice/4.2.4.2$Windows_x86 LibreOffice_project/63150712c6d317d27ce2db16eb94c2f3d7b699f8</meta:generator>
  </office:meta>
</office:document-meta>
</file>