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87cm" style:rel-column-width="33103*"/>
    </style:style>
    <style:style style:name="Таблица1.B" style:family="table-column">
      <style:table-column-properties style:column-width="8.414cm" style:rel-column-width="32431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АРАНТ:Примечание. Настоящая форма разработана в соответствии с <text:a xlink:type="simple" xlink:href="http://base.garant.ru/10164072/30/#2030">главой 30</text:a> Гражданского кодекса Российской Федерации.</text:p>
      <text:p text:style-name="Standard"/>
      <text:section text:style-name="Sect1" text:name="p_2">
        <text:p text:style-name="Standard">Договор купли-продажи автомобиля (между физическими лицами)</text:p>
      </text:section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3">
              <text:p text:style-name="P1">[место заключения договора]</text:p>
            </text:section>
          </table:table-cell>
          <table:table-cell table:style-name="Таблица1.A1" office:value-type="string">
            <text:section text:style-name="Sect1" text:name="p_4">
              <text:p text:style-name="P2">[число, месяц, год]</text:p>
            </text:section>
          </table:table-cell>
        </table:table-row>
      </table:table>
      <text:p text:style-name="Text_20_body"/>
      <text:section text:style-name="Sect1" text:name="p_5">
        <text:p text:style-name="Text_20_body">Гражданин РФ [Ф. И. О.], [число, месяц, год] года рождения, паспорт [серия, номер, дата выдачи, кем выдан, код подразделения], проживающий по адресу: [вписать нужное], именуемый в дальнейшем "Продавец", с одной стороны и</text:p>
      </text:section>
      <text:section text:style-name="Sect1" text:name="p_6">
        <text:p text:style-name="Text_20_body">гражданин РФ [Ф. И. О.], [число, месяц, год] года рождения, паспорт [серия, номер, дата выдачи, кем выдан, код подразделения], проживающий по адресу: [вписать нужное], именуемый в дальнейшем "Покупатель", с другой стороны, а вместе именуемые "Стороны", заключили договор о нижеследующем:</text:p>
      </text:section>
      <text:p text:style-name="Text_20_body"><text:bookmark text:name="1"/></text:p>
      <text:section text:style-name="Sect1" text:name="p_7">
        <text:p text:style-name="Text_20_body">1. Предмет договора</text:p>
      </text:section>
      <text:p text:style-name="Text_20_body"/>
      <text:section text:style-name="Sect1" text:name="p_8">
        <text:p text:style-name="Text_20_body">1.1. Продавец обязуется передать в собственность Покупателя, а Покупатель обязуется принять и оплатить транспортное средство (далее - Автомобиль).</text:p>
      </text:section>
      <text:section text:style-name="Sect1" text:name="p_9">
        <text:p text:style-name="Text_20_body">1.2. Технические характеристики транспортного средства:</text:p>
      </text:section>
      <text:section text:style-name="Sect1" text:name="p_10">
        <text:p text:style-name="Text_20_body">- марка, модель транспортного средства: [вписать нужное];</text:p>
      </text:section>
      <text:section text:style-name="Sect1" text:name="p_11">
        <text:p text:style-name="Text_20_body">- государственный номер: [значение];</text:p>
      </text:section>
      <text:section text:style-name="Sect1" text:name="p_12">
        <text:p text:style-name="Text_20_body">- идентификационный номер (VIN): [значение];</text:p>
      </text:section>
      <text:section text:style-name="Sect1" text:name="p_13">
        <text:p text:style-name="Text_20_body">- наименование (тип транспортного средства): [вписать нужное];</text:p>
      </text:section>
      <text:section text:style-name="Sect1" text:name="p_14">
        <text:p text:style-name="Text_20_body">- категория транспортного средства: [вписать нужное];</text:p>
      </text:section>
      <text:section text:style-name="Sect1" text:name="p_15">
        <text:p text:style-name="Text_20_body">- год изготовления транспортного средства: [значение];</text:p>
      </text:section>
      <text:section text:style-name="Sect1" text:name="p_16">
        <text:p text:style-name="Text_20_body">- модель, номер двигателя: [вписать нужное];</text:p>
      </text:section>
      <text:section text:style-name="Sect1" text:name="p_17">
        <text:p text:style-name="Text_20_body">- шасси (рама) номер: [значение];</text:p>
      </text:section>
      <text:section text:style-name="Sect1" text:name="p_18">
        <text:p text:style-name="Text_20_body">- цвет кузова: [вписать нужное];</text:p>
      </text:section>
      <text:section text:style-name="Sect1" text:name="p_19">
        <text:p text:style-name="Text_20_body">- мощность двигателя: [значение];</text:p>
      </text:section>
      <text:section text:style-name="Sect1" text:name="p_20">
        <text:p text:style-name="Text_20_body">- рабочий объем двигателя: [значение];</text:p>
      </text:section>
      <text:section text:style-name="Sect1" text:name="p_21">
        <text:p text:style-name="Text_20_body">- тип двигателя: [вписать нужное];</text:p>
      </text:section>
      <text:section text:style-name="Sect1" text:name="p_22">
        <text:p text:style-name="Text_20_body">- паспорт транспортного средства: [серия, номер, дата выдачи];</text:p>
      </text:section>
      <text:section text:style-name="Sect1" text:name="p_23">
        <text:p text:style-name="Text_20_body">- наименование организации, выдавшей паспорт: [вписать нужное].</text:p>
      </text:section>
      <text:section text:style-name="Sect1" text:name="p_24">
        <text:p text:style-name="Text_20_body">1.3. По согласованию Сторон стоимость автомобиля составляет: [цифрами и прописью] рублей.</text:p>
      </text:section>
      <text:section text:style-name="Sect1" text:name="p_25">
        <text:p text:style-name="Text_20_body">1.4. На момент продажи автомобиль не продан, не заложен, свободен от любых прав третьих лиц и иных обременений.</text:p>
      </text:section>
      <text:section text:style-name="Sect1" text:name="p_26">
        <text:p text:style-name="Text_20_body">1.5. Передача автомобиля Покупателю осуществляется в течение [значение] дней после подписания настоящего договора.</text:p>
      </text:section>
      <text:section text:style-name="Sect1" text:name="p_27">
        <text:p text:style-name="Text_20_body">1.6. Риск случайной гибели или случайного повреждения автомобиля переходит на <text:soft-page-break/>Покупателя с момента его передачи Продавцом Покупателю.</text:p>
      </text:section>
      <text:p text:style-name="Text_20_body"><text:bookmark text:name="2"/></text:p>
      <text:section text:style-name="Sect1" text:name="p_28">
        <text:p text:style-name="Text_20_body">2. Обязанности сторон договора</text:p>
      </text:section>
      <text:p text:style-name="Text_20_body"/>
      <text:section text:style-name="Sect1" text:name="p_29">
        <text:p text:style-name="Text_20_body">2.1. Продавец обязан:</text:p>
      </text:section>
      <text:section text:style-name="Sect1" text:name="p_30">
        <text:p text:style-name="Text_20_body">2.1.1. Передать Покупателю автомобиль, годным к эксплуатации, в исправном техническом состоянии, в порядке и в сроки, определенные в договоре.</text:p>
      </text:section>
      <text:section text:style-name="Sect1" text:name="p_31">
        <text:p text:style-name="Text_20_body">2.1.2. Передать Покупателю одновременно с передачей автомобиля его принадлежности и техническую документацию на него.</text:p>
      </text:section>
      <text:section text:style-name="Sect1" text:name="p_32">
        <text:p text:style-name="Text_20_body">2.1.3. В течение [значение] дней с момента заключения настоящего договора снять автомобиль с регистрационного учета и передать его Покупателю.</text:p>
      </text:section>
      <text:section text:style-name="Sect1" text:name="p_33">
        <text:p text:style-name="Text_20_body">2.1.4. Произвести расходы, связанные со снятием автомобиля с регистрационного учета.</text:p>
      </text:section>
      <text:section text:style-name="Sect1" text:name="p_34">
        <text:p text:style-name="Text_20_body">2.1.5. Принять произведенную Покупателем оплату.</text:p>
      </text:section>
      <text:section text:style-name="Sect1" text:name="p_35">
        <text:p text:style-name="Text_20_body">2.2. Покупатель обязан:</text:p>
      </text:section>
      <text:section text:style-name="Sect1" text:name="p_36">
        <text:p text:style-name="Text_20_body">2.2.1. Оплатить автомобиль по цене и в срок, установленные <text:a xlink:type="simple" xlink:href="http://base.garant.ru/1971034/#13">п.п. 1.3.</text:a>, <text:a xlink:type="simple" xlink:href="http://base.garant.ru/1971034/#31">3.1.</text:a> настоящего договора.</text:p>
      </text:section>
      <text:section text:style-name="Sect1" text:name="p_37">
        <text:p text:style-name="Text_20_body">2.2.2. Принять автомобиль в порядке, предусмотренном <text:a xlink:type="simple" xlink:href="http://base.garant.ru/1971034/#15">п. 1.5.</text:a> настоящего договора.</text:p>
      </text:section>
      <text:section text:style-name="Sect1" text:name="p_38">
        <text:p text:style-name="Text_20_body">2.2.3. За свой счет не позднее [значение] дней с момента получения автомобиля в установленном порядке поставить его на регистрационный учет.</text:p>
      </text:section>
      <text:p text:style-name="Text_20_body"><text:bookmark text:name="3"/></text:p>
      <text:section text:style-name="Sect1" text:name="p_39">
        <text:p text:style-name="Text_20_body">3. Порядок оплаты</text:p>
      </text:section>
      <text:p text:style-name="Text_20_body"><text:bookmark text:name="31"/></text:p>
      <text:section text:style-name="Sect1" text:name="p_40">
        <text:p text:style-name="Text_20_body">3.1. Покупатель оплачивает стоимость автомобиля, установленную <text:a xlink:type="simple" xlink:href="http://base.garant.ru/1971034/#13">п. 1.3.</text:a> настоящего договора, в течение [значение] дней после подписания настоящего договора путем перечисления денежных средств на банковский счет Продавца либо наличными денежными средствами.</text:p>
      </text:section>
      <text:p text:style-name="Text_20_body"><text:bookmark text:name="4"/></text:p>
      <text:section text:style-name="Sect1" text:name="p_41">
        <text:p text:style-name="Text_20_body">4. Ответственность сторон</text:p>
      </text:section>
      <text:p text:style-name="Text_20_body"/>
      <text:section text:style-name="Sect1" text:name="p_42">
        <text:p text:style-name="Text_20_body">4.1.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<text:a xlink:type="simple" xlink:href="http://base.garant.ru/10164072/1/#3">законодательством</text:a> Российской Федерации.</text:p>
      </text:section>
      <text:section text:style-name="Sect1" text:name="p_43">
        <text:p text:style-name="Text_20_body">4.2. При изъятии автомобиля у Покупателя третьими лицами по основаниям, возникшим до исполнения настоящего договора, Продавец обязан возместить Покупателю понесенные им убытки, если не докажет, что Покупатель знал или должен был знать о наличии этих оснований.</text:p>
      </text:section>
      <text:p text:style-name="Text_20_body"><text:bookmark text:name="5"/></text:p>
      <text:section text:style-name="Sect1" text:name="p_44">
        <text:p text:style-name="Text_20_body">5. Порядок разрешения споров</text:p>
      </text:section>
      <text:p text:style-name="Text_20_body"/>
      <text:section text:style-name="Sect1" text:name="p_45">
        <text:p text:style-name="Text_20_body">5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/text:section>
      <text:section text:style-name="Sect1" text:name="p_46">
        <text:p text:style-name="Text_20_body"><text:soft-page-break/>5.2. В случае, если Стороны не придут к соглашению, споры разрешаются в судебном порядке в соответствии с действующим законодательством Российской Федерации.</text:p>
      </text:section>
      <text:p text:style-name="Text_20_body"><text:bookmark text:name="6"/></text:p>
      <text:section text:style-name="Sect1" text:name="p_47">
        <text:p text:style-name="Text_20_body">6. Заключительные положения</text:p>
      </text:section>
      <text:p text:style-name="Text_20_body"/>
      <text:section text:style-name="Sect1" text:name="p_48">
        <text:p text:style-name="Text_20_body">6.1. Настоящий договор составлен в двух экземплярах, имеющих одинаковую юридическую силу, по одному экземпляру для каждой из Сторон.</text:p>
      </text:section>
      <text:section text:style-name="Sect1" text:name="p_49">
        <text:p text:style-name="Text_20_body">6.2. Договор вступает в силу с момента подписания и действует до полного выполнения обязательств по данному договору.</text:p>
      </text:section>
      <text:section text:style-name="Sect1" text:name="p_50">
        <text:p text:style-name="Text_20_body">6.3. Односторонний отказ от исполнения настоящего договора допускается в случае существенного нарушения договора одной из сторон.</text:p>
      </text:section>
      <text:section text:style-name="Sect1" text:name="p_51">
        <text:p text:style-name="Text_20_body">6.4. Все изменения и дополнения оформляются дополнительными соглашениями Сторон в письменной форме, которые являются неотъемлемой частью настоящего договора.</text:p>
      </text:section>
      <text:p text:style-name="Text_20_body"><text:bookmark text:name="7"/></text:p>
      <text:section text:style-name="Sect1" text:name="p_52">
        <text:p text:style-name="Text_20_body">7. Подписи сторон</text:p>
      </text:section>
      <text:p text:style-name="Text_20_body"/>
      <text:section text:style-name="Sect1" text:name="p_53">
        <text:p text:style-name="Text_20_body">Продавец [Ф. И. О., подпись]</text:p>
      </text:section>
      <text:section text:style-name="Sect1" text:name="p_54">
        <text:p text:style-name="Text_20_body">Покупатель [Ф. И. О., подпись]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2:04:34.23</meta:creation-date>
    <meta:document-statistic meta:table-count="1" meta:image-count="0" meta:object-count="0" meta:page-count="3" meta:paragraph-count="54" meta:word-count="605" meta:character-count="4692"/>
    <dc:date>2013-01-14T12:05:09.67</dc:date>
    <meta:editing-duration>PT35S</meta:editing-duration>
    <meta:editing-cycles>1</meta:editing-cycles>
    <meta:generator>OpenOffice.org/3.3$Win32 OpenOffice.org_project/330m20$Build-9567</meta:generator>
  </office:meta>
</office:document-meta>
</file>