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рбитражного суда Удмуртской Республики от 31 августа 2009 г. по делу N А71-5616/09</text:h>
      <text:p text:style-name="s1"/>
      <text:p text:style-name="s16_fi0">г. Ижевск</text:p>
      <text:p text:style-name="s1"/>
      <text:p text:style-name="s16_fi0">31 августа 2009 г.</text:p>
      <text:p text:style-name="s1_right_fi0">Дело N А71-5616/2009</text:p>
      <text:p text:style-name="s1"/>
      <text:p text:style-name="s1">Г12</text:p>
      <text:p text:style-name="s1">Резолютивная часть решения объявлена 28 августа 2009г.</text:p>
      <text:p text:style-name="s1">Полный текст решения изготовлен 31 августа 2009г.</text:p>
      <text:p text:style-name="s1"/>
      <text:p text:style-name="s1">Арбитражный суд Удмуртской Республики в составе судьи Щетниковой Н.В., протокол судебного заседания вела судья Щетникова Н.В., рассмотрев в судебном заседании дело по иску</text:p>
      <text:p text:style-name="s1">открытого акционерного общества "Энергоспецмонтаж" в лице филиала Монтажно-строительное управление N 58, г. Глазов</text:p>
      <text:p text:style-name="s1">к Военному комиссариату г. Глазова, Глазовского, Балезинского и Ярского районов Удмуртской Республики, г. Глазов</text:p>
      <text:p text:style-name="s1">3-е лицо: Министерство обороны Российской Федерации, г. Москва</text:p>
      <text:p text:style-name="s1">о взыскании 41181 руб. 18 коп. компенсации,</text:p>
      <text:p text:style-name="s1">В судебном заседании присутствовали:</text:p>
      <text:p text:style-name="s1">от истца: Дрямина А.Е. - представитель по дов. N 600 от 01.06.2009г.</text:p>
      <text:p text:style-name="s1">от ответчика: Михайлова С.Ю. - представитель по дов. от 13.05.2009г.</text:p>
      <text:p text:style-name="s1">от 3-го лица: не явились</text:p>
      <text:p text:style-name="s1">Установил:</text:p>
      <text:p text:style-name="s1">Открытое акционерное общество "Энергоспецмонтаж" в лице филиала Монтажно-строительное управление N 58, г. Глазов обратилось в Арбитражный суд Удмуртской Республики с иском к Военному комиссариату г. Глазова, Глазовского, Балезинского и Ярского районов Удмуртской Республики, г. Глазов о взыскании 41181 руб. 18 коп. компенсации расходов, понесенных в связи с реализацией <text:a xlink:type="simple" xlink:href="https://arbitr.garant.ru/document/redirect/178405/0">ФЗ</text:a> "О воинской обязанности и военной службе".</text:p>
      <text:p text:style-name="s1">В судебном заседании представитель истца требования, изложенные в исковом заявлении, подержал.</text:p>
      <text:p text:style-name="s1">В обоснование заявленных требований истец ссылается на следующие обстоятельства:</text:p>
      <text:p text:style-name="s1">В период с 29.08.2008г. по 10.10.2008г. работники истца находились на военных сборах. В соответствии со <text:a xlink:type="simple" xlink:href="https://arbitr.garant.ru/document/redirect/178405/6">ст. 6</text:a> ФЗ "О воинской обязанности и военной службе" граждане на время прохождения военных сборов освобождаются от работы с сохранением за ними места постоянной работы и выплатой среднего заработка по месту постоянной работы. В соответствии с п. 7 ст. 1 вышеуказанного закона компенсация расходов, понесенных организациями в связи с его исполнением, осуществляется в порядке, определяемом Правительством РФ. В соответствии с Правилами компенсации расходов, понесенных организациями и гражданами РФ в связи с реализацией <text:a xlink:type="simple" xlink:href="https://arbitr.garant.ru/document/redirect/178405/0">ФЗ</text:a> "О воинской обязанности и военной службе", утвержденными <text:a xlink:type="simple" xlink:href="https://arbitr.garant.ru/document/redirect/187613/0">Постановлением</text:a> Правительства РФ от 01.12.2004г. N 704, выплата компенсации осуществляется на основании представляемых получателями компенсации сведений о размере фактических расходов. Документы для получения компенсации были направлены ответчику 28.10.2008г., но не были им приняты с пояснением, что компенсация среднего заработка производится только за рабочие дни. Истец сделал перерасчет суммы компенсации без учета выходных дней в периоде нахождения работников на военных сборах. Сумма составила 110831 руб. 10 коп. Данную сумму ответчик компенсировал. 20.01.2009г. истец представил ответчику документы для получения компенсации за выходные дни на сумму 41181 руб. 18 коп., которую ответчик компенсировать отказался. Полагая, что отказ ответчика компенсировать расходы истца по выплате среднего заработка, исходя из количества календарных дней нахождения работников на военных сборах, является неправомерным, поскольку Положением о прохождении военных сборов, утвержденным <text:a xlink:type="simple" xlink:href="https://arbitr.garant.ru/document/redirect/189555/0">Постановлением</text:a> Правительства РФ N 333 от 29.05.2006г. (п. 26) установлено, что компенсация осуществляется с учетом времени пребывания гражданина на военных сборах, указанного в справке военного комиссариата, истец обратился с настоящим иском в суд.</text:p>
      <text:p text:style-name="s1">Ответчик исковые требования не признал, представил письменный отзыв, считает требования истца необоснованными по следующим основаниям:</text:p>
      <text:p text:style-name="s1"><text:a xlink:type="simple" xlink:href="https://arbitr.garant.ru/document/redirect/178405/0">ФЗ</text:a> "О воинской обязанности и военной службе" предусмотрено, что в связи с призывом работника на военные сборы работодатель обязан освободить работника от работы с сохранением за ним места работы и выплатить ему средний заработок. Выплаченные работнику денежные суммы компенсируются работодателю из бюджета. Поскольку специальной нормы, регламентирующей порядок исчисления среднего заработка, выплачиваемого работникам за время прохождения военных сборов, законодательством РФ не установлено, при его исчислении работодателю следует руководствоваться <text:a xlink:type="simple" xlink:href="https://arbitr.garant.ru/document/redirect/12125268/139">ст. 139</text:a> Трудового кодекса РФ и Положением об особенностях порядка исчисления средней заработной платы, утвержденных <text:a xlink:type="simple" xlink:href="https://arbitr.garant.ru/document/redirect/12158040/0">постановлением</text:a> Правительства РФ от 24.12.2007г. N 922. Согласно п. 9 указанных Правил при определении среднего заработка используется средний дневной заработок, кроме случая определения среднего заработка работников, которым установлен суммированный учет рабочего времени. Средний заработок работника в этих случаях определяется путем умножения среднего дневного заработка на количество дней (календарных, рабочих) в периоде, подлежащем оплате. Согласно <text:a xlink:type="simple" xlink:href="https://arbitr.garant.ru/document/redirect/12125268/1701">ч. 1 ст. 170</text:a> Трудового кодекса РФ работник освобождается от работы на время выполнения им государственной обязанности при условии, что эти обязанности исполняются в рабочее время. Цель сохранения при этом среднего заработка в том, чтобы работник "не потерял" в заработной плате за период времени исполнения им государственных или общественных обязанностей. Поэтому исчисление среднего заработка, выплачиваемого работнику за время прохождения военных сборов, исходя из рабочих дней по графику работника в периоде, подлежащем оплате, полностью соответствует законодательству. Согласно <text:a xlink:type="simple" xlink:href="https://arbitr.garant.ru/document/redirect/12125268/139">ст. 139</text:a> Трудового кодекса РФ для всех случаев определения размера средней заработной платы, предусмотренной <text:a xlink:type="simple" xlink:href="https://arbitr.garant.ru/document/redirect/12125268/0">Кодексом</text:a>, устанавливается единый порядок ее исчисления. Во всех случаях для определения среднего заработка используется средний дневной заработок, который исчисляется путем деления суммы заработной платы фактически начисленной за отработанные дни в расчетном периоде, на количество фактически отработанных в этот период дней (кроме случаев определения среднего заработка для оплаты отпусков и выплаты компенсаций за неиспользованные отпуска, которые предоставляются в календарных днях и выплата среднего заработка за них осуществляется также с использованием календарных дней). В <text:a xlink:type="simple" xlink:href="https://arbitr.garant.ru/document/redirect/12149111/0">решении</text:a> Верховного Суда РФ от 25.05.2006г. N ГКПИ06-366. по делу о признании частично недействующим абзаца 2 пункта 8 Положения об особенностях порядка исчисления средней заработной платы, утвержденного <text:a xlink:type="simple" xlink:href="https://arbitr.garant.ru/document/redirect/12130565/0">Постановлением</text:a> Правительства РФ от 11.04.2003г. N 213 (абзац 3 и 5 п. 9 действующего на сегодняшний день Положения, утвержденного Постановлением Правительства от 24.12.2007г. N 922 аналогичен оспариваемому пункту 8) указано, что (кроме случаев определения среднего заработка для оплаты отпусков и выплаты компенсаций за неиспользованные отпуска) средний заработок определяется путем умножения среднего дневного заработка на количество рабочих дней в периоде, подлежащем оплате. Учитывая изложенное, по мнению ответчика, оплата среднего заработка производится с учетом времени пребывания на военных сборах, как это установлено п. 26 Положения о прохождении военных сборов, утвержденного <text:a xlink:type="simple" xlink:href="https://arbitr.garant.ru/document/redirect/189555/0">Постановлением</text:a> Правительства РФ N 333 от 29.05.2006г., но в порядке исчисления согласно <text:a xlink:type="simple" xlink:href="https://arbitr.garant.ru/document/redirect/12125268/139">ст. 139</text:a> ТК РФ, исходя из количества рабочих дней в указанный период.</text:p>
      <text:p text:style-name="s1">Третье лицо письменных пояснений по иску не представило, явку представителя не обеспечило.</text:p>
      <text:p text:style-name="s1">Суд признал возможным рассмотреть дело в порядке <text:a xlink:type="simple" xlink:href="https://arbitr.garant.ru/document/redirect/12127526/156">ст. 156</text:a> АПК РФ в отсутствие представителя третьего лица, надлежащим образом извещенного о времени и месте судебного разбирательства (<text:a xlink:type="simple" xlink:href="https://arbitr.garant.ru/document/redirect/12127526/123">ст. 123</text:a> АПК РФ), в том числе публично, путем размещения информации о времени и месте судебного заседания на официальном сайте Арбитражного суда Удмуртской Республики www.udmurtia.arbitr.ru.</text:p>
      <text:p text:style-name="s1">Исследовав и оценив представленные доказательства, выслушав представителей сторон, арбитражный суд считает, что требования истца удовлетворению не подлежат по следующим основаниям:</text:p>
      <text:p text:style-name="s1">В соответствии со <text:a xlink:type="simple" xlink:href="https://arbitr.garant.ru/document/redirect/178405/6">ст. 6</text:a> ФЗ "О воинской обязанности и военной службе" (далее - Закон) граждане на время прохождения военных сборов освобождаются от работы с сохранением за ними места постоянной работы и выплатой среднего заработка по месту постоянной работы, им выплачиваются также оклад по воинской должности, оклад по воинскому званию и командировочные расходы за время нахождения в пути.</text:p>
      <text:p text:style-name="s1">В силу ст. 1 указанного Закона компенсация расходов, понесенных организациями и гражданами в связи с исполнением данного Закона, является расходным обязательством Российской Федерации и осуществляется в порядке, определяемом Правительством Российской Федерации.</text:p>
      <text:p text:style-name="s1">Согласно п/п 5 п.2 Правил компенсации расходов, понесенных организациями и гражданами Российской Федерации в связи с реализацией <text:a xlink:type="simple" xlink:href="https://arbitr.garant.ru/document/redirect/178405/0">Федерального закона</text:a> "О воинской обязанности и военной службе", утвержденных <text:a xlink:type="simple" xlink:href="https://arbitr.garant.ru/document/redirect/187613/0">постановлением</text:a> Правительства РФ от 01.12.2004г. N 704 (далее - Правила компенсации расходов) в случае прохождения военных сборов компенсации подлежат расходы организаций и граждан, связные с выплатой среднего заработка с учетом соответствующих начислений на фонд оплаты труда по месту постоянной работы.</text:p>
      <text:p text:style-name="s1">В соответствии с п. 3 Правил компенсации расходов компенсация вышеуказанных расходов осуществляется за счет средств федерального бюджета, предусмотренных на эти цели Министерству обороны РФ.</text:p>
      <text:p text:style-name="s1">На основании п. 26 Положения о проведении военных сборов, утвержденного <text:a xlink:type="simple" xlink:href="https://arbitr.garant.ru/document/redirect/189555/0">постановлением</text:a> Правительства РФ от 29.05.2006г. N 333 осуществление расходов по выплате среднего заработка за время прохождения военных сборов производится военными комиссариатами в порядке, установленном Правилами компенсации расходов, понесенных организациями и гражданами Российской Федерации в связи с реализацией <text:a xlink:type="simple" xlink:href="https://arbitr.garant.ru/document/redirect/178405/0">Федерального закона</text:a> "О воинской обязанности и военной службе", утвержденными <text:a xlink:type="simple" xlink:href="https://arbitr.garant.ru/document/redirect/187613/0">постановлением</text:a> Правительства РФ от 01.12.2004г. N 704. При этом расчет размера компенсации осуществляется с учетом времени пребывания гражданина на военных сборах, указанного в справке военного комиссариата.</text:p>
      <text:p text:style-name="s1">Гарантии и компенсации работникам, привлекаемым к исполнению государственных или общественных обязанностей, предусматриваются <text:a xlink:type="simple" xlink:href="https://arbitr.garant.ru/document/redirect/12125268/170">ст. 170</text:a> Трудового кодекса РФ.</text:p>
      <text:p text:style-name="s1">Единый порядок определения размера средней заработной платы (среднего заработка) для всех случаев, предусмотренных <text:a xlink:type="simple" xlink:href="https://arbitr.garant.ru/document/redirect/12125268/0">Трудовым кодексом</text:a> РФ, установлен <text:a xlink:type="simple" xlink:href="https://arbitr.garant.ru/document/redirect/12125268/139">ст. 139</text:a> Трудового кодекса РФ.</text:p>
      <text:p text:style-name="s1">Отношения работника с организацией-работодателем по выплате среднего заработка за период выполнения государственных обязанностей, в том числе за время нахождения работника на военных сборах являются трудовыми. при этом, поскольку в <text:a xlink:type="simple" xlink:href="https://arbitr.garant.ru/document/redirect/178405/0">Федеральном законе</text:a> "О воинской обязанности и военной службе", Положении о проведении военных сборов и Правилах компенсации расходов порядок специальная норма о порядке исчисления среднего заработка в данном случае отсутствует, к указанным отношениям должны применяться нормы <text:a xlink:type="simple" xlink:href="https://arbitr.garant.ru/document/redirect/12125268/0">Трудового кодекса</text:a> РФ.</text:p>
      <text:p text:style-name="s1">В силу <text:a xlink:type="simple" xlink:href="https://arbitr.garant.ru/document/redirect/12125268/139">ст. 139</text:a> Трудового кодекса РФ при любом режиме работы расчет средней заработной платы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Особенности порядка исчисления средней заработной платы определяются Правительством РФ с учетом мнения Российской трехсторонней комиссии по регулированию социально-трудовых отношений.</text:p>
      <text:p text:style-name="s1">В соответствии с п. 9 Положения об особенностях порядка исчисления средней заработной платы, утвержденного <text:a xlink:type="simple" xlink:href="https://arbitr.garant.ru/document/redirect/12158040/0">постановлением</text:a> Правительства РФ от 24.12.2007г. N 922, при определении среднего заработка используется средний дневной заработок. Средний заработок определяется путем умножения среднего дневного заработка на количество дней (календарных, рабочих) в периоде подлежащем оплате.</text:p>
      <text:p text:style-name="s1">При этом, исходя из толкования указанных норм следует, что исчисление средней заработной платы для оплаты отпусков, предоставляемых в календарных днях, и выплаты компенсации за такой неиспользованный отпуск осуществляется с использованием календарных дней, а во всех остальных случаях - с учетом рабочих дней в периоде, подлежащем оплате.</text:p>
      <text:p text:style-name="s1">Предусмотренные законодательством гарантии сохранения среднего месячного заработка за работником в течение определенного времени не предполагает выплату работнику средней заработной платы в большем размере, чем если бы он продолжал работу, то есть исходя не из рабочих, а из календарных дней периода.</text:p>
      <text:p text:style-name="s1">Исходя из изложенных обстоятельств, требования истца о взыскании компенсации в связи с выплатой им среднего заработка своим работникам, находившимся на военных сборах за выходные дни (т.е. исходя из количества календарных дней в указанном периоде) является необоснованным и удовлетворению не подлежит.</text:p>
      <text:p text:style-name="s1">С учетом принятого решения на основании <text:a xlink:type="simple" xlink:href="https://arbitr.garant.ru/document/redirect/12127526/110">ст. 110</text:a> АПК РФ судебные расходы относятся на истца.</text:p>
      <text:p text:style-name="s1">Руководствуясь <text:a xlink:type="simple" xlink:href="https://arbitr.garant.ru/document/redirect/12127526/110">ст. ст. 110</text:a>, <text:a xlink:type="simple" xlink:href="https://arbitr.garant.ru/document/redirect/12127526/167">167-170</text:a> Арбитражного процессуального кодекса Российской Федерации, Арбитражный суд Удмуртской Республики,</text:p>
      <text:p text:style-name="s1">Р Е Ш И Л:</text:p>
      <text:p text:style-name="s1_fi0">В удовлетворении исковых требований отказать.</text:p>
      <text:p text:style-name="s1">Решение может быть обжаловано в порядке апелляционного производства в Семнадцатый арбитражный апелляционный суд в течение месяца со дня его принятия (изготовления в полном объеме), а также в порядке кассационного производства в Федеральный Арбитражный суд Уральского округа в течение двух месяцев со дня его вступления в законную силу через Арбитражный суд Удмуртской Республики</text:p>
      <text:p text:style-name="s1">Информацию о времени, месте и результатах рассмотрения апелляционной или кассационной жалобы можно получить соответственно на интернет-сайтах Семнадцатого арбитражного апелляционного суда www.17aas.arbitr.ru или Федерального арбитражного суда Уральского округа www.fasuo.arbitr.ru.</text:p>
      <text:p text:style-name="s1"/>
      <text:p text:style-name="s16_fi0">Судья</text:p>
      <text:p text:style-name="s1_right_fi0">Н.В. Щетни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Удмуртской Республики от 31 августа 2009 г. по делу N А71-5616/09</text:p>
      </style:header>
      <style:footer>
        <table:table>
          <table:table-column table:number-columns-repeated="3"/>
          <table:table-row>
            <table:table-cell>
              <text:p text:style-name="footer_left">
							<text:date style:data-style-name="date" text:fixed="true" text:date-value="2024-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