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Table cells styles -->
    <!-- Table columns styles -->
    <!-- Table styles -->
    <style:style style:name="rubber" style:family="table">
      <style:table-properties style:rel-width="100%" table:align="center"/>
    </style:style>
  </office:automatic-styles>
  <office:body>
    <office:text text:use-soft-page-breaks="true">
      <text:h text:outline-level="1" text:style-name="s3"><text:bookmark text:name="anchor0"/>Информация Федеральной налоговой службы от 14 июля 2022 г.
"Об изменениях в налогообложении имущества, принятых в весеннюю сессию Государственной Думы, рассказал Алексей Лащёнов"</text:h>
      <text:p text:style-name="s1"/>
      <text:p text:style-name="s1">О новейших изменениях в законодательстве о налогообложении имущества, принятых в текущем году Государственной Думой, рассказал начальник Управления налогообложения имущества ФНС России Алексей Лащёнов.</text:p>
      <text:p text:style-name="s1">Так, <text:a xlink:type="simple" xlink:href="http://internet.garant.ru/document/redirect/403574288/0">Федеральным законом</text:a> от 25.02.2022 N 17-ФЗ определено, что применение с 1 июля 2022 года специального налогового режима "Автоматизированная упрощенная система налогообложения" освобождает организации и индивидуальных предпринимателей от налогов на имущество. Исключение - объекты, налоговая база по которым определяется как кадастровая стоимость, а также включенные в перечень, определяемый в соответствии с <text:a xlink:type="simple" xlink:href="http://internet.garant.ru/document/redirect/10900200/37827">п. 7 ст. 378.2</text:a> НК РФ, с учетом <text:a xlink:type="simple" xlink:href="http://internet.garant.ru/document/redirect/10900200/378210">п. 10</text:a> данной статьи.</text:p>
      <text:p text:style-name="s1">От транспортного налога, налога на имущество организаций и земельного налога <text:a xlink:type="simple" xlink:href="http://internet.garant.ru/document/redirect/403623752/11">Федеральным законом</text:a> от 09.03.2022 N 50-ФЗ освобождены юридические лица, зарегистрированные на территории Курильских островов. Это освобождение действует в течение периода использования права на льготу по налогу на прибыль в соответствии со <text:a xlink:type="simple" xlink:href="http://internet.garant.ru/document/redirect/10900200/24630">ст. 246.3</text:a> НК РФ.</text:p>
      <text:p text:style-name="s1"><text:a xlink:type="simple" xlink:href="http://internet.garant.ru/document/redirect/403755396/0">Федеральным законом</text:a> от 26.03.2022 N 67-ФЗ высшие исполнительные органы государственной власти субъектов РФ уполномочены издавать нормативные акты, предусматривающие в 2022 году продление сроков уплаты региональных и местных налогов и авансовых платежей по ним.</text:p>
      <text:p text:style-name="s1">Указанным законом с 2022 года при исчислении транспортного налога отменены повышающие коэффициенты 1,1 и 2 для легковых автомобилей средней стоимостью от 3 до 10 млн руб.</text:p>
      <text:p text:style-name="s1">Кроме того, законом установлено, что за налоговый период 2023 года налоговая база в отношении земельного участка определяется как его кадастровая стоимость на 1 января 2022 года, если её значение на 1 января 2023 года превышает кадастровую стоимость того же участка на 1 января 2022 года. Исключение - случаи изменения кадастровой стоимости из-за изменения характеристик земельного участка.</text:p>
      <text:p text:style-name="s1">С 2023 года <text:a xlink:type="simple" xlink:href="http://internet.garant.ru/document/redirect/404902791/0">Федеральным законом</text:a> от 28.06.2022 N 225-ФЗ введен вычет по налогу на имущество организаций и земельному налогу для участников соглашений о защите и поощрении капиталовложений (СЗПК). Теперь налогоплательщики - участники СЗПК с Российской Федерацией вправе уменьшать суммы указанных налогов и авансовых платежей по ним на налоговые вычеты в размере фактически осуществленных затрат, по которым федеральным законом предусмотрено предоставление мер поддержки.</text:p>
      <text:p text:style-name="s1">С 2023 года одобренным Советом Федерации <text:a xlink:type="simple" xlink:href="http://internet.garant.ru/document/redirect/403294381/0">Федеральным законом</text:a> N 46702-8 изменены сроки уплаты имущественных налогов организаций: авансовые платежи по ним необходимо будет уплатить не позднее 28 числа месяца, следующего за истекшим отчетным периодом (кварталом), а сами налоги - до 28 февраля года, следующего за истекшим налоговым периодом (календарным годом).</text:p>
      <text:p text:style-name="s1">При этом <text:a xlink:type="simple" xlink:href="http://internet.garant.ru/document/redirect/72618834/1000">декларацию</text:a> по налогу на имущество организаций с 2023 года необходимо будет представлять не позднее 25 марта года, следующего за истекшим налоговым периодом.</text:p>
      <text:p text:style-name="s1">С 2023 года этим же законом введена обязанность организаций однократно представлять в налоговый орган сообщение о наличии налогооблагаемого объекта недвижимого имущества, налоговая база по которому определена как кадастровая стоимость. Такая обязанность отсутствует в случае, если юрлицу было передано (направлено) сообщение об исчисленных налоговым органом суммах налога в отношении этого объекта, или если организация применяет налоговую льготу для данного объекта налогообложения.</text:p>
      <text:p text:style-name="s1">Одобренным Советом Федерации <text:a xlink:type="simple" xlink:href="http://internet.garant.ru/document/redirect/404782447/0">Федеральным законом</text:a> N 135588-8 внесены изменения в правила оборота земельных долей, полученных при приватизации сельхозугодий и выраженных в гектарах и балло-гектарах. Так, если до 1 марта 2025 года общее собрание участников долевой собственности не провело перерасчет размеров таких долей в простую правильную дробь, то орган местного самоуправления поселения, муниципального или городского округа может провести такой перерасчет в соответствии с правилами, определёнными Правительством РФ, и направить полученные сведения в Единый государственный реестр недвижимости. Указанное позволит обеспечить исчисление земельного налога в отношении правообладателей земельных долей, выраженных в гектарах и балло-гектарах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Информация Федеральной налоговой службы от 14 июля 2022 г. "Об изменениях в налогообложении имуще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2-7-1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