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овой режим недвижимого имущества и сделок с ним: <text:s/>(104 ак. часа)</text:p>
      <text:p text:style-name="Standard"><text:span text:style-name="T1">Дата начала и продолжительность:</text:span> 15.04.13 (2,5 месяца)<text:line-break/><text:span text:style-name="T1">Город проведения:</text:span> Москва</text:p>
      <text:p text:style-name="Standard"><text:span text:style-name="T1">Тип программы:</text:span> Курс<text:line-break/><text:span text:style-name="T1">Формат программы:</text:span> Вечерний<text:line-break/><text:a xlink:type="simple" xlink:href="http://m-logos.ru/advanced_training/law/vedenie_sudebnyh_sporov_taktika_strategiya_dokazatelstva_ritorika_i_process/01042013_14062013/"><text:span text:style-name="T3">Подробнее</text:span></text:a></text:p>
      <text:p text:style-name="Standard"/>
      <text:p text:style-name="P2">Программа</text:p>
      <text:p text:style-name="Standard"><text:span text:style-name="T1">1. Понятие недвижимости, виды прав на недвижимость и основания приобретения и прекращения прав на недвижимость.</text:span><text:line-break/>- Критерии отнесения вещей к категории недвижимости. Спорные вопросы квалификации отдельных объектов в качестве недвижимых вещей. Идентификация объекта недвижимости. Линейные объекты как недвижимость. Земельный участок и находящиеся на нем здания и сооружения как единый объект недвижимости. Новеллы ГК РФ.<text:line-break/>- Вещные права на недвижимость. Право собственности и его составляющие. Ограниченные вещные права на недвижимость. Перспективы введения новых ограниченных вещных прав в рамках ГК РФ (право на приобретение объекта недвижимости в будущем, право вещных выдач и др.). <text:line-break/>- Общая долевая и совместная собственность на недвижимое имущество (основания возникновения, режим пользования, соглашения участников долевой собственности, выдел доли, распоряжение долей, преимущественное права приобретения и др.).<text:line-break/>- Основания возникновения вещных прав на недвижимость (создание объекта недвижимости и производное приобретение, момент возникновения прав на недвижимость и роль государственной регистрации прав и др.). Новое в возникновении прав собственности в силу приобретательной давности.<text:line-break/>- Прекращение вещных прав на недвижимость (принудительный выкуп недвижимости государством, отказ от права собственности и др.). <text:line-break/>- Природа права владения в свете реформы ГК РФ.</text:p>
      <text:p text:style-name="Standard"><text:span text:style-name="T1">2. Государственная регистрация прав на недвижимость и сделок с ней. </text:span><text:line-break/>- Основные правовые вопросы государственной регистрации прав, сделок, перехода прав и обременений. <text:line-break/>- Проблематика публичной достоверности реестра в свете реформы ГК РФ.<text:line-break/>- Система регистрации прав на недвижимость и случаи обязательной регистрации сделок с недвижимостью. <text:line-break/>- Анализ основных случаев отказа в регистрации. <text:line-break/>- Обжалование действий органов государственной регистрации недвижимости. <text:line-break/>- Регистрационные действия на основе судебных актов.<text:line-break/>- Влияние модели государственной регистрации на статус создающихся и созданных объектов недвижимости.</text:p>
      <text:p text:style-name="Standard"><text:span text:style-name="T1">3. Правовой режим земельных участков и оборота земли.</text:span><text:line-break/>- Образование земельных участков. Актуальные вопросы кадастрового учета земельных участков. Особенности регистрации прав на земельные участки. <text:line-break/>- Целевое назначение и виды разрешенного использования земельных участков. Обременение земельных участков в публичных и частных интересах. <text:line-break/>- Виды прав на земельные участки. Правовой режим публичных земель и разграничение государственной собственности на землю. Льготный выкуп земельных участков. Особенности предоставления участков для строительства из публичных земель. Актуальные вопросы проведения торгов. <text:line-break/>- Практические вопросы заключения, исполнения и расторжения сделок с земельными участками (купля-продажа, внесение в уставной капитал, аренда и др.).<text:line-break/>- Особенности совершения сделок с земельными участками отдельных категорий. Ограничения и запреты на оборот земельных участков.<text:line-break/><text:soft-page-break/>- Изъятие земельных участков для государственных и муниципальных нужд и порядок определения компенсации<text:line-break/>- Предварительное согласование места размещения объекта. Градостроительное регулирование вопросов землепользования. Территориальное планирование. Правила землепользования и застройки. Планировка территории. Получение разрешительной документации на строительство.<text:line-break/>- Новые ограниченные вещные права на землю в свете нового ГК РФ (эмфитевзис или право постоянного землевладения, право застройки и др.). <text:line-break/>- Обременение земельных участков сервитутом (виды сервитутов, порядок установления сервитута, договор об установлении сервитута, принцип следования, платежи и др.).</text:p>
      <text:p text:style-name="Standard"><text:span text:style-name="T1">4. Правовой режим зданий и сооружений.</text:span><text:line-break/>- Виды капитальных строений.<text:line-break/>- Актуальные вопросы технического учета и инвентаризации объектов капитального строительства. Соотношения понятий «новое строительство», «реконструкция» и «капитальный ремонт».<text:line-break/>- Правовой режим жилых и нежилых помещений (понятие помещения, права собственников помещений на общее имущество зданий, права собственников помещений на земельный участок под зданием, квалификация прав на парковочное место и др.)<text:line-break/>- Объекты незавершенного строительства (квалификация незавершенного строительства, правовой режим, оборотоспособность и др.).<text:line-break/>- Правовой режим самовольной постройки (квалификация постройки в качестве самовольной, возможность признания права собственности на самовольную постройку, снос самовольной постройки и др.).<text:line-break/>- Особенности правового режима зданий и сооружений, отнесенных к категории объектов культурного наследия (виды разрешенных работ в отношении объекта культурного наследия, реставрационные и общестроительные работы в отношении объекта культурного наследия, субъекты обязанности по сохранению объекта культурного наследия, основания возникновения обязанностей по охране и др.).<text:line-break/>- Взаимосвязь прав на здание и сооружение и прав на земельные участки под ними (преимущественные права приобретения, переход прав на земельный участок при отчуждении зданий и сооружений, судьба прав на здание и сооружение при отчуждении прав на земельный участок и др.).<text:line-break/>- Обременение зданий и сооружений сервитутом.</text:p>
      <text:p text:style-name="Standard"><text:span text:style-name="T1">5. Защита прав на недвижимость.</text:span><text:line-break/>- Проблема понятия споров о праве на недвижимость. <text:line-break/>- Система способов защиты прав на недвижимое имущество. От системы субъективных гражданских прав к системе исков. Вещные иски и обязательственные иски: критерии разграничения. Иски, направленные на исправление ЕГРП.<text:line-break/>- Защита права на недвижимое имущество вещными исками. Проблема владения недвижимым имуществом как основание для определения иска.<text:line-break/>- Виндикация недвижимости. Предмет и условия удовлетворения виндикационного иска. Лица, права которых могут быть защищены посредством виндикационного иска. Судьба неотделимых улучшений при виндикации. Соотношение требований из неосновательного обогащения и виндикации. Виндикация и применение последствий недействительности сделок. Защита добросовестного приобретателя. Комментарии к новеллам ГК РФ.<text:line-break/>- Негаторный иск как способ защиты права на недвижимость. Предмет негаторного иска. Лица, права которых могут быть защищены посредством негаторного иска. Соотношение негаторного и виндикационного иска.<text:line-break/>- Иски о признании права собственности. Положительные и отрицательные иски о признании права собственности или иного вещного права. Соотношение виндикационного иска и иска о признании права собственности.<text:line-break/>- Иски об освобождение недвижимого имущества от ареста.<text:line-break/><text:soft-page-break/>- Обжалование незаконных действий при государственной регистрации прав на недвижимое имущество и сделок с ним. Возмещение убытков, причиненных неправомерными действиями регистратора. <text:line-break/>- Защита права владения недвижимым имуществом в свете реформы ГК РФ (распределение бремени доказывания, условия удовлетворения требований, направленных на защиту владения, возможность предъявления требований о защите владения незаконных владельцем, возражения на иск о защите владения, конфликтов исков о защите владения и исков о защите вещного права и др.).<text:line-break/>- Процессуальные аспекты рассмотрения споров о правах на недвижимость (вопросы подсудности, арбитрабильность споров, отсутствие исполнительного производства при исправлении ЕГРП на основании судебного акта и др.).</text:p>
      <text:p text:style-name="Standard"><text:span text:style-name="T1">6. Купля-продажа недвижимости. </text:span><text:line-break/>- Порядок заключения и оформления договора. Основные условия договора.<text:line-break/>- Перспективы введения обязательного нотариального удостоверения сделок с недвижимостью<text:line-break/>- Порядок передачи владения на объект договора купли-продажи недвижимости (презумпция перехода владения при подписании акта приема-передачи).<text:line-break/>- Возможность поставить переход прав собственности на недвижимость под отлагательное условие. <text:line-break/>- Оформление рассрочки платежа и возникновение законной ипотеки.<text:line-break/>- Особенности защиты прав покупателя недвижимости при уклонении продавца от исполнения договора.<text:line-break/>- Возможность обратного истребования перерегистрированной на покупатели недвижимости при нарушении договора покупателем.<text:line-break/>- Особенности купли-продажи жилой недвижимости.<text:line-break/>- Правовая квалификация инвестиционных договоров (купля-продажа будущей недвижимости, совместная деятельность, строительный подряд и др.). Условия признания инвестиционного договора непоименованным. Допустимость возникновения права собственности на построенный объект непосредственно у инвестора. Комментарии к Постановлению Пленума ВАС РФ № 54 от 11.07.2011г.</text:p>
      <text:p text:style-name="Standard"><text:span text:style-name="T1">7. Договоры участия в долевом строительстве. </text:span><text:line-break/>- Квалификация договора на участие в долевом строительстве и сравнение с другими договорами на привлечение средств инвесторов строительства. <text:line-break/>- Законность альтернативных правовых механизмов оформления привлечения средств граждан на стадии строительства. <text:line-break/>- Проблемные вопросы оформления и регистрации договора долевого участия. Оформление передачи прав по договору. <text:line-break/>- Санкции за нарушение условий договора долевого участия. Комментарии к наиболее актуальным вопросам применения Закона №214-ФЗ и последней судебной практике.</text:p>
      <text:p text:style-name="Standard"><text:span text:style-name="T1">8. Договоры строительного подряда. </text:span><text:line-break/>- Существенные условия договора. <text:line-break/>- Техническая документация. Особенности согласования технической документации. Работы, не учтенные в технической документации. <text:line-break/>- Варианты определения сроков выполнения работ. Проблемы привязки сроков выполнения работ к исполнению своих обязательств заказчиком или наступлению иных не неизбежных обстоятельств.<text:line-break/>- Правовые вопросы фиксации цены. Привязка цены к стоимости материалов и примерные цены. Оплата дополнительных работ. Возможность привязки момента оплаты к получению необходимых экспертных заключений, разрешений и т.п.<text:line-break/>- Согласование качества работ. Договорные гарантии и гарантийные платежи.<text:line-break/>- Структура договорных связей по договору строительного подряда. Особенности подрядных правоотношений при участии генерального подрядчика. Допустимость <text:soft-page-break/>привязки оплаты работ субподрядчика к получению генподрядчиком финансирования от заказчикам. Место технического заказчика, заказчика-застройщика, лица, выполняющего функции заказчика, в структуре договорных связей.<text:line-break/>- Правовой статус объекта строительства до момента приемки. Вещные права и риски в договоре строительного подряда.<text:line-break/>- Право на односторонний отказ от договора подряда на основании ст.715, 717 ГК и другим основаниям. <text:line-break/>- Порядок сдачи результата выполненных работ и последствия уклонения от приемки. Практические аспекты оформления актов, подтверждающих приемку выполненных работ, и типичные ошибки при их составлении. Оформление одностороннего акта. Судебные споры в отношении приемки выполненных работ. <text:line-break/>- Защита прав заказчика и подрядчика в случае нарушения договора. Оформление выявленных дефектов. Отказ от нарушенного договора, приостановление выполнения работ и оплаты, снижение цены и взыскание убытков и другие способы защиты</text:p>
      <text:p text:style-name="Standard"><text:span text:style-name="T1">9. Договоры аренды недвижимости.</text:span><text:line-break/>- Актуальные вопросы оформления договора и государственной регистрации (необходимость регистрации договора при его заключении на неопределенный срок, пролонгации на новый срок, перспективы отмены необходимости государственной регистрации договоров аренды и др.).<text:line-break/>- Возможность заключения основного договора аренды недвижимости до момента регистрации права собственности за арендодателем (аренда будущей недвижимости). Предварительный договор аренды и проблемы определения сроков его действия.<text:line-break/>- Аренда части недвижимости (правовая природа договора, проблемные вопросы государственной регистрации, необходимость кадастрового учета арендуемой части и др.).<text:line-break/>- Арендные платежи и изменение ставок. Порядок определении арендной платы (привязка размера оплаты к результатам деятельности арендатора, условия о порядке пересмотра ставок и др.). <text:line-break/>- Особенности аренды с правом выкупа (момент перехода права собственности, выкупная цена и др.) <text:line-break/>- Вопросы осуществления текущего и капитального ремонтов и распределения ответственности сторон.<text:line-break/>- Гарантийные (обеспечительные, страховые) депозиты как инструмент обеспечения обязательств арендатора.<text:line-break/>- Перспективы отмены принципа следования при отчуждении прав собственности на предмет аренды в рамках реформы ГК РФ.<text:line-break/>- Проблемные вопросы досрочного расторжения договора в случае его нарушения (судебный и внесудебный порядок расторжения и др.). <text:line-break/>- Последствия уклонения арендатора от возврата предмета аренды (начисление арендной платы, штрафные санкции, правовая природа иска об истребовании предмета аренды и др.)<text:line-break/>- Пролонгация действия договора аренды и преимущественные права арендатора. Перспективы отмены преимущественных прав арендатора в свете реформы ГК РФ. <text:line-break/>- Последствия признания договора аренды недвижимости незаключенным или недействительным (взыскание неосновательного обогащения, порядок определения размера обогащения и др.).</text:p>
      <text:p text:style-name="Standard"><text:span text:style-name="T1">10. Договор ипотеки.</text:span><text:line-break/>- Разграничение акцессорной и независимой ипотеки в рамках новой редакции ГК РФ <text:line-break/>- Особенности и основания возникновения законной ипотеки. <text:line-break/>- Актуальные вопросы оформления и регистрации договора ипотеки. Оформление закладной. <text:line-break/>- Существенные и иные условия договора ипотеки. Определение обеспечиваемого обязательства и возможность обеспечения будущих требований. <text:line-break/><text:soft-page-break/>- Определение предмета ипотеки. Особенности ипотеки отдельных видов недвижимости (здания и сооружения, незавершенное строительство, доля в праве собственности, земельные участки, жилые и нежилые помещения, ограниченные вещные права на недвижимость и др.)<text:line-break/>- Особенности заключения и исполнения договора ипотеки со множественностью лиц на стороне залогодержателя или залогодателя. <text:line-break/>- Переход прав по договору ипотеки. Особенности оборота прав по закладным. Пределы ответственности продавца закладной за качество и действительность уступленного права требования.<text:line-break/>- Предшествующая и последующие ипотеки. Старшинство ипотек.<text:line-break/>- Последствия снижения рыночной стоимости предмета ипотеки (возможность досрочного истребования кредита или предъявления требования о предоставлении дополнительных обеспечений). <text:line-break/>- Внесудебный порядок обращения взыскания на предмет ипотеки (ограничения возможности внесудебного обращения взыскания, оформление соглашения о внесудебном порядке обращения взыскания, реализация предмета ипотеки при внесудебном обращении взыскания, приобретение залогодержателем предмета ипотеки и др.).<text:line-break/>- Судебный порядок обращения взыскания на предмет ипотеки (особенности и основания предъявления иска, особенности реализации предмета ипотеки и др.).<text:line-break/>- Прекращение ипотеки при погашении долга или прекращении обязательства по иным основаниям (новация, отступное и др.).<text:line-break/>- Защита права залогодержателя при отчуждении предмета ипотеки.</text:p>
      <text:p text:style-name="Standard"><text:span text:style-name="T1">11. Обращение взыскания на недвижимое имущество.</text:span><text:line-break/>- Общие технические вопросы исполнительного производства (выдача исполнительного листа; сроки его предъявления к исполнению; изменение реквизитов в исполнительном листе; окончание и прекращение исполнительного производства).<text:line-break/>- Проблемы терминологии: обращение взыскания и реализация имущества должника по Закону «Об исполнительном производстве».<text:line-break/>- Препятствия обращению взыскания на имущество (ликвидация должника; отчуждение имущества после судебного разбирательства; уклонение от регистрации права на недвижимое имущество) и варианты противодействия недобросовестным действиям должника.<text:line-break/>- Аресты имущества. Замена арестованного имущества. Освобождение от ареста.<text:line-break/>- Оценка имущества должника. Процедура оспаривания результатов оценки<text:line-break/>- Публичные торги, проводимые в рамках исполнительного производства. Проблема оспаривания публичных торгов и правовых последствий такого оспаривания.<text:line-break/> </text:p>
      <text:p text:style-name="P2">Условия участия</text:p>
      <text:p text:style-name="P3">Стоимость</text:p>
      <text:p text:style-name="Standard">54000 руб. (НДС не облагается). Возможна рассрочка платежа в несколько этапов.</text:p>
      <text:p text:style-name="P3">Условия оплаты</text:p>
      <text:p text:style-name="Standard">Оплата производится безналичным перечислением или через Сбербанк.<text:line-break/>После оплаты необходимо выслать копию платежного поручения по факсу для подтверждения. При оплате через Сбербанк необходимо скачать <text:a xlink:type="simple" xlink:href="http://www.m-logos.ru/img/Kvitanciya_Logos_PK_25.07.11.doc">квитанцию</text:a> и произвести оплату.</text:p>
      <text:p text:style-name="P3">Форма обучения</text:p>
      <text:p text:style-name="Standard">Занятия проходят по будням в вечернее время с 18.30 до 21.00, 3-4 раза в неделю. Срок обучения 2,5 месяца.</text:p>
      <text:p text:style-name="P3">Оформление результатов обучения</text:p>
      <text:p text:style-name="Standard">По окончании курса, после выполнения и сдачи ИТОГОВОЙ РАБОТЫ слушателям выдается Свидетельство о повышении квалификации.</text:p>
      <text:p text:style-name="P3">Количество часов</text:p>
      <text:p text:style-name="Standard"><text:soft-page-break/>104 ак. часа</text:p>
      <text:p text:style-name="P2">Место проведения</text:p>
      <text:p text:style-name="P2">Гостиница "Академическая"</text:p>
      <text:p text:style-name="Standard">г. Москва, Донская ул., д.1 (Проезд до ст. м. "Октябрьская-кольцевая", далее – 5 минут пешком).</text:p>
      <text:p text:style-name="P2">Гостиница "Варшава"</text:p>
      <text:p text:style-name="Standard">г. Москва, Ленинский проспект, д.2/1 (Проезд до ст. м. "Октябрьская-кольцевая", далее – 5 минут пешком).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аладий</meta:initial-creator>
    <meta:editing-cycles>4</meta:editing-cycles>
    <meta:creation-date>2012-11-22T08:06:00</meta:creation-date>
    <dc:date>2013-02-01T11:20:40.33</dc:date>
    <meta:editing-duration>PT35S</meta:editing-duration>
    <meta:generator>OpenOffice.org/3.3$Win32 OpenOffice.org_project/330m20$Build-9567</meta:generator>
    <meta:document-statistic meta:table-count="0" meta:image-count="0" meta:object-count="0" meta:page-count="6" meta:paragraph-count="31" meta:word-count="1993" meta:character-count="16322"/>
    <meta:user-defined meta:name="AppVersion">12.00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