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Нахимовского районного суда г. Севастополя от 13 декабря 2021 г. по делу N 2-3351/2021</text:h>
      <text:p text:style-name="s1"/>
      <text:p text:style-name="s1">Нахимовский районный суд г. Севастополя в составе:</text:p>
      <text:p text:style-name="s1">председательствующего судьи Кузнецове В.В.</text:p>
      <text:p text:style-name="s1">при помощнике судьи Луциве И.Н.</text:p>
      <text:p text:style-name="s1">рассмотрев в открытом судебном заседании исковое заявление Прокурора Нахимовского района г. Севастополя в интересах субъекта Российской Федерации - города федерального значения Севастополя в лице - Государственного бюджетного дошкольного образовательного учреждения города Севастополя "Детский сад N 103" к Сидоровой Юлии Евгеньевне, третье лицо Департамент образования г. Севастополя о взыскании суммы ущерба, УСТАНОВИЛ:</text:p>
      <text:p text:style-name="s1">Истец прокурор Нахимовского района г. Севастополя в интересах субъекта Российской Федерации - города федерального значения Севастополя в лице - Государственного бюджетного дошкольного образовательного учреждения города Севастополя "Детский сад N 103" обратился в суд с иском, указав, что прокуратурой Нахимовского района г. Севастополя проведена проверка исполнения законодательства в части, касающейся своевременной оплаты заказчиками обязательств по исполненным государственным контрактам в государственном бюджетном дошкольном образовательном учреждении города Севастополя "Детский сад N 103".</text:p>
      <text:p text:style-name="s1">Установлено, что между ГБДОУ "Детский сад N 103" и ФИО6 ДД.ММ.ГГГГ заключен договор N, предметом которого является оказание работ по капитальному ремонту ограждения территории образовательного учреждения.</text:p>
      <text:p text:style-name="s1">Согласно п. 1.1 договора подрядчик обязуется выполнить работы по капитальному ремонту ограждения ГБДОУ "Детский сад N 103" по адресу: "адрес", сдать результат заказчику, a заказчик обязуется принять результат работы и оплатить его.</text:p>
      <text:p text:style-name="s1">B силу п. 3.4 договора расчет производится заказчиком на основании подписанных заказчиком и подрядчиком справки o стоимости выполненных работ и затрат (форма КС-3), актов o приемке выполненных работ (форма КС-2), составленных на основании проектной документации c применением договорного понижающего коэффициента, выставленного оригинала счета и счет-фактуры (в случае, если подрядчик является плательщиком НДС) безналичным расчетом в течение 15 (пятнадцати) рабочих дней c даты подписания заказчиком документов o приемке выполненных работ.</text:p>
      <text:p text:style-name="s1">Заказчик в течение 7 рабочих дней со дня получения указанных документов проверяет достоверность сведений o выполненных работах, отраженных в документах (в том числе объемы работ и затрат), подписывает их и передает 1 экземпляр формы КС-3 и 1 экземпляр формы КС-2 подрядчику.</text:p>
      <text:p text:style-name="s1">B процессе приемки проверяется соответствие результата выполненных работ условиям договора, обязательным требованиям нормативных правовых актов Российской Федерации в отношении работ и требованиям иных действующих нормативных актов и документов в отношении работ, если соблюдение таких актов и документов прямо предусмотрено договором.</text:p>
      <text:p text:style-name="s1">B случае выявления заказчиком ошибок в реквизитах, несоответствия сведений об объемах, содержании и стоимости работ, отраженных в документах, фактически выполненным работам и их стоимости, определенной в соответствии c настоящим договором, заказчик в течение 2 (двух) рабочих дней c даты обнаружения этого несоответствия уведомляет об этом подрядчика и не подписывает документы до внесения подрядчиком в них соответствующих изменений.</text:p>
      <text:p text:style-name="s1">B случае выявления недостатков в выполненных работах на отдельных периодах исполнения настоящего Договора, фиксация и устранение таких недостатков производится в соответствии c требованиями пунктов 5.4 - 5.5 договора (п. 5.5).</text:p>
      <text:p text:style-name="s1">Согласно п. 5.11 договора приемка результата выполненной работы оформляется документом o приемке - акт o приемке выполненных работ, который подписывается заказчиком, либо подрядчику в течение 1 (одного) рабочего дня заказчиком направляется в письменной форме мотивированный отказ от подписания такого документа.</text:p>
      <text:p text:style-name="s1">В соответствии c п. 3.4 договора оплата должна быть произведена не позднее ДД.ММ.ГГГГ.</text:p>
      <text:p text:style-name="s1">Заказчиком ДД.ММ.ГГГГ приняты результаты работ по договору на сумму 1 528 448, 40 рублей путем подписания акта o приемке выполненных работ по форме КС-2 N 1 на сумму 127 297, 20 рублей, акта o приемке выполненных работ по форме КС-2 N 1 на сумму 1 401 151, 20 рубль, справки o стоимости выполненных работ и затрат по форме КС-З N 1 на сумму 127 297, 20 рублей, справки o стоимости выполненных работ и затрат по форме КС-З N 1 на сумму 1 401 151, 20 рубль.</text:p>
      <text:p text:style-name="s1">Оплата по договору заказчиком произведена ДД.ММ.ГГГГ, что подтверждается платежным поручением N 328917 на сумму 1 528 448, 40 рублей.</text:p>
      <text:p text:style-name="s1">Таким образом, ГБДОУ "Детский сад N 103" допущено нарушение срока оплаты за выполненные подрядчиком работы, период просрочки составил 23 календарных дня (c ДД.ММ.ГГГГ по ДД.ММ.ГГГГ).</text:p>
      <text:p text:style-name="s1">Пунктом 7.2 договора установлено, что в случае просрочки исполнения Заказчиком обязательств, предусмотренных контрактом, a также в иных случаях неисполнения или ненaдлежащего исполнения Заказчиком обязательств, предусмотренных контрактом, Подрядчик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co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ключевой ставки Центрального банка Российской Федерации от не уплаченной в срок суммы.</text:p>
      <text:p text:style-name="s1">Решением Арбитражного суда города Севастополя от 30.12.2020 c учетом дополнительного решения от 19.01.2021 по делу N N c ГБДОУ "Детский сад N 103" в пользу ФИО7 взыскана пеня за просрочку оплаты выполненных работ по договору от ДД.ММ.ГГГГ N за период c ДД.ММ.ГГГГ по ДД.ММ.ГГГГ в размере 4980, 19 руб, судебные расходы в виде затрат истца на оплату государственной пошлины в размере 2000, 00 руб, на оплату услуг представителя в размере 3000, 00 руб.</text:p>
      <text:p text:style-name="s1">Решения суда исполнены ДД.ММ.ГГГГ за счет средств бюджета "адрес", предоставленных ГБДОУ "Детский сад N 103" на выполнение государственного задания на 2021 год, что следует из письма "данные изъяты" от ДД.ММ.ГГГГ N соответствующих заявок на кассовый расход и платежных поручений.</text:p>
      <text:p text:style-name="s1">Ненадлежащее исполнение руководством ГБДОУ "Детский сад N 103" договорных обязательств перед ФИО8 повлекло причинение ущерба (убытка) учреждению образования на общую сумму 9980, 19 руб.</text:p>
      <text:p text:style-name="s1">От имени государственного заказчика ГБДОУ "Детский сад N 103" Сидорова Ю.E. ДД.ММ.ГГГГ заключила договор N, чем приняла для учреждения образования обязанности по их исполнению, в том числе по своевременной оплате выполненных работ.</text:p>
      <text:p text:style-name="s1">В нарушение требований <text:a xlink:type="simple" xlink:href="https://arbitr.garant.ru/document/redirect/10164072/779">ст. 779</text:a> ГК РФ, положений договора N от ДД.ММ.ГГГГ, директор ГБДОУ "Детский сад N 103" Сидорова Ю.E. ненадлежащим образом исполнила обязательства по оплате оказанных по договору услуг, что повлекло взыскание c ГБДОУ "Детский сад N 103" в пользу ФИО9 пени, судебных расходов и оплаты услуг представителя общую сумму 9980, 19 рублей.</text:p>
      <text:p text:style-name="s1">Несоблюдение сроков исполнения обязательств по оплате оказанных услуг по договору N от ДД.ММ.ГГГГ обусловлено нарушением Сидоровой Ю.E. как директором учреждения образования требований устава учреждения в части надлежащего осуществления приемки выполненных работ и оформления первичных документов c целью последующей оплаты выполненных по договору работ, соблюдения финансовой дисциплины в соответствии c федеральными законами, обеспечения исполнения договорных обязательств по выполнению работ, a также недопущения возникновения просроченной кредиторской задолженности учреждения.</text:p>
      <text:p text:style-name="s1">Указанные выводы также подтверждаются справкой "данные изъяты" от ДД.ММ.ГГГГ N и ответом "данные изъяты" от ДД.ММ.ГГГГ N</text:p>
      <text:p text:style-name="s1">Принимая во внимание, что указанная сумма ущерба в размере 9980, 19 рублей оплачена ГБДОУ "Детский сад N 103" со счета учреждения образования вследствие виновных действий Сидоровой Ю.E. учреждению образования причинен прямой действительный ущерб.</text:p>
      <text:p text:style-name="s1">На основании изложенного, прокурор Нахимовского района г. Севастополя просит взыскать с ответчика в пользу Государственного бюджетного дошкольного образовательного учреждения города Севастополя "Детский сад N 103" ущерб в размере 9980, 19 руб.</text:p>
      <text:p text:style-name="s1">Помощник прокурора Нахимовского района г. Севастополя Василенко С.Н. в судебном заседании исковые требования поддержала и просила их удовлетворить.</text:p>
      <text:p text:style-name="s1">Представитель истца ГБДОУ "Детский сад N 103" действующий по доверенности Скляренко А.С. в судебном заседании исковые требования поддержал и просил их удовлетворить.</text:p>
      <text:p text:style-name="s1">Ответчик Сидорова Ю.Е. в судебное заседание явилась, не возражала против удовлетворения исковых требований, исковые требования признала в полном объёме.</text:p>
      <text:p text:style-name="s1">Суд, выслушав явившихся лиц, исследовав материалы дела, приходит к следующим выводам.</text:p>
      <text:p text:style-name="s1">В судебном заседании установлено, что прокуратурой Нахимовского района г. Севастополя проведена проверка исполнения законодательства в части, касающейся своевременной оплаты заказчиками обязательств по исполненным государственным контрактам в государственном бюджетном дошкольном образовательном учреждении города Севастополя "Детский сад N 103"</text:p>
      <text:p text:style-name="s1">Судом установлено и материалами дела подтверждается, что ДД.ММ.ГГГГ между ГБДОУ "Детский сад N 103" в лице заведующей Сидоровой Ю.Е. и ФИО10 заключен гражданско-правовой договор N на выполнение работ по капитальному ремонту ограждения ГБДОУ "Детский сад N 103" по адресу: "адрес"</text:p>
      <text:p text:style-name="s1">Согласно п. 1.1 указанного договора подрядчик обязуется выполнить работы по капитальному ремонту ограждения ГБДОУ "Детский сад N 103" по адресу: "адрес" сдать результат заказчику, a заказчик обязуется принять результат работы и оплатить его.</text:p>
      <text:p text:style-name="s1">Согласно п. 3.4 договора расчет производится заказчиком на основании подписанных заказчиком и подрядчиком справки o стоимости выполненных работ и затрат (форма КС-3), актов o приемке выполненных работ (форма КС-2), составленных на основании проектной документации c применением договорного понижающего коэффициента, выставленного оригинала счета и счет-фактуры (в случае, если подрядчик является плательщиком НДС) безналичным расчетом в течение 15 (пятнадцати) рабочих дней c даты подписания заказчиком документов o приемке выполненных работ.</text:p>
      <text:p text:style-name="s1">Согласно Устава ГБДОУ "Детский сад N 103" (п.п. 5.4, 5.4.1, 5.4.2 ("д", "е", "ж")) должность заведующего отнесена к единоличным исполнительным органам учреждения, к полномочиям которого отнесено в частности обеспечение законности в деятельности учреждения, заключение договоров в соответствии с требованиями законодательства, а также в обязанности, которого входят обеспечение рационального использования бюджетных средств, обеспечение договорных обязательств и недопущение возникновения просроченной кредиторской задолженности.</text:p>
      <text:p text:style-name="s1">В соответствии с положениями должностной инструкции заведующего государственного бюджетного дошкольного образовательного учреждения (организации) города Севастополя (п.п. 2.1, 2.22, 4.1) заведующий обязан осуществлять руководство всеми видами деятельности дошкольного образовательного учреждения (организации) в соответствии с его Уставом и действующим законодательством Российской Федерации, обеспечивать рациональное использование бюджетных ассигнований, несет персональную ответственность за исполнение договорных (контрактных) обязательств в сфере закупок товаров, услуг, не допускает возникновения просроченной кредиторской задолженности учреждения, а также за причинение материального ущерба работодателю в пределах определенных действующим трудовым и гражданским законодательством Российской Федерации.</text:p>
      <text:p text:style-name="s1">Согласно <text:a xlink:type="simple" xlink:href="https://arbitr.garant.ru/document/redirect/10164072/779">ст. 779</text:a> ГК РФ по договору возмездного оказания услуг исполнитель обязуется по заданию заказчика оказать услуги (совершить определенные действия или осуществить определенную деятельность), a заказчик обязуется оплатить эти услуги.</text:p>
      <text:p text:style-name="s1">Согласно <text:a xlink:type="simple" xlink:href="https://arbitr.garant.ru/document/redirect/10164072/309">ст. 309</text:a> ГК РФ 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обычаями или иными обычно предъявляемыми требованиями.</text:p>
      <text:p text:style-name="s1">ДД.ММ.ГГГГ заведующей ГБДОУ "Детский сад N 103" Сидоровой Ю.Е. приняты результаты работ по договору N от ДД.ММ.ГГГГ на сумму 1 528 448, 40 рублей путем подписания акта o приемке выполненных работ по форме КС-2 N на сумму 127 297, 20 рублей, акта o приемке выполненных работ по форме КС-2 N на сумму 1 401 151, 20 рубль, справки o стоимости выполненных работ и затрат по форме КС-З N на сумму 127 297, 20 рублей, справки o стоимости выполненных работ и затрат по форме КС-З N на сумму 1 401 151, 20 руб.</text:p>
      <text:p text:style-name="s1">Оплата по договору N от 10.07.2020 ГБДОУ "Детский сад N 103" произведена ДД.ММ.ГГГГ, что подтверждается платежным поручением N на сумму 1 528 448, 40 рублей.</text:p>
      <text:p text:style-name="s1">В период заключения и исполнения договора N должность руководителя ГБДОУ "Детский сад N 103" замещала Сидорова Ю.Е.</text:p>
      <text:p text:style-name="s1">Таким образом, судом достоверно установлено, что от имени заказчика ГБДОУ "Детский сад N 103" заведующая Сидорова Ю.E. ДД.ММ.ГГГГ заключила договор N, чем приняла для учреждения образования обязанности по их исполнению, в том числе по своевременной оплате выполненных работ.</text:p>
      <text:p text:style-name="s1">Пунктом 7.2 договора N от ДД.ММ.ГГГГ установлено, что в случае просрочки исполнения заказчиком обязательств, предусмотренных контрактом, a также в иных случаях неисполнения или ненадлежащего исполнения заказчиком обязательств, предусмотренных контрактом, подрядчик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co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ключевой ставки Центрального банка Российской Федерации от не уплаченной в срок суммы.</text:p>
      <text:p text:style-name="s1">Решением Арбитражного суда города Севастополя от ДД.ММ.ГГГГ по делу N N взыскано c ГБДОУ "Детский сад N 103" в пользу ФИО11 сумма неустойки за просрочку исполнения обязательств по гражданско-правовому договору N от ДД.ММ.ГГГГ в сумме 4 980, 19 руб, а также судебные расходы по оплате государственной пошлины в размере 2 000 руб.</text:p>
      <text:p text:style-name="s1">Дополнительным решением Арбитражного суда города Севастополя от ДД.ММ.ГГГГ по делу N N взыскано c ГБДОУ "Детский сад N 103" в пользу ФИО12 судебные расходы по оплате услуг представителя в размере 3 000 руб.</text:p>
      <text:p text:style-name="s1">Согласно <text:a xlink:type="simple" xlink:href="https://arbitr.garant.ru/document/redirect/12128809/6102">ч. 2 ст. 61</text:a> ГПК РФ обстоятельства, установленные вступившим в законную силу судебным постановлением по ранее рассмотренному делу, обязательны для суда. Указанные обстоятельства не доказываются вновь и не подлежат оспариванию при рассмотрении другого дела, в котором участвуют те же лица, а также в случаях, предусмотренных настоящим <text:a xlink:type="simple" xlink:href="https://arbitr.garant.ru/document/redirect/12128809/0">Кодексом</text:a>.</text:p>
      <text:p text:style-name="s1">Согласно ответу "данные изъяты" от ДД.ММ.ГГГГ N исполнительные листы серии ФС N и N выданные Арбитражным судом г. Севастополя по делу N N представлены в "данные изъяты", а исполнены 20.04.2021.</text:p>
      <text:p text:style-name="s1">Уставом ГБДОУ "Детский сад N103" от 11.12.20214 N (п.п.1.2-1.3) предусмотрено, что собственником имущества учреждения является "адрес", полномочия учредителя возложены на Департамент образования и науки "адрес".</text:p>
      <text:p text:style-name="s1">Источниками финансового обеспечения Учреждения являются средства бюджета "адрес", предоставляемые учреждению в виде субсидий (п.п. 4.7, 4.7.1).</text:p>
      <text:p text:style-name="s1">В <text:a xlink:type="simple" xlink:href="https://arbitr.garant.ru/document/redirect/12128809/4501">ч. 1 ст. 45</text:a> ГПК РФ предусмотрено, что прокурор вправе обратиться в суд с заявлением в защиту прав, свобод и законных интересов граждан, неопределенного круга лиц или интересов Российской Федерации, субъектов Российской Федерации, муниципальных образований.</text:p>
      <text:p text:style-name="s1">Согласно <text:a xlink:type="simple" xlink:href="https://arbitr.garant.ru/document/redirect/10164072/15">ст. 15</text:a> ГК РФ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s1">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s1">Таким образом, заведующая ГБДОУ "Детский сад N 103" Сидорова Ю.Е. в нарушение требований положений договора N от ДД.ММ.ГГГГ, ненадлежащим образом исполнила обязательства по оплате оказанных по договору услуг, а дополнительные расходы, произведенные в связи с исполнением решения Арбитражного суда города Севастополя от ДД.ММ.ГГГГ и дополнительного решения Арбитражного суда города Севастополя от ДД.ММ.ГГГГ на общую сумму 9980, 19 руб, являются для бюджета г. Севастополя убытками в форме реального (действительного) ущерба.</text:p>
      <text:p text:style-name="s1">Согласно <text:a xlink:type="simple" xlink:href="https://arbitr.garant.ru/document/redirect/10164072/201064">ст. 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Правоотношения по возмещению вреда, причиненного вследствие действий (бездействия) руководителя организации регулируются положениями <text:a xlink:type="simple" xlink:href="https://arbitr.garant.ru/document/redirect/12125268/277">статьи 277</text:a> ТК РФ, <text:a xlink:type="simple" xlink:href="https://arbitr.garant.ru/document/redirect/10164072/53100">статьи 53.1</text:a> ГК РФ, что следует из <text:a xlink:type="simple" xlink:href="https://arbitr.garant.ru/document/redirect/71061490/5">пунктов 5</text:a>, <text:a xlink:type="simple" xlink:href="https://arbitr.garant.ru/document/redirect/71061490/6">6</text:a> Постановления Пленума Верховного суда Российской Федерации от 02.06.2015 N 21 "О некоторых вопросах, возникших у судов при применении законодательства, регулирующего труд руководителя организации и членов коллегиального исполнительного органа организации".</text:p>
      <text:p text:style-name="s1">Согласно <text:a xlink:type="simple" xlink:href="https://arbitr.garant.ru/document/redirect/10164072/53101">ч. 1 ст. 53.1</text:a> ГК РФ лицо, которое в силу закона, иного правового акта или учредительного документа юридического лица уполномочено выступать от его имени (пункт 3 статьи 53), обязано возместить по требованию юридического лица, его учредителей (участников), выступающих в интересах юридического лица, убытки, причиненные по его вине юридическому лицу.</text:p>
      <text:p text:style-name="s1">Лицо, которое в силу закона, иного правового акта или учредительного документа юридического лица уполномочено выступать от его имени, несет ответственность, если будет доказано, что при осуществлении своих прав и исполнении своих обязанностей оно действовало недобросовестно или неразумно, в том числе если его действия (бездействие) не соответствовали обычным условиям гражданского оборота или обычному предпринимательскому риску.</text:p>
      <text:p text:style-name="s1">B соответствии c <text:a xlink:type="simple" xlink:href="https://arbitr.garant.ru/document/redirect/12125268/2382">ч. 2 ст. 238</text:a> Трудового кодекса Российской Федерации, <text:a xlink:type="simple" xlink:href="https://arbitr.garant.ru/document/redirect/12150657/15">п. 15</text:a> Постановления Пленума Верховного Суда Российской Федерации от 16.11.2006 N 52 "О применении судами законодательства, регулирующего материальную ответственность работников за ущерб, причиненный работодателю" под прямым действительным ущербом понимается реальное уменьшение наличного имущества работодателя или ухудшение состояния указанного имущества, a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text:p>
      <text:p text:style-name="s1">B соответствии c <text:a xlink:type="simple" xlink:href="https://arbitr.garant.ru/document/redirect/10105879/921">ч. 1 ст. 9.2</text:a> Федерального закона от 12.01.1996 N 7-ФЗ "О некоммерческих организациях" бюджетным учреждением признается некоммерческая организация, созданная Российской Федерацией, субъектом Российской Федерации или муниципальным образованием для выполнения работ, оказания услуг в целях обеспечения реализации предусмотренных законодательством Российской Федерации полномочий соответственно органов государственной власти (государственных органов) или органов местного самоуправления в сферах науки, образования, здравоохранения, культуры, социальной защиты, занятости населения, физической культуры и спорта, a также в иных сферах.</text:p>
      <text:p text:style-name="s1">B соответствии со <text:a xlink:type="simple" xlink:href="https://arbitr.garant.ru/document/redirect/10164072/1081">ст. 1081</text:a> ГК РФ лицо, возместившее вред, причиненный другим лицом (работником при исполнении им служебных, должностных или иных трудовых обязанностей), имеет право обратного требования (регресса) к этому лицу в размере выплаченного возмещения, если иной размер не установлен законом.</text:p>
      <text:p text:style-name="s1">Сторона трудового договора (работодатель или работник), причинившая ущерб другой стороне, возмещает этот ущерб в соответствии с <text:a xlink:type="simple" xlink:href="https://arbitr.garant.ru/document/redirect/12125268/0">Трудовым кодексом</text:a> Российской Федерации и иными федеральными законами (<text:a xlink:type="simple" xlink:href="https://arbitr.garant.ru/document/redirect/12125268/2321">часть 1 статьи 232</text:a> Трудового кодекса Российской Федерации).</text:p>
      <text:p text:style-name="s1"><text:a xlink:type="simple" xlink:href="https://arbitr.garant.ru/document/redirect/12125268/233">Статьей 233</text:a> Трудового кодекса Российской Федерации определены условия, при наличии которых возникает материальная ответственность стороны трудового договора, причинившей ущерб другой стороне этого договора. В соответствии с этой нормой 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данным <text:a xlink:type="simple" xlink:href="https://arbitr.garant.ru/document/redirect/12125268/0">Кодексом</text:a> или иными федеральными законами. Каждая из сторон трудового договора обязана доказать размер причиненного ей ущерба.</text:p>
      <text:p text:style-name="s1">В соответствии со <text:a xlink:type="simple" xlink:href="https://arbitr.garant.ru/document/redirect/12125268/277">статей 277</text:a> Трудового кодекса Российской Федерации руководитель организации несет полную материальную ответственность за прямой действительный ущерб, причиненный организации.</text:p>
      <text:p text:style-name="s1">В случаях, предусмотренных федеральными законами, руководитель организации возмещает организации убытки, причиненные его виновными действиями. При этом расчет убытков осуществляется в соответствии с нормами, предусмотренными гражданским законодательством.</text:p>
      <text:p text:style-name="s1">Привлечение руководителя организации к материальной ответственности в размере прямого действительного ущерба, причиненного организации, осуществляется в соответствии с положениями раздела XI "Материальная ответственность сторон трудового договора" ТК РФ (главы 37 "Общие положения" и 39 "Материальная ответственность работника").</text:p>
      <text:p text:style-name="s1"><text:a xlink:type="simple" xlink:href="https://arbitr.garant.ru/document/redirect/12125268/1039">Главой 39</text:a> Трудового кодекса Российской Федерации "Материальная ответственность работника" урегулированы отношения, связанные с возложением на работника, причинившего работодателю имущественный ущерб, материальной ответственности, в том числе установлены пределы такой ответственности.</text:p>
      <text:p text:style-name="s1">В силу <text:a xlink:type="simple" xlink:href="https://arbitr.garant.ru/document/redirect/12125268/2381">части 1 статьи 238</text:a> Трудового кодекса Российской Федерации работник обязан возместить работодателю причиненный ему прямой действительный ущерб.</text:p>
      <text:p text:style-name="s1">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 (<text:a xlink:type="simple" xlink:href="https://arbitr.garant.ru/document/redirect/12125268/2382">часть 2 статьи 238</text:a> Трудового кодекса Российской Федерации).</text:p>
      <text:p text:style-name="s1">Согласно <text:a xlink:type="simple" xlink:href="https://arbitr.garant.ru/document/redirect/12125268/241">статье 241</text:a> Трудового кодекса Российской Федерации за причиненный ущерб работник несет материальную ответственность в пределах своего среднего месячного заработка, если иное не предусмотрено данным <text:a xlink:type="simple" xlink:href="https://arbitr.garant.ru/document/redirect/12125268/0">Кодексом</text:a> или иными федеральными законами.</text:p>
      <text:p text:style-name="s1">Полная материальная ответственность работника состоит в его обязанности возместить причиненный работодателю прямой действительный ущерб в полном размере (<text:a xlink:type="simple" xlink:href="https://arbitr.garant.ru/document/redirect/12125268/24201">часть первая статьи 242</text:a> Трудового кодекса Российской Федерации).</text:p>
      <text:p text:style-name="s1"><text:a xlink:type="simple" xlink:href="https://arbitr.garant.ru/document/redirect/12125268/2422">Частью второй статьи 242</text:a> Трудового кодекса Российской Федерации установлено, что материальная ответственность в полном размере причиненного ущерба может возлагаться на работника лишь в случаях, предусмотренных этим <text:a xlink:type="simple" xlink:href="https://arbitr.garant.ru/document/redirect/12125268/0">Кодексом</text:a> или иными федеральными законами.</text:p>
      <text:p text:style-name="s1">Перечень случаев полной материальной ответственности установлен <text:a xlink:type="simple" xlink:href="https://arbitr.garant.ru/document/redirect/12125268/243">статьей 243</text:a> Трудового кодекса Российской Федерации.</text:p>
      <text:p text:style-name="s1">Согласно ст. 243 Материальная ответственность в полном размере причиненного ущерба возлагается на работника в следующих случаях: когда в соответствии с настоящим <text:a xlink:type="simple" xlink:href="https://arbitr.garant.ru/document/redirect/12125268/0">Кодексом</text:a> или иными федеральными законами на работника возложена материальная ответственность в полном размере за ущерб, причиненный работодателю при исполнении работником трудовых обязанностей;</text:p>
      <text:p text:style-name="s1">В <text:a xlink:type="simple" xlink:href="https://arbitr.garant.ru/document/redirect/12150657/15">пункте 15</text:a> Постановления Пленума Верховного Суда Российской Федерации от 16 ноября 2006 г. N 52 "О применении судами законодательства, регулирующего материальную ответственность работников за ущерб, причиненный работодателю" даны разъяснения, согласно которым под ущербом, причиненным работником третьим лицам, следует понимать все суммы, которые выплачены работодателем третьим лицам в счет возмещения ущерба. При этом необходимо иметь в виду, что работник может нести ответственность лишь в пределах этих сумм и при условии наличия причинно-следственной связи между виновными действиями (бездействием) работника и причинением ущерба третьим лицам.</text:p>
      <text:p text:style-name="s1">Исходя из указанных выше правовых норм, поскольку в период заключения и исполнения договора N должность руководителя ГБДОУ "Детский сад N 103" замещала Сидорова Ю.Е, а в соответствии с положениями Устава ГБДОУ "Детский сад N 103" и должностной инструкции заведующего государственного бюджетного дошкольного образовательного учреждения (организации) города Севастополя заведующий несет персональную ответственность за исполнение договорных (контрактных) обязательств в сфере закупок товаров, услуг и за причинение материального ущерба работодателю, а учитывая что ответчик Сидорова Ю.Е. в нарушение требований положений договора N от ДД.ММ.ГГГГ, ненадлежащим образом исполнила обязательства по оплате оказанных по договору услуг, в связи с чем бюджету г. Севастополя причинены убытки в форме реального (действительного) ущерба связанные с дополнительными расходами, произведенными по исполнению решения Арбитражного суда города Севастополя от ДД.ММ.ГГГГ и дополнительного решения Арбитражного суда города Севастополя от ДД.ММ.ГГГГ на общую сумму 9980, 19 руб, учитывая наличие прямой причинно-следственной связи между виновными действиями (бездействием) ответчика Сидоровой Ю.Е. и причиненным ущербом, суд приходит к выводу об удовлетворении исковых требований прокурора Нахимовского района города Севастополя, в связи с чем взыскать с Сидоровой Юлии Евгеньевны в пользу Государственного бюджетного дошкольного образовательного учреждения города Севастополя "Детский сад N 103" ущерб в сумме 9 980 руб. 19 коп.</text:p>
      <text:p text:style-name="s1">На основании изложенного и, руководствуясь <text:a xlink:type="simple" xlink:href="https://arbitr.garant.ru/document/redirect/12128809/194">ст.ст.194-198</text:a>, <text:a xlink:type="simple" xlink:href="https://arbitr.garant.ru/document/redirect/12128809/199">199</text:a> ГПК РФ, суд</text:p>
      <text:p text:style-name="s1">РЕШИЛ:</text:p>
      <text:p text:style-name="s1">Исковое заявление Прокурора Нахимовского района города Севастополя в интересах субъекта Российской Федерации - города федерального значения Севастополя в лице - Государственного бюджетного дошкольного образовательного учреждения города Севастополя "Детский сад N 103" к Сидоровой Юлии Евгеньевне, третье лицо Департамент образования г. Севастополя о взыскании суммы ущерба - удовлетворить.</text:p>
      <text:p text:style-name="s1">Взыскать с Сидоровой Юлии Евгеньевны в пользу Государственного бюджетного дошкольного образовательного учреждения города Севастополя "Детский сад N 103" ущерб в сумме 9 980 руб. 19 коп.</text:p>
      <text:p text:style-name="s1">Решение может быть обжаловано в Севастопольский городской суд через Нахимовский районный суд г. Севастополя в течение месяца со дня изготовления решения в окончательной форме.</text:p>
      <text:p text:style-name="s1"/>
      <text:p text:style-name="s1">Судья: В.В. Кузнецов</text:p>
      <text:p text:style-name="s1">Решение в окончательной форме изготовлено 16 декабря 2021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Нахимовского районного суда г. Севастополя от 13 декабря 2021 г. по делу N 2-3351/2021</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