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Нахимовского районного суда г. Севастополя от 12 декабря 2022 г. по делу N 2-2421/2022</text:h>
      <text:p text:style-name="s1"/>
      <text:section text:style-name="s9" text:name="s9">
        <text:p text:style-name="s9header">ГАРАНТ:</text:p>
        <text:p text:style-name="s9">Дата вступления в законную силу - 17 января 2023 г.</text:p>
      </text:section>
      <text:p text:style-name="s1">Нахимовский районный суд города Севастополя в составе:</text:p>
      <text:p text:style-name="s1">Председательствующего - судьи Макоед Ю.И, при секретаре - Шереужевой А.Х, с участием помощника прокурора "адрес" ФИО5, рассмотрев в открытом судебном заседании гражданское дело по исковому заявлению И.о. прокурора "адрес" в интересах субъекта Российской Федерации Государственного бюджетного образовательного учреждения "адрес" "Средняя общеобразовательная школа N" к ФИО2, третье лицо: Департамент образования "адрес" о взыскании суммы ущерба, установил:</text:p>
      <text:p text:style-name="s1">И.о. прокурора "адрес" обратился с исковым заявлением в суд к ФИО2, третье лицо: Департамент образования "адрес" о взыскании суммы ущерба.</text:p>
      <text:p text:style-name="s1">Исковые требования мотивированы тем, что прокуратурой "адрес" проведена проверка исполнения законодательства в части, касающейся своевременной оплаты заказчиками обязательств по исполненным государственным контрактамв государственном бюджетном образовательном учреждения "адрес" "Средняя общеобразовательная школа N".</text:p>
      <text:p text:style-name="s1">Проверкой установлено, что между ГБОУ "СОШ N" и ГУПС "Севтеплоэнерго" ДД.ММ.ГГГГ заключен государственный контракт N на поставку тепловой энергии.</text:p>
      <text:p text:style-name="s1">Несоблюдение заказчиком срока оплаты поставленной тепловой энергии за ноябрь-декабрь 2019 по актам от ДД.ММ.ГГГГ N, от ДД.ММ.ГГГГ N послужило основанием для направления ГУПС "Севтеплоэнерго" претензии о погашении задолженности на сумму 167 410, 63 руб, а в дальнейшем и обращения в суд заявлением о вынесении судебного приказа.</text:p>
      <text:p text:style-name="s1">Решением Арбитражного суда "адрес" от ДД.ММ.ГГГГ по делу N А84-3712/2020 с ГБОУ "СОШ N" в пользу ГУПС "Севтеплоэнерго" взыскана пеня за просрочку оплаты поставленной тепловой энергии по государственному контракту от ДД.ММ.ГГГГ N за период с ДД.ММ.ГГГГ по ДД.ММ.ГГГГ в размере 8 689, 54 руб, а также судебные расходы в виде затрат истца на оплату государственной пошлин в размере 2 000, 00 руб.</text:p>
      <text:p text:style-name="s1">Указанная задолженность погашена ДД.ММ.ГГГГ за счет средств субсидии из бюджета "адрес", предоставленного Учреждению на финансирование государственного задания, что следует из платежных поручений N N, 42682.</text:p>
      <text:p text:style-name="s1">В ходе судебного разбирательства по делу учреждением образования не предоставлено доказательств, подтверждающих отсутствие его вины за несвоевременную оплату исполненных государственных контрактов, в связи с чем отсутствовали основания для освобождения ГБОУ "СОШ N" от уплаты штрафных санкций.</text:p>
      <text:p text:style-name="s1">Решение суда основано на факте исполнения поставщиком тепловой энергии в ноябре-декабре 2019 и ее приемке заказчиком (на основании контракта N от ДД.ММ.ГГГГ, акта поставки N от ДД.ММ.ГГГГ), а также на безосновательном уклонении заказчика от оплаты работ по ДД.ММ.ГГГГ (платежное поручение N).</text:p>
      <text:p text:style-name="s1">Несвоевременная оплата государственным заказчиком обязательств по исполненному государственному контракту повлекла дополнительные материальные расходы для учреждения образования в виде уплаты неустойки и судебных расходов по оплате государственной пошлины на общую сумму 10 689, 54 рублей.</text:p>
      <text:p text:style-name="s1">С учетом положений <text:a xlink:type="simple" xlink:href="https://arbitr.garant.ru/document/redirect/10164072/15">статей 15</text:a>, 128 п. 2 ст. 130 ГК РФ, поскольку денежные средства являются имуществом, дополнительные расходы, произведенные в связи с исполнением решения суда на общую сумму 10 689, 54 руб, являются для государственного учреждения убытками в форме реального (действительного) ущерба.</text:p>
      <text:p text:style-name="s1">Как следует из положений Устава ГБОУ "СОШ N" его учредителем является "адрес", функции и полномочия которого осуществляет Департамент образования "адрес".</text:p>
      <text:p text:style-name="s1">При этом Уставом ГБОУ "СОШ N" предусмотрено, что учреждение от своего имени приобретает и осуществляет имущественные и неимущественные права, несет обязанности, выступает истцом и ответчиком в суде в соответствии с федеральными законами.</text:p>
      <text:p text:style-name="s1">Единоличным исполнительным органом учреждения образования является директор (п. 6.3 Устава).</text:p>
      <text:p text:style-name="s1">К компетенции директора учреждения относятся вопросы осуществления руководства деятельностью учреждения, в том числе, заключение гражданско-правовых договоров от имени учреждения, утверждение плана финансово-хозяйственной деятельности учреждения, обеспечивает соблюдение законности в деятельности учреждения.</text:p>
      <text:p text:style-name="s1">В период заключения и исполнения государственного контракта должность руководителя ГБОУ "СОШ N" замещала ФИО2 (приказ N-КР от ДД.ММ.ГГГГ).</text:p>
      <text:p text:style-name="s1">Из пояснений ФИО2 от ДД.ММ.ГГГГ следует, что первичные документы (акты, счета) не были ею своевременно переданы в централизованную бухгалтерию - ГКУ "Центр финансового обеспечения Департамента образования и науки "адрес"", которая Учреждению предоставляет услуги по бюджетному и бухгалтерскому учету, в том числе по осуществлению оплаты исполнительных контрактов.</text:p>
      <text:p text:style-name="s1">Согласно указанным пояснениям от ДД.ММ.ГГГГ ФИО2 данная обязанность исполнялась ей самостоятельно, без возложения ее исполнения на подчиненных лиц.</text:p>
      <text:p text:style-name="s1">Таким образом, просрочка оплаты выполненных работ со стороны заказчика возникла вследствие нарушения руководителем сроков передачи первичных учетных документов в централизованную бухгалтерию ГКУ "Центр финансового обеспечения Департамента образования и науки "адрес"". При таких обстоятельствам причины образования просроченной задолженности перед ООО "Севтеплоэнерго", а в дальнейшем и дополнительных расходов в виде пени и расходов по оплате государственной пошлины в федеральный бюджет, находятся в причинно-следственной связи с действиями директора, которые не соответствуют вышеуказанным должностным обязанностям, возложенным Уставом и должностным регламентом, а также положениями Договора от ДД.ММ.ГГГГ N по оказанию услуг по ведению бюджетного (бухгалтерского) учета в образовательных организациях и контракта от ДД.ММ.ГГГГ N.</text:p>
      <text:p text:style-name="s1">Принимая во внимание, что указанная сумма ущерба в размере 10 689, 54 рублей оплачена ГБОУ "СОШ N" со счета учреждения образования вследствие виновных действий ФИО2 учреждению образования причинен прямой действительный ущерб.</text:p>
      <text:p text:style-name="s1">В судебном заседании помощник прокурора требования иска поддержала, по основаниям, изложенным в исковом заявлении.</text:p>
      <text:p text:style-name="s1">Иные лица в судебное заседание не явились, извещены надлежаще, причин неявки суду не сообщили.</text:p>
      <text:p text:style-name="s1">Суд считает возможным рассматривать дело в отсутствие неявившихся лиц извещенных надлежащим образом в силу <text:a xlink:type="simple" xlink:href="https://arbitr.garant.ru/document/redirect/12128809/167">ст. 167</text:a> ГПК РФ.</text:p>
      <text:p text:style-name="s1">Заслушав пояснение помощника прокурора, исследовав материалы дела, суд приходит к следующим выводам.</text:p>
      <text:p text:style-name="s1">Судом установлено, что прокуратурой "адрес" проведена проверка исполнения законодательства в части, касающейся своевременной оплаты заказчиками обязательств по исполненным государственным контрактам в государственном бюджетном образовательном учреждения "адрес" "Средняя общеобразовательная школа N".</text:p>
      <text:p text:style-name="s1">Проверкой установлено, что между ГБОУ "СОШ N" и ГУПС "Севтеплоэнерго" ДД.ММ.ГГГГ заключен государственный контракт N на поставку тепловой энергии.</text:p>
      <text:p text:style-name="s1">В соответствии с п. п. 5.2, 5.4 контракта на заказчика возлагается обязанность по плате поставленной тепловой энергии на основании акта поставки и счета на оплату в срок до 20 числа месяца, следующего за месяцем поставки.</text:p>
      <text:p text:style-name="s1">Несоблюдение заказчиком срока оплаты поставленной тепловой энергии за ноябрь-декабрь 2019 по актам от ДД.ММ.ГГГГ N, от ДД.ММ.ГГГГ N послужило основанием для направления ГУПС "Севтеплоэнерго" претензии о погашении задолженности на сумму 167 410, 63 руб, а в дальнейшем и обращения в суд заявлением о вынесении судебного приказа.</text:p>
      <text:p text:style-name="s1">Решением Арбитражного суда "адрес" от ДД.ММ.ГГГГ по делу N А84-3712/2020 с ГБОУ "СОШ N" в пользу ГУПС "Севтеплоэнерго" взыскана пеня за просрочку оплаты поставленной тепловой энергии по государственному контракту от ДД.ММ.ГГГГ N за период с ДД.ММ.ГГГГ по ДД.ММ.ГГГГ в размере 8 689, 54 руб, а также судебные расходы в виде затрат истца на оплату государственной пошлин в размере 2 000, 00 руб.</text:p>
      <text:p text:style-name="s1">Указанная задолженность погашена ДД.ММ.ГГГГ за счет средств субсидии из бюджета "адрес", предоставленного Учреждению на финансирование государственного задания, что следует из платежных поручений N N, 42682.</text:p>
      <text:p text:style-name="s1">В ходе судебного разбирательства по делу учреждением образования не предоставлено доказательств, подтверждающих отсутствие его вины за несвоевременную оплату исполненных государственных контрактов, в связи с чем отсутствовали основания для освобождения ГБОУ "СОШ N" от уплаты штрафных санкций.</text:p>
      <text:p text:style-name="s1">Решение суда основано на факте исполнения поставщиком тепловой энергии в ноябре-декабре 2019 и ее приемке заказчиком (на основании контракта N от ДД.ММ.ГГГГ, акта поставки N от ДД.ММ.ГГГГ), а также на безосновательном уклонении заказчика от оплаты работ по ДД.ММ.ГГГГ (платежное поручение N).</text:p>
      <text:p text:style-name="s1">Несвоевременная оплата государственным заказчиком обязательств по исполненному государственному контракту повлекла дополнительные материальные расходы для учреждения образования в виде уплаты неустойки и судебных расходов по оплате государственной пошлины на общую сумму 10 689, 54 рублей.</text:p>
      <text:p text:style-name="s1">С учетом положений <text:a xlink:type="simple" xlink:href="https://arbitr.garant.ru/document/redirect/10164072/15">статей 15</text:a>, 128 п. 2 ст. 130 ГК РФ, поскольку денежные средства являются имуществом, дополнительные расходы, произведенные в связи с исполнением решения суда на общую сумму 10 689, 54 руб, являются для государственного учреждения убытками в форме реального (действительного) ущерба.</text:p>
      <text:p text:style-name="s1">Как указано в пунктах 5, 6 Постановления Пленума Верховного суда Российской Федерации от ДД.ММ.ГГГГ N "О некоторых вопросах, возникших у судов при применении законодательства, регулирующего труд руководителя организации и членов коллегиального исполнительного органа организации" правоотношения по возмещению вреда, причиненного вследствие действий (бездействия) руководителя организации регулируются положениями <text:a xlink:type="simple" xlink:href="https://arbitr.garant.ru/document/redirect/12125268/277">ст. 277</text:a> ТК РФ, <text:a xlink:type="simple" xlink:href="https://arbitr.garant.ru/document/redirect/10164072/53100">ст. 53.1</text:a> ГК РФ.</text:p>
      <text:p text:style-name="s1">В соответствии с положениями <text:a xlink:type="simple" xlink:href="https://arbitr.garant.ru/document/redirect/12125268/2772">ч. 2 ст. 277</text:a> ТК РФ в случаях, предусмотренных федеральными законами, руководитель организации возмещает убытки, причинённые его виновными действами. При этом расчет убытков осуществляется в соответствии с нормами, предусмотренным гражданским законодательством.</text:p>
      <text:p text:style-name="s1">В соответствии со <text:a xlink:type="simple" xlink:href="https://arbitr.garant.ru/document/redirect/12128809/61">ст. 61</text:a> ГПК РФ при рассмотрении гражданского дела обстоятельства, установленные вступившим в законную силу решением арбитражного суда, не должны доказываться и не могут оспариваться лицами, если они участвовали в деле, которое было разрешено арбитражным судом.</text:p>
      <text:p text:style-name="s1">Согласно <text:a xlink:type="simple" xlink:href="https://arbitr.garant.ru/document/redirect/10164072/15">ст. 15</text:a> ГК РФ лицо, право которого нарушено, может требовать полного возмещения причиненных ему убытков, если законом или договором не предусмотрено возмещение убытков в меньшем размере.</text:p>
      <text:p text:style-name="s1">Под убытками понимаются расходы, которые лицо, чье право нарушено, произвело или должно будет произвести для восстановления нарушенного права, утрата или повреждение его имущества (реальный ущерб), а также неполученные доходы, которые это лицо получило бы при обычных условиях гражданского оборота, если бы его право не было нарушено (упущенная выгода).</text:p>
      <text:p text:style-name="s1">Согласно <text:a xlink:type="simple" xlink:href="https://arbitr.garant.ru/document/redirect/10164072/128">ст. 128</text:a> ГК РФ объектам гражданских прав относится имущество, в том числе безналичные денежные средства.</text:p>
      <text:p text:style-name="s1">Лицо, которое в силу закона, иного правового акта или учредительного документа юридического лица уполномочено выступать от его имени обязано возместить по требованию юридического лица, его учредителей (участников), выступающих в интересах юридического лица, убытки, причиненные по его вине юридическому лицу.</text:p>
      <text:p text:style-name="s1">Лицо, которое в силу закона, иного правового акта или учредительного документа юридического лица уполномочено выступать от его имени, несет ответственность, если будет доказано, что при осуществлении своих прав и исполнении своих обязанностей оно действовало недобросовестно или неразумно, в том числе если его действия (бездействие) не соответствовали обычным условиям гражданского оборота или обычному предпринимательскому риску (<text:a xlink:type="simple" xlink:href="https://arbitr.garant.ru/document/redirect/10164072/53101">ч. 1 ст. 53.1</text:a> ГК РФ).</text:p>
      <text:p text:style-name="s1">В соответствии со <text:a xlink:type="simple" xlink:href="https://arbitr.garant.ru/document/redirect/10164072/1081">ст. 1081</text:a> ГК РФ лицо, возместившее вред, причиненный другим лицом (работником при исполнении им служебных, должностных или иных трудовых обязанностей), имеет право обратного требования (регресса) к этому лицу в размере выплаченного возмещения, если иной размер не установлен законом.</text:p>
      <text:p text:style-name="s1">Согласно <text:a xlink:type="simple" xlink:href="https://arbitr.garant.ru/document/redirect/10164072/2003">ч. 3 ст. 200</text:a> ГК РФ по регрессным обязательствам течение срока исковой давности начинается со дня исполнения основного обязательства.</text:p>
      <text:p text:style-name="s1">В силу <text:a xlink:type="simple" xlink:href="https://arbitr.garant.ru/document/redirect/12125268/233">ст. 233</text:a> Трудового кодекса Российской Федерации материальная ответственность стороны трудового договора наступает за ущерб, причиненный ею другой стороной договора в результате виновного противоправного поведения (действия или бездействия), если иное не предусмотрено данным <text:a xlink:type="simple" xlink:href="https://arbitr.garant.ru/document/redirect/12125268/0">Кодексом</text:a>.</text:p>
      <text:p text:style-name="s1">В соответствии с <text:a xlink:type="simple" xlink:href="https://arbitr.garant.ru/document/redirect/12125268/2382">ч. 2 ст. 238</text:a> Трудового кодекса Российской Федерации, п. 15 Постановления Пленума Верховного Суда Российской Федерации от ДД.ММ.ГГГГ N "О применении судами законодательства, регулирующего материальную ответственность работников за ущерб, причиненный работодателю" под прямым действительным ущербом понимается реальное уменьшение наличного имущества работодателя или ухудшение состояния указанного имущества, а также необходимость для работодателя произвести затраты либо излишние выплаты на приобретение, восстановление имущества либо на возмещение ущерба, причиненного работником третьим лицам.</text:p>
      <text:p text:style-name="s1">В соответствии с ч. 1 ст. 9.2 Федерального закона от ДД.ММ.ГГГГ N 7-ФЗ "О некоммерческих организациях" (далее - Федеральный закон N 7-ФЗ) бюджетным учреждением признается некоммерческая организация, созданная Российской ФИО1, субъектом Российской Федерации или муниципальным образованием для выполнения работ, оказания услуг в целях обеспечения реализации предусмотренных законодательством Российской Федерации полномочий соответственно органов государственной власти (государственных органов) или органов местного самоуправления в сферах науки, образования, здравоохранения, культуры, социальной защиты, занятости населения, физической культуры и спорта, а также в иных сферах.</text:p>
      <text:p text:style-name="s1">Бюджетное учреждение осуществляет свою деятельность в соответствии с предметом и целями деятельности, определенными в соответствии с федеральными законами, иными нормативными правовыми актами, муниципальными правовыми актами и уставом (ч. 2 ст. 9.2 Федерального закона N 7-ФЗ).</text:p>
      <text:p text:style-name="s1">В соответствии с положениями Федерального закона N 7-ФЗ, <text:a xlink:type="simple" xlink:href="https://arbitr.garant.ru/document/redirect/12112604/0">Бюджетного кодекса</text:a> Российской Федерации, бюджетное учреждение не является участником бюджетного процесса, бюджетному учреждению передаются субсидии на выполнение государственного задания, могут передаваться иные субсидии, предоставляемые в соответствии с абзацем <text:a xlink:type="simple" xlink:href="https://arbitr.garant.ru/document/redirect/12112604/78111">абз. 2 п. 1 ст. 78.1</text:a> Бюджетного кодекса Российской Федерации, бюджетные инвестиции. Бюджетное учреждение также вправе получать доходы от иной деятельности, приносящей доход.</text:p>
      <text:p text:style-name="s1">Согласно ч. 8 ст. 9.2 Федерального закона N 7-ФЗ бюджетное учреждение осуществляет операции с поступающими ему в соответствии с законодательством Российской Федерации средствами через лицевые счета, открываемые в территориальном органе Федерального казначейства или финансовом органе субъекта Российской Федерации (муниципального образования) в порядке, установленном законодательством Российской Федерации (за исключением случаев, установленных федеральным законом).</text:p>
      <text:p text:style-name="s1">Как следует из положений Устава ГБОУ "СОШ N" его учредителем является "адрес", функции и полномочия которого осуществляет Департамент образования "адрес".</text:p>
      <text:p text:style-name="s1">При этом Уставом ГБОУ "СОШ N" предусмотрено, что учреждение от своего имени приобретает и осуществляет имущественные и неимущественные права, несет обязанности, выступает истцом и ответчиком в суде в соответствии с федеральными законами.</text:p>
      <text:p text:style-name="s1">Единоличным исполнительным органом учреждения образования является директор (п. 6.3 Устава).</text:p>
      <text:p text:style-name="s1">К компетенции директора учреждения относятся вопросы осуществления руководства деятельностью учреждения, в том числе, заключение гражданско-правовых договоров от имени учреждения, утверждение плана финансово-хозяйственной деятельности учреждения, обеспечивает соблюдение законности в деятельности учреждения.</text:p>
      <text:p text:style-name="s1">Согласно подп. "д", "е", "ж", "з" п. 6.3.2 Устава руководитель образовательного учреждения обязан: обеспечивать целевое и рациональное использование бюджетных средств, в том числе субсидий на оказание услуг (выполнение работ), субсидий на иные цели, и соблюдение Учреждением финансовой дисциплины в соответствии с федеральными законами; обеспечивать исполнение договорных обязательств по выполнению работ, оказанию услуг; не допускать возникновения просроченной кредиторской задолженности учреждения.</text:p>
      <text:p text:style-name="s1">В период заключения и исполнения государственного контракта должность руководителя ГБОУ "СОШ N" замещала ФИО2 (приказ N-КР от ДД.ММ.ГГГГ).</text:p>
      <text:p text:style-name="s1">В соответствии с положениями должностной инструкции директора от ДД.ММ.ГГГГ N-К (п.п. 2.1, 2.2, 2.9, 2.12, 3.12, 4.1) директор обязан осуществлять руководство Учреждением в соответствии с требованиями законодательства, обеспечивать системную административно-хозяйственную деятельность, распоряжаться бюджетными средствами, обеспечивая эффективность их использования, решать финансовые и хозяйственные вопросы и наделен полномочиями по представительству интересов Учреждения, в том числе по заключению хозяйственных договоров, а также несет персональную ответственность за несоблюдение финансовой дисциплины, за рациональное использование бюджетных средств, за исполнение договорных (контрактных) обязательств и возникновение кредиторской задолженности, за причинение материального ущерба.</text:p>
      <text:p text:style-name="s1">Из пояснений ФИО2 от ДД.ММ.ГГГГ следует, что первичные документы (акты, счета) не были ею своевременно переданы в централизованную бухгалтерию - ГКУ "Центр финансового обеспечения Департамента образования и науки "адрес"", которая Учреждению предоставляет услуги по бюджетному и бухгалтерскому учету, в том числе по осуществлению оплаты исполнительных контрактов.</text:p>
      <text:p text:style-name="s1">Обязанность по представлению Учреждением первичных учетных документов для оплаты установлена положениями пунктов 4.2, 4.8 Договора от ДД.ММ.ГГГГ N по оказанию услуг по ведению бюджетного (бухгалтерского) учета в образовательных организациях.</text:p>
      <text:p text:style-name="s1">Согласно указанным пояснениям от ДД.ММ.ГГГГ ФИО2 данная обязанность исполнялась ей самостоятельно, без возложения ее исполнения на подчиненных лиц.</text:p>
      <text:p text:style-name="s1">Таким образом, просрочка оплаты выполненных работ со стороны заказчика возникла вследствие нарушения руководителем сроков передачи первичных учетных документов в централизованную бухгалтерию ГКУ "Центр финансового обеспечения Департамента образования и науки "адрес"".</text:p>
      <text:p text:style-name="s1">При таких обстоятельствам причины образования просроченной задолженности перед ООО "Севтеплоэнерго", а в дальнейшем и дополнительных расходов в виде пени и расходов по оплате государственной пошлины в федеральный бюджет, находятся в причинно-следственной связи с действиями директора, которые не соответствуют вышеуказанным должностным обязанностям, возложенным Уставом и должностным регламентом, а также положениями Договора от ДД.ММ.ГГГГ N по оказанию услуг по ведению бюджетного (бухгалтерского) учета в образовательных организациях и контракта от ДД.ММ.ГГГГ N.</text:p>
      <text:p text:style-name="s1">Несоблюдение сроков исполнения обязательств по оплате оказанных услуг по договору N от ДД.ММ.ГГГГ обусловлено нарушением ФИО2 как директором учреждения образования требований устава учреждения в части ненадлежащего планирования деятельности учреждения образования с учетом бюджетных средств, соблюдения финансовой дисциплины в соответствии с федеральными законами, обеспечения исполнения договорных обязательств по выполнению работ, оказанию услуг, а также недопущения возникновения просроченной кредиторской задолженности учреждения.</text:p>
      <text:p text:style-name="s1">Указанные выводы также подтверждаются справкой специалиста Контрольно-счетной палаты "адрес" от ДД.ММ.ГГГГ N.</text:p>
      <text:p text:style-name="s1">Принимая во внимание, что указанная сумма ущерба в размере 10 689, 54 рублей оплачена ГБОУ "СОШ N" со счета учреждения образования вследствие виновных действий ФИО2 учреждению образования причинен прямой действительный ущерб.</text:p>
      <text:p text:style-name="s1">С учетом вышеизложенного суд пришел к выводу об удовлетворении заявленных требований.</text:p>
      <text:p text:style-name="s1">Руководствуясь <text:a xlink:type="simple" xlink:href="https://arbitr.garant.ru/document/redirect/12128809/194">ст.ст. 194 - 199</text:a> ГПК РФ, суд</text:p>
      <text:p text:style-name="s1">решил:</text:p>
      <text:p text:style-name="s1">Исковое заявление И.о. прокурора "адрес" в интересах субъекта Российской Федерации Государственного бюджетного образовательного учреждения "адрес" "Средняя общеобразовательная школа N" к ФИО2, третье лицо: Департамент образования "адрес" о взыскании суммы ущерба - удовлетворить.</text:p>
      <text:p text:style-name="s1">Взыскать с ФИО2 в пользу государственного бюджетного образовательного учреждения "адрес" "СОТII N" ущерб в сумме 10 689, 54 рублей.</text:p>
      <text:p text:style-name="s1">Решение суда может быть обжаловано в Севастопольский городской суд через Нахимовский районный суд г. Севастополя путем подачи апелляционной жалобы в течение одного месяца с момента вынесения решения в окончательной форме.</text:p>
      <text:p text:style-name="s1">Решение в окончательной форме принято ДД.ММ.ГГГГ.</text:p>
      <text:p text:style-name="s1"/>
      <text:p text:style-name="s1">Судья/подпись</text:p>
      <text:p text:style-name="s1">Копия верна:</text:p>
      <text:p text:style-name="s1"/>
      <text:p text:style-name="s1">Судья "адрес"</text:p>
      <text:p text:style-name="s1">суда "адрес" Ю.И. Макоед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Нахимовского районного суда г. Севастополя от 12 декабря 2022 г. по делу N 2-2421/2022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2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