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Калужского областного суда от 06 июня 2023 г. по делу N 21-316/2023</text:h>
      <text:p text:style-name="s1"/>
      <text:p text:style-name="s1">Судья Калужского областного суда Боярищева Е.О., рассмотрев в открытом судебном заседании жалобу Феоктистовой О.С. на решение судьи Калужского районного суда Калужской области от 21 апреля 2023 года в отношении начальника отдела внутреннего финансового контроля государственного бюджетного учреждения здравоохранения Калужской области "Калужская городская клиническая больница N 4 имени Хлюстина А.С." Феоктистовой Ольги Степановны по делу об административном правонарушении, предусмотренном <text:a xlink:type="simple" xlink:href="https://arbitr.garant.ru/document/redirect/12125267/732501">частью 1 статьи 7.32.5</text:a> Кодекса Российской Федерации об административных правонарушениях, УСТАНОВИЛ:</text:p>
      <text:p text:style-name="s1">постановлением заместителя руководителя - начальника отдела Калужского УФАС России Чурикова М.А. от 9 января 2023 года N начальник отдела внутреннего финансового контроля государственного бюджетного учреждения здравоохранения Калужской области "Калужская городская клиническая больница N 4 имени Хлюстина А.С." (далее по тексту - ГБУЗ КО "КГКБ N 4") Феоктистова О.С. признана виновной в совершении административного правонарушения, предусмотренного <text:a xlink:type="simple" xlink:href="https://arbitr.garant.ru/document/redirect/12125267/732501">частью 1 статьи 7.32.5</text:a> Кодекса Российской Федерации об административных правонарушениях, и ей назначено административное наказание в виде административного штрафа в размере 30 000 рублей.</text:p>
      <text:p text:style-name="s1">Не согласившись с указанным постановлением о назначении административного наказания от 9 января 2023 года N, начальник отдела внутреннего финансового контроля ГБУЗ КО "КГКБ N 4" Феоктистова О.С. обратилась с жалобой в районный суд.</text:p>
      <text:p text:style-name="s1">Решением судьи Калужского районного суда Калужской области от 21 апреля 2023 года постановление заместителя руководителя - начальника отдела Калужского УФАС России Чурикова М.А. от 9 января 2023 года N в отношении начальника отдела внутреннего финансового контроля ГБУЗ КО "КГКБ N 4" Феоктистовой О.С. оставлено без изменения.</text:p>
      <text:p text:style-name="s1">В жалобе, адресованной в Калужский областной суд, Феоктистова О.С. просит вынесенные в отношении нее решение судьи Калужского районного суда Калужской области от 21 апреля 2023 года и постановление о назначении административного наказания от 9 января 2023 года N отменить как незаконные и необоснованные, а производство по делу об административном правонарушении прекратить в связи с отсутствием состава административного правонарушения.</text:p>
      <text:p text:style-name="s1">В судебное заседание 6 июня 2023 года лицо, в отношении которого ведется производство по делу об административном правонарушении, - Феоктистова О.С. не явилась; о дате, месте и времени судебного заседания она извещена надлежащим образом, ходатайств об отложении судебного заседания не поступило, в связи с чем считаю возможным рассмотреть жалобу в ее отсутствие.</text:p>
      <text:p text:style-name="s1">Заслушав мнение представителя Калужского УФАС России по доверенности от 9 января 2023 года N ДК/26/23 Васильева А.А. и заключение помощника прокурора города Калуги Афанасьевой Е.В, возражавших против удовлетворения жалобы, изучив материалы дела об административном правонарушении и проверив доводы жалобы, прихожу к следующему.</text:p>
      <text:p text:style-name="s1">Согласно пункту 3 <text:a xlink:type="simple" xlink:href="https://arbitr.garant.ru/document/redirect/70353464/3">статьи 3</text:a> Федерального закона от 5 апреля 2013 года N 44-ФЗ "О контрактной системе в сфере закупок товаров, работ, услуг для обеспечения государственных и муниципальных нужд" закупка товара, работы, услуги для обеспечения государственных или муниципальных нужд - совокупность действий, осуществляемых в установленном настоящим Федеральным законом порядке заказчиком и направленных на обеспечение государственных или муниципальных нужд. Закупка начинается с определения поставщика (подрядчика, исполнителя) и завершается исполнением обязательств сторонами контракта.</text:p>
      <text:p text:style-name="s1">В силу положений <text:a xlink:type="simple" xlink:href="https://arbitr.garant.ru/document/redirect/70353464/9411">пунктов 1</text:a>, <text:a xlink:type="simple" xlink:href="https://arbitr.garant.ru/document/redirect/70353464/9412">2 части 1 статьи 94</text:a> вышеназванного Федерального закона от 5 апреля 2013 года N 44-ФЗ исполнение контракта включает в себя комплекс мер, реализуемых после заключения контракта и направленных на достижение целей осуществления закупки путем взаимодействия заказчика с поставщиком (подрядчиком, исполнителем) в соответствии с гражданским законодательством и настоящим Федеральным законом, в том числе 1) приемку поставленного товара, выполненной работы (ее результатов), оказанной услуги, а также отдельных этапов поставки товара, выполнения работы, оказания услуги (далее - отдельный этап исполнения контракта), предусмотренных контрактом, включая проведение в соответствии с настоящим Федеральным законом экспертизы поставленного товара, результатов выполненной работы, оказанной услуги, а также отдельных этапов исполнения контракта; 2) оплату заказчиком поставленного товара, выполненной работы (ее результатов), оказанной услуги, а также отдельных этапов исполнения контракта.</text:p>
      <text:p text:style-name="s1">В соответствии с требованиями <text:a xlink:type="simple" xlink:href="https://arbitr.garant.ru/document/redirect/70353464/34131">пункта 13.1 статьи 34</text:a> Федерального закона от 5 апреля 2013 года N 44-ФЗ срок оплаты заказчиком поставленного товара, выполненной работы (ее результатов), оказанной услуги, отдельных этапов исполнения контракта, предусмотренный контрактом, заключенным по результатам определения поставщика (подрядчика, исполнителя), если извещение об осуществлении закупки размещено в единой информационной системе либо приглашения принять участие в закупке направлены с 1 января по 30 апреля 2022 года включительно, должен составлять не более пятнадцати рабочих дней, а с 1 мая 2022 года не более семи рабочих дней с даты подписания заказчиком документа о приемке, предусмотренного частью 7 статьи 94 настоящего Федерального закона, за исключением определенных законом случаев.</text:p>
      <text:p text:style-name="s1"><text:a xlink:type="simple" xlink:href="https://arbitr.garant.ru/document/redirect/12125267/732501">Частью 1 статьи 7.32.5</text:a> Кодекса Российской Федерации об административных правонарушениях установлена административная ответственность за нарушение должностным лицом заказчика срока и порядка оплаты товаров (работ, услуг) при осуществлении закупок для обеспечения государственных и муниципальных нужд, в том числе неисполнение обязанности по обеспечению авансирования, предусмотренного государственным или муниципальным контрактом, в виде наложения административного штрафа в размере от тридцати тысяч до пятидесяти тысяч рублей.</text:p>
      <text:p text:style-name="s1">Как видно из представленных материалов дела об административном правонарушении, прокуратурой города Калуги в период с 30 ноября по 5 декабря 2022 года проведена проверка соблюдения законодательства о контрактной системе в отношении ГБУЗ КО "КГКБ N 4", в ходе которой установлены нарушения последним срока и порядка оплаты товаров (работ, услуг) при осуществлении закупок для обеспечения государственных и муниципальных нужд.</text:p>
      <text:p text:style-name="s1">Так, по состоянию на 1 декабря 2022 года ГБУЗ КО "КГКБ N 4" имеет просроченную задолженность по следующим государственным контрактам: - N от 22 августа 2022 года, заключенного с ИП Архиповой Е.Д. в размере 149 134, 04 руб. (дата образования задолженности 14 сентября 2022 года); - N от 16 сентября 2022 года, заключенного с ИП Архиповой Е.Д. в размере 195 794, 04 руб. (дата образования задолженности 4 октября 2022 года); - N от 16 сентября 2022 года, заключенного с ИП Архиповой Е.Д. в размере 138 735, 79 руб. (дата образования задолженности 5 октября 2022 года); - N от 6 декабря 2021 года, заключенного с ИП Койда Р.Г. в размере 247 000 руб. (дата образования задолженности 31 октября 2022 года); - N от 10 октября 2022 года, заключенного с ООО "АльфаТрейд" в размере 107 917, 88 руб. (дата образования задолженности 10 ноября 2022 года); - N от 22 сентября 2022 года, заключенного с ООО "Профмедпоставка" в размере 333 421, 99 руб. (дата образования задолженности 5 октября 2022 года); - N от 22 сентября 2022 года, заключенного с ООО "Профмедпоставка" в размере 239 805, 3 руб. (дата образования задолженности 19 октября 2022 года); - N от 22 сентября 2022 года, заключенного с ООО "Профмедпоставка" в размере 49 764, 05 руб. (дата образования задолженности 17 октября 2022 года); - N от 14 сентября 2022 года, заключенного с ООО "Профмедпоставка" в размере 82 065, 69 руб. (дата образования задолженности 17 октября 2022 года); - N от 3 октября 2022 года, заключенного с ООО "Унилаб" в размере 30 448, 91 руб. (дата образования задолженности 19 октября 2022 года); - N от 3 октября 2022 года, заключенного с ООО "Унилаб" в размере 55 949, 54 руб. (дата образования задолженности 24 октября 2022 года); - N от 29 августа 2022 года, заключенного с ООО "Эко-медпром" в размере 43 470 руб. (дата образования задолженности 14 сентября 2022 года); - N от 27 сентября 2022 года, заключенного с ООО "Эко-медпром" в размере 56 130 руб. (дата образования задолженности 17 октября 2022 года).</text:p>
      <text:p text:style-name="s1">Должностным лицом заказчика, ответственным за нарушение срока и порядка оплаты товаров (работ, услуг) при осуществлении закупок для обеспечения государственных и муниципальных нужд, является начальник отдела внутреннего финансового контроля ГБУЗ КО "КГКБ N 4" Феоктистова О.С.</text:p>
      <text:p text:style-name="s1">Вывод о том, что действия (бездействие) Феоктистовой О.С, допустившей нарушение законодательства о контрактной системе в сфере закупок товаров, работ, услуг для обеспечения государственных и муниципальных нужд, выразившееся в несоблюдении срока и порядка оплаты товаров (работ, услуг) при осуществлении закупок для обеспечения государственных и муниципальных нужд, образуют объективную сторону состава административного правонарушения, предусмотренного <text:a xlink:type="simple" xlink:href="https://arbitr.garant.ru/document/redirect/12125267/732501">частью 1 статьи 7.32.5</text:a> Кодекса Российской Федерации об административных правонарушениях, является правильным.</text:p>
      <text:p text:style-name="s1">Установленные по делу фактические обстоятельства подтверждаются совокупностью собранных доказательств, которым дана надлежащая оценка на предмет их допустимости, достоверности и достаточности в соответствии с требованиями <text:a xlink:type="simple" xlink:href="https://arbitr.garant.ru/document/redirect/12125267/2611">статьи 26.11</text:a> Кодекса Российской Федерации об административных правонарушениях.</text:p>
      <text:p text:style-name="s1">Несогласие Феоктистовой О.С. с правовой оценкой ее действий и имеющихся в деле доказательств не свидетельствует о том, что должностным лицом Калужского УФАС России при вынесении 9 января 2023 года постановления о назначении административного наказания либо судьей районного суда при рассмотрении жалобы на это постановление были допущены нарушения норм материального права и (или) предусмотренные <text:a xlink:type="simple" xlink:href="https://arbitr.garant.ru/document/redirect/12125267/0">Кодексом Российской Федерации об административных правонарушениях</text:a> процессуальные требования, не позволившие всесторонне, полно и объективно рассмотреть дело.</text:p>
      <text:p text:style-name="s1">Юридически значимые обстоятельства при рассмотрении настоящего дела об административном правонарушении установлены верно. Совокупность имеющихся в деле доказательств является достаточной для рассмотрения дела об административном правонарушении по существу и принятия по нему конкретного процессуального решения. Каких-либо существенных или неустранимых противоречий, влияющих на выводы о доказанности вины Феоктистовой О.С. в совершении вмененного административного правонарушения и правильность квалификации ее действий, в материалах дела не содержится.</text:p>
      <text:p text:style-name="s1">Данные, с которыми Феоктистова О.С. связывает свои доводы об отсутствии в ее действиях состава административного правонарушения, предусмотренного <text:a xlink:type="simple" xlink:href="https://arbitr.garant.ru/document/redirect/12125267/732501">частью 1 статьи 7.32.5</text:a> Кодекса Российской Федерации об административных правонарушениях, в том числе со ссылками на недостаточное финансирование ГБУЗ КО "КГКБ N 4" и направленные ею (Феоктистовой) письма в различные организации, являлись предметом проверки суда первой инстанции и обоснованно были признаны несостоятельными с приведением мотивов принятого решения, оснований не согласиться с которыми не имеется.</text:p>
      <text:p text:style-name="s1">Вопреки доводам жалобы, материалы дела не позволяют сделать вывод о том, что Феоктистовой О.С. были приняты все зависящие от нее меры с целью недопущения нарушения требований приведенного выше законодательства.</text:p>
      <text:p text:style-name="s1">Ссылки Феоктистовой О.С. в жалобе на судебные решения по рассмотрению судами иных дел об административных правонарушениях указанной категории не могут быть признаны состоятельными, поскольку содержащиеся в них выводы сделаны исходя из присущих каждому делу конкретных обстоятельств и представленных доказательств, и преюдициального значения для данного дела не имеют.</text:p>
      <text:p text:style-name="s1">Обстоятельства, исключающие производство по делу об административном правонарушении, предусмотренные <text:a xlink:type="simple" xlink:href="https://arbitr.garant.ru/document/redirect/12125267/245">статьей 24.5</text:a> Кодекса Российской Федерации об административных правонарушениях, отсутствуют.</text:p>
      <text:p text:style-name="s1">Иные приводимые в жалобе доводы не содержат правовых аргументов, ставящих под сомнение законность и обоснованность обжалуемого судебного решения, и направлены на переоценку установленных в ходе судебного разбирательства фактических обстоятельств дела.</text:p>
      <text:p text:style-name="s1">Срок давности и порядок привлечения начальника отдела внутреннего финансового контроля ГБУЗ КО "КГКБ N 4" Феоктистовой О.С. к административной ответственности соблюдены.</text:p>
      <text:p text:style-name="s1">Административное наказание назначено Феоктистовой О.С. в минимальном размере, установленном санкцией <text:a xlink:type="simple" xlink:href="https://arbitr.garant.ru/document/redirect/12125267/732501">части 1 статьи 7.32.5</text:a> Кодекса Российской Федерации об административных правонарушениях, и соответствует требованиям закона.</text:p>
      <text:p text:style-name="s1">Обстоятельств, которые могли бы повлечь отмену либо изменение принятого судебного решения, при рассмотрении жалобы не установлено.</text:p>
      <text:p text:style-name="s1">Нарушений норм <text:a xlink:type="simple" xlink:href="https://arbitr.garant.ru/document/redirect/12125267/0">Кодекса Российской Федерации об административных правонарушениях</text:a> и предусмотренных им процессуальных требований в ходе производства по делу об административном правонарушении в отношении начальника отдела внутреннего финансового контроля ГБУЗ КО "КГКБ N 4" Феоктистовой О.С. не допущено.</text:p>
      <text:p text:style-name="s1">При таких обстоятельствах основания для удовлетворения жалобы отсутствуют.</text:p>
      <text:p text:style-name="s1">На основании изложенного, руководствуясь <text:a xlink:type="simple" xlink:href="https://arbitr.garant.ru/document/redirect/12125267/302">статьями 30.2 - 30.9</text:a> Кодекса Российской Федерации об административных правонарушениях, судья</text:p>
      <text:p text:style-name="s1">РЕШИЛ:</text:p>
      <text:p text:style-name="s1">решение судьи Калужского районного суда Калужской области от 21 апреля 2023 года в отношении начальника отдела внутреннего финансового контроля государственного бюджетного учреждения здравоохранения Калужской области "Калужская городская клиническая больница N 4 имени Хлюстина А.С." Феоктистовой Ольги Степановны по делу об административном правонарушении, предусмотренном <text:a xlink:type="simple" xlink:href="https://arbitr.garant.ru/document/redirect/12125267/732501">частью 1 статьи 7.32.5</text:a> Кодекса Российской Федерации об административных правонарушениях, оставить без изменения, а жалобу - без удовлетворения.</text:p>
      <text:p text:style-name="s1"/>
      <text:p text:style-name="s1">Судья Е.О. Боярищева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Калужского областного суда от 06 июня 2023 г. по делу N 21-316/2023 (ключевые темы: внут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2-2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