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Иркутского областного суда от 15 августа 2022 г. по делу N 33-6607/2022</text:h>
      <text:p text:style-name="s1"/>
      <text:p text:style-name="s1">Судебная коллегия по гражданским делам Иркутского областного суда в составе:</text:p>
      <text:p text:style-name="s1">судьи - председательствующего Герман М.А, судей Сальниковой Н.А. и Черемных Н.К, при секретаре Шипицыной А.В, рассмотрев в открытом судебном заседании гражданское дело Номер изъят (УИД Номер изъят) по иску Беляева А.А. к Департаменту лесного комплекса Кузбасса, Государственному автономному учреждению "Таштагольский лесхоз", Государственному учреждению Кузбасское региональное отделение Фонда Социального страхования Российской Федерации о понуждении к выдаче трудовой книжки, изменении даты увольнения, взыскании не полученного заработка, задолженности по заработной плате, компенсации морального вреда</text:p>
      <text:p text:style-name="s1">по апелляционной жалобе и дополнениям к ней истца Беляева А.А, апелляционным жалобам представителей ответчиков Департамента лесного комплекса Кузбасса Конюшенко Е.В, Государственного автономного учреждения "Таштагольский лесхоз" Сафонова В.Н. на решение Усть-Илимского городского суда Иркутской области от 22 апреля 2022 года, УСТАНОВИЛА:</text:p>
      <text:p text:style-name="s1">Беляев А.А. обратился в суд с иском к Департаменту лесного комплекса Кузбасса, Государственному автономному учреждению "Таштагольский лесхоз", просил обязать Департамент лесного комплекса Кузбасса, ГАУ "Таштагольский лесхоз" выдать истцу трудовую книжку; обязать Департамент лесного комплекса Кузбасса изменить дату увольнения с Дата изъята на день выдачи трудовой книжки; взыскать с ответчиков недополученный заработок с Дата изъята по дату вынесения решения судом из расчета 3 593, 73 руб. за каждый день задержки выдачи трудовой книжки, задолженность по заработной плате в размере 292 965, 73 руб, компенсацию морального вреда в сумме по 50 000 руб. с каждого.</text:p>
      <text:p text:style-name="s1">В обоснование исковых требований указано, что Дата изъята истец был принят на работу на должность (данные изъяты) Работодателем в трудовом договоре указан Департамент Лесного комплекса Кемеровской области. 16.03.2021 истец был уволен с должности на основании <text:a xlink:type="simple" xlink:href="https://arbitr.garant.ru/document/redirect/12125268/773">п.3 ч.1 ст. 77</text:a> ТК РФ. 11.03.2021 в адрес ответчика было направлено заявление о направлении истцу трудовой книжки по почте, в связи с невозможностью самостоятельно ее получить. 16.03.2021 получен отказ Департамента лесного комплекса Кузбасса в выдаче трудовой книжки по причине ее хранения в ГАУ "Таштагольский лесхоз". Поскольку на момент увольнения Беляев А.А. не работал по причине временной нетрудоспособности, лично получить трудовую книжку у него не имелось возможности, в связи с чем, по настоящее время он лишен возможности дальнейшего трудоустройства, так как не может подтвердить свой стаж и опыт работы. В день увольнения истцу не был выдан расчет. Департамент лесного комплекса Кузбасса возложил эту обязанность на ГАУ "Таштагольский лесхоз". Согласно представленной справке задолженность по заработной плате составляет 292 965, 73 руб. Незаконные действия ответчика причинили истцу моральный вред.</text:p>
      <text:p text:style-name="s1">Определением суда от 20.05.2021 к участию в деле в качестве соответчика привлечено Государственное учреждение - Кузбасское региональное отделение Фонда Социального страхования Российской Федерации.</text:p>
      <text:p text:style-name="s1">Решением Усть-Илимского городского суда Иркутской области от 12.07.2021 исковые требования Беляева А.А. удовлетворены частично. С Департамента лесного комплекса Кузбасса в пользу Беляева А.А. взыскана задолженность по заработной плате в размере 202 046, 57 руб, компенсация морального вреда в размере 2000 руб, всего - 204 046, 57 руб. В удовлетворении исковых требований Беляева А.А. в остальной части отказано.</text:p>
      <text:p text:style-name="s1">Апелляционным определением судебной коллегии по гражданским делам Иркутского областного суда от 25.10.2021 решение суда от 12.07.2021 оставлено без изменения.</text:p>
      <text:p text:style-name="s1">Определением судебной коллегии по гражданским делам Восьмого кассационного суда общей юрисдикции от 25.01.2022 решение Усть-Илимского городского суда Иркутской области от 12.07.2021, апелляционное определение судебной коллегии по гражданским делам Иркутского областного суда от 25.10.2021 отменены, дело направлено на новое рассмотрение в суд первой инстанции.</text:p>
      <text:p text:style-name="s1">Впоследствии Беляев А.А. уточнил исковые требования, просил обязать Департамент лесного комплекса Кузбасса, ГАУ "Таштагольский лесхоз" выдать истцу трудовую книжку; обязать Департамент лесного комплекса Кузбасса изменить дату увольнения с 16.03.2021 на день выдачи трудовой книжки; взыскать с ответчиков Департамента лесного комплекса Кузбасса, ГАУ "Таштагольский лесхоз" недополученный заработок с 17.03.2021 по дату вынесения решения судом из расчета 3593, 73 руб. за каждый день задержки выдачи трудовой книжки, с применением коэффициента увеличения заработной платы с 01.12.2021, задолженность по заработной плате в размере 292 965, 73 руб, не начисленную компенсацию за неиспользованные 28 календарных дней за период с 17.03.2017 по 16.03.2021 в размере 70 680, 96 руб, компенсацию основного и дополнительного отпусков за период вынужденного прогула с 17.03.2021 по момент вынесения решения суда из расчета 2524, 36 руб. за каждый день отпуска с применением индексации заработной платы 1, 086, денежную компенсацию за нарушение срока выдачи расчета при увольнении в размере 77 753, 10 руб.; индексацию задержанной заработной платы в размере 26 806, 36 руб.; компенсацию морального вреда в размере по 50 000 руб. с каждого.</text:p>
      <text:p text:style-name="s1">В обоснование уточнений иска указано, что согласно трудовому договору от 16.03.2017 истцу установлен ежегодный основной отпуск продолжительностью 28 календарных дней и ежегодный дополнительный отпуск за ненормированный рабочий день продолжительностью 5 календарных дней. За период работы с 17.03.2017 по 16.03.2021 истцу полагался отпуск в количестве 132 календарных дня. При увольнении была насчитана компенсация за 92 календарных дня. В декабре 2020 года истцу была насчитана оплата отпуска за 12 календарных дней. Таким образом, истцу не оплачено 28 календарных дня отпуска. Согласно расчетному листу за март 2021 года размер компенсации за 1 календарный день составил 2524, 32 руб. Размер не насчитанной компенсации за неиспользованные 28 дней отпуска составил 70 860, 96 руб. При удовлетворении требования об изменении даты увольнения добавится период за который также положен основной и дополнительный отпуск, за неиспользованные дни которого также подлежит взысканию компенсация из расчета 2524, 32 руб. с применением коэффициента 1, 086, в связи с изданием Постановления Правительства Кемеровской области - Кузбасса от 30.11.2021 N 719 об увеличении с 01.12.2021 на 8, 6% должностных окладов работников государственных автономных учреждений, подведомственных департаменту лесного хозяйства. С ответчика подлежит взысканию денежная компенсация, предусмотренная <text:a xlink:type="simple" xlink:href="https://arbitr.garant.ru/document/redirect/12125268/236">ст. 236</text:a> ТК РФ, размер которой составляет 77 753, 10 руб, индексация задержанной заработной платы в размере 26 806, 36 руб.</text:p>
      <text:p text:style-name="s1">Обжалуемым решением суда исковые требования Беляева А.А. удовлетворены частично. На ГАУ "Таштагольский лесхоз" возложены обязанности выдать Беляеву А.А. трудовую книжку, изменить дату увольнения истца с 16.03.2021 на день выдачи трудовой книжки. С ГАУ "Таштагольский лесхоз" в пользу Беляева А.А. взысканы задолженность по заработной плате в размере 292 965, 73 руб, средний заработок за время вынужденного прогула с 17.03.2021 по 22.04.2022, с применением коэффициента увеличения заработной платы с 01.12.2021 в размере 1 014 042, 72 руб, денежная компенсация за неиспользованные 28 календарных дней отпуска за период с 17.03.2017 по 16.03.2021 в размере 70 680, 96 руб, денежная компенсация за неиспользованные дни отпуска за период вынужденного прогула с 17.03.2021 по 22.04.2022 в размере 98 005, 41 руб, денежная компенсация за нарушение срока выдачи расчета при увольнении в размере 65 023, 73 руб, индексация задержанной заработной платы в размере 20 947, 05 руб, компенсация морального вреда в размере 10 000 руб. Требование о взыскании среднего заработка за последние три месяца в размере 226 361, 82 руб. обращено к немедленному исполнению. В удовлетворении исковых требований Беляева А.А. к ГАУ "Таштагольский лесхоз" о взыскании компенсации за несвоевременную выдачу заработной платы, индексации, компенсации морального вреда в большем размере отказано. В удовлетворении исковых требований Беляева А.А. к Департаменту лесного комплекса Кузбасса, Государственному учреждению - Кузбасское региональное отделение Фонда Социального страхования Российской Федерации о понуждении к выдаче трудовой книжки, изменении даты увольнения, взыскании не полученного заработка, задолженности по заработной плате, компенсации морального вреда отказано в полном объеме.</text:p>
      <text:p text:style-name="s1">В апелляционной жалобе и дополнениях к ней истец Беляев А.А. просит решение суда отменить в части отказа в удовлетворении исковых требований к Департаменту лесного комплекса Кузбасса, принять новое решение.</text:p>
      <text:p text:style-name="s1">Указывает, что при разрешении требований о понуждении к выдаче трудовой книжки и изменении даты увольнения суд не учел, что работодателем истца является Департамент. В обязанности начальника Департамента входит издание приказа об изменении даты увольнения (данные изъяты). Требование об изменении даты увольнения с 16.03.2021 на день выдачи трудовой книжки суд неправомерно адресовал ГАУ "Таштагольский лесхоз", данное требование должно было быть удовлетворено за счет Департамента. Обязанность выдать трудовую книжку также должна была быть возложена на Департамент. Не учтено, что ГАУ "Таштагольский лесхоз" не обладал возможностью регулировать размер заработной платы истца. Департамент действовал не только как учредитель при заключении с истцом трудового договора, но и как работодатель. При расчете вынужденного прогула за период с 17.03.2021 по 30.11.2021 судом не учтен 1 день.</text:p>
      <text:p text:style-name="s1">В апелляционной жалобе представитель ответчика Департамента лесного комплекса Кузбасса Конюшенко Е.В. просит решение суда отменить в части обязания выдачи трудовой книжки, изменении даты увольнения, взыскания средней заработной платы за время вынужденного прогула с 17.03.2021 по 22.04.2022 в размере 1 014 042, 72 руб, денежной компенсации за неиспользованные 28 календарных дней за период с 17.03.2017 по 16.03.2021 в размере 70 680, 96 руб, денежной компенсации за неиспользованные дни отпуска за период вынужденного прогула с 17.03.2021 по 22.04.2022 в размере 98 005, 41 руб, денежной компенсации за нарушение срока выдачи расчета при увольнении в размере 65 023, 73 руб, индексации задержанной заработной платы в размере 20 947, 05 руб, компенсации морального вреда в размере 10 000 руб. с ГАУ "Таштагольский лесхоз", принять в указанной части новое решение.</text:p>
      <text:p text:style-name="s1">Указывает, что субъектом, наделенным правом заключать трудовые договоры является Департамент. Согласно трудовому договору местом работы истца являлось ГАУ "Таштагольский лесхоз", заработная плата выплачивалась истцу по месту работы, следовательно работодателем истца является ГАУ "Таштагольский лесхоз". Суд не учел, что истец 11.03.2021 обратился с заявлением о выдаче ему трудовой книжки в адрес Департамента, а не в ГАУ "Таштагольский лесхоз". Доказательств обращения истца в ГАУ "Таштагольский лесхоз" с соответствующим заявлением суду не представлено. Не учтено, что на момент передачи дел (данные изъяты) и при вскрытии помещения ГАУ "Таштагольский лесхоз" трудовая книжка Беляева А.А. не была обнаружена. Выдача дубликата трудовой книжки при отсутствии заявления работника невозможна.</text:p>
      <text:p text:style-name="s1">В апелляционной жалобе представитель ответчика Государственного автономного учреждения "Таштагольский лесхоз" Сафонов В.Н. просит решение суда отменить.</text:p>
      <text:p text:style-name="s1">Указывает, что судом неправильно произведен расчет среднедневного заработка, при расчете отпусков и компенсации неиспользованного отпуска учитывается не фактически отработанное время и количество дохода за минусом дней нахождения на больничном, а с учетом среднемесячных календарных дней. Судом необоснованно удовлетворена к взысканию сумма начисленной в декабре 2020 года материальной помощи в размере 38 272 руб, не учтено, что начисление районного коэффициента на материальную помощь является неправомерным. Утверждение суда о том, что 16 094, 18 руб. - оплата очередного отпуска, не соответствует расчетным листкам. В расчетном листке за декабрь 2020 года истцом самому себе начислена разовая премия в размере 31 274, 99 руб, что недопустимо, так как такое начисление может быть произведено только на основании приказа, подписанного начальником Департамента. Судом неверно применен расчет количества дней неиспользованного истцом отпуска. Истец не направил ответчику копию иска с приложением, чем лишил ответчика возможности осуществления своих прав на судебную защиту. Суд необоснованно отклонил ходатайство ответчика о передаче дела по подсудности в Таштагольский городской суд по адресу ответчика, чем нарушил нормы процессуального права. Частная жалоба ответчика на данное определение была оставлена без движения без указания причин. Судом не учтено, что истец являлся ответственным лицом за хранение трудовых книжек, о том, что трудовая книжка находилась в учреждении, истцу было известно. В ГАУ "Таштагольский лесхоз" истец не обращался с заявлением о выдаче трудовой книжки. Истец после увольнения не представил сведения об отказе ему в трудоустройстве другими работодателями. ГАУ "Таштагольский лесхоз" не является работодателем истца, поскольку не заключало с ним трудовой договор, приказы о назначении на должность, увольнении не издавало, в связи с чем на него необоснованно судом возложена ответственность.</text:p>
      <text:p text:style-name="s1">Не было учтено, что работодателем (Департаментом) истец был уведомлен о необходимости получения трудовой книжки, в связи с чем с него снимается ответственность за невыдачу трудовой книжки с 17.03.2021. Факт недопущения истцом Сафонова В.Н. к исполнению обязанностей подтверждается невыдачей истцом ключей, видеозаписью комиссионного вскрытия помещений учреждения, свидетельскими показаниями. Не установлена вина ответчиков за невыдачу истцу трудовой книжки. За дубликатом трудовой книжки истец к работодателю не обращался.</text:p>
      <text:p text:style-name="s1">В письменных возражениях на апелляционные жалобы ответчиков истец Беляев А.А. полагает апелляционные жалобы ответчиков не подлежащими удовлетворению.</text:p>
      <text:p text:style-name="s1">Заслушав доклад судьи Иркутского областного суда Черемных Н.К, объяснения представителей ответчиков Департамента лесного комплекса Кузбасса Конюшенко Е.В, Государственного автономного учреждения "Таштагольский лесхоз" Сафонова В.Н, поддержавших доводы своих апелляционных жалоб, изучив материалы дела, обсудив доводы апелляционных жалоб, дополнений и возражений на жалобы, судебная коллегия приходит к следующему.</text:p>
      <text:p text:style-name="s1">Согласно <text:a xlink:type="simple" xlink:href="https://arbitr.garant.ru/document/redirect/12125268/20">ст. 20</text:a> Трудового кодекса РФ (далее - ТК РФ) сторонами трудовых отношений являются работник и работодатель. В случаях, предусмотренных федеральными законами, в качестве работодателя может выступать иной субъект, наделенный правом заключать трудовые договоры.</text:p>
      <text:p text:style-name="s1">В силу <text:a xlink:type="simple" xlink:href="https://arbitr.garant.ru/document/redirect/190157/96">п. 6 ст. 9</text:a> Федерального закона N 174-ФЗ от 03.11.2006 "Об автономных учреждениях" к компетенции учредителя в области управления автономным учреждением относится назначение (данные изъяты) и прекращение его полномочий, а также заключение и прекращение трудового договора с ним.</text:p>
      <text:p text:style-name="s1">В соответствии с <text:a xlink:type="simple" xlink:href="https://arbitr.garant.ru/document/redirect/190157/25">ч. 5 ст. 2</text:a> Федерального закона N 174-ФЗ от 03.11.2006 собственник имущества автономного учреждения не несет ответственность по обязательствам автономного учреждения.</text:p>
      <text:p text:style-name="s1">В соответствии с <text:a xlink:type="simple" xlink:href="https://arbitr.garant.ru/document/redirect/12125268/21001">ч. 1 ст. 21</text:a> ТК РФ работник имеет право на своевременную и в полном объеме выплату заработной платы в соответствии со своей квалификацией, количеством и качеством выполненной работы, при этом в силу <text:a xlink:type="simple" xlink:href="https://arbitr.garant.ru/document/redirect/12125268/2202">ч. 2 ст. 22</text:a> ТК РФ работодатель обязан выплачивать в полном размере причитающуюся работнику заработную плату в установленные законом или трудовым договором сроки.</text:p>
      <text:p text:style-name="s1">В соответствии с <text:a xlink:type="simple" xlink:href="https://arbitr.garant.ru/document/redirect/12125268/8414">ч. 4 ст. 84.1</text:a> ТК РФ в день прекращения трудового договора работодатель обязан выдать работнику трудовую книжку и произвести с ним расчет в соответствии со <text:a xlink:type="simple" xlink:href="https://arbitr.garant.ru/document/redirect/12125268/140">статьей 140</text:a> Трудового кодекса Российской Федерации.</text:p>
      <text:p text:style-name="s1">В случае, когда в день прекращения трудового договора выдать трудовую книжку работнику невозможно в связи с его отсутствием либо отказом от ее получения, работодатель обязан направить работнику уведомление о необходимости явиться за трудовой книжкой либо дать согласие на отправление ее по почте. Со дня направления указанного уведомления работодатель освобождается от ответственности за задержку выдачи трудовой книжки (<text:a xlink:type="simple" xlink:href="https://arbitr.garant.ru/document/redirect/12125268/8416">ч. 6 ст. 84.1</text:a> ТК РФ).</text:p>
      <text:p text:style-name="s1">Согласно <text:a xlink:type="simple" xlink:href="https://arbitr.garant.ru/document/redirect/12125268/234">ст. 234</text:a> ТК РФ работодатель обязан возместить работнику не полученный им заработок во всех случаях незаконного лишения его возможности трудиться. Такая обязанность, в частности, наступает, если заработок не получен в результате: незаконного отстранения работника от работы, его увольнения или перевода на другую работу; задержки работодателем выдачи работнику трудовой книжки, предоставления сведений о трудовой деятельности (<text:a xlink:type="simple" xlink:href="https://arbitr.garant.ru/document/redirect/12125268/661">статья 66.1</text:a> настоящего Кодекса), внесения в трудовую книжку, в сведения о трудовой деятельности неправильной или не соответствующей законодательству формулировки причины увольнения работника.</text:p>
      <text:p text:style-name="s1">Как установлено судом и следует из материалов дела, на основании трудового договора от 16.03.2017, заключенного между Департаментом лесного комплекса Кемеровской области и Беляевым А.А, Беляев А.А. с 17.03.2017 был принят на должность руководителя автономного учреждения Кемеровской области "Таштагольский лесхоз" на срок 3 года.</text:p>
      <text:p text:style-name="s1">На основании постановления Губернатора Кемеровской области - Кузбасса от Дата изъята Номер изъят "О переименовании отдельных исполнительных органов государственной власти Кемеровской области - Кузбасса г. Кемерово", постановления правительства Кемеровской области -Кузбасса от 02.04.2020 Номер изъят Департамент лесного комплекса Кемеровской области переименован в Департамент лесного комплекса Кузбасса.</text:p>
      <text:p text:style-name="s1">На основании распоряжения правительства Кемеровской области -Кузбасса от 16.03.2020 Номер изъят АУКО "Таштагольский лесхоз" переименовано в ГАУ "Таштагольский лесхоз".</text:p>
      <text:p text:style-name="s1">В соответствии с дополнительным соглашением от 06.03.2020 трудовой договор с Беляевым А.А. перезаключен на 3 года.</text:p>
      <text:p text:style-name="s1">Приказом Номер изъят от Дата изъята трудовой договор с Беляевым А.А. прекращен и он уволен по собственному желанию 16.03.2021. ГАУ "Таштагольский лесхоз" поручено произвести Беляеву А.А. выплаты, предусмотренные трудовым законодательством, приказом Департамента лесного комплекса Кемеровской области от 23.11.2011 Номер изъят.</text:p>
      <text:p text:style-name="s1">В период с 24.09.2020 по 31.03.2021 Беляев А.А. находился на листке временной нетрудоспособности. На период временной нетрудоспособности истца временное исполнение обязанностей (данные изъяты) возлагалось на П. и Б. в соответствии с приказами Номер изъят от Дата изъята, Номер изъят от Дата изъята. Приказом Номер изъят от Дата изъята на период временной нетрудоспособности Беляева А.А. был назначен (данные изъяты)" Сафонов В.Н.</text:p>
      <text:p text:style-name="s1">11.03.2021 Беляевым А.А. в адрес Департамента лесного комплекса Кузбасса было направлено заявление о направлении ему по почте приказа об увольнении и трудовой книжки.</text:p>
      <text:p text:style-name="s1">Согласно ответу Департамента лесного комплекса Кузбасса от 16.03.2021 трудовая книжка хранится в ГАУ "Таштагольский лесхоз" и ведется его сотрудником в соответствии с приказом о назначении ответственного за ведение и хранение трудовых книжек. Выплаты, предусмотренные трудовым законодательством при увольнении, должны быть перечислены ГАУ "Таштагольский лесхоз".</text:p>
      <text:p text:style-name="s1">Согласно п. 4.1.2 Устава ГАУ "Таштагольский лесхоз" к компетенции учредителя относится назначение (данные изъяты) и прекращение его полномочий, заключение и прекращение трудового договора с ним.</text:p>
      <text:p text:style-name="s1">В соответствии с Уставом ГАУ "Таштагольский лесхоз" учредителем и собственником имущества учреждения является Кемеровская область - Кузбасс. Функции и полномочия учредителя осуществляет Департамент лесного комплекса Кузбасса (п. 1.4, п. 1.5 Устава), вместе с тем согласно п. 5.3.3 Устава обязанность своевременно и в полном объеме выплачивать работникам заработную плату и иные выплаты, установленные в соответствии с действующим законодательством РФ, возлагается на само автономное учреждение.</text:p>
      <text:p text:style-name="s1">В соответствии с п. 5 трудового договора местом работы (данные изъяты) является учреждение. Заработная плата выплачивается (данные изъяты) по месту работы (п. 23 трудового договора).</text:p>
      <text:p text:style-name="s1">Разрешая спор, суд первой инстанции исходил из того, что при увольнении истца работодателем ГАУ "Таштагольский лесхоз" не была направлена Беляеву А.А. трудовая книжка, и пришел к выводу о наличии правовых оснований для удовлетворения исковых требований о понуждении ответчика к выдаче трудовой книжки, взыскании с ответчика в пользу истца среднего заработка за время вынужденного прогула с 17.03.2021 по 22.04.2022 в размере 1 014 042 руб. 72 коп.</text:p>
      <text:p text:style-name="s1">Принимая во внимание, что требование об изменении даты увольнения с 16.03.2021 на день выдачи трудовой книжки является производным от требования о понуждении к выдаче трудовой книжки, которое было удовлетворено судом, суд первой инстанции удовлетворил требование истца об изменения даты увольнения с 16.03.2021 на день выдачи трудовой книжки, компенсация за неиспользованные дни отпуска за период с 17.03.2021 по 22.04.2022.</text:p>
      <text:p text:style-name="s1">Установив, что при увольнении истца начисленная заработная плата в размере 292 965, 73 руб. работодателем выплачена не была, не была начислена и выплачена компенсация за 28 календарных дней отпуска за период с 17.03.2017 по 16.03.2021, суд первой инстанции пришел к выводу об удовлетворении исковых требований в данной части.</text:p>
      <text:p text:style-name="s1">На основании <text:a xlink:type="simple" xlink:href="https://arbitr.garant.ru/document/redirect/12128809/21103">абз. 3 ст. 211</text:a> ГПК РФ суд первой инстанции обратил к немедленному исполнению решение суда в части взыскания заработной платы за последние три месяца в размере 226 361, 82 руб.</text:p>
      <text:p text:style-name="s1">Руководствуясь положениями <text:a xlink:type="simple" xlink:href="https://arbitr.garant.ru/document/redirect/12125268/236">ст. 236</text:a> ТК РФ, суд первой инстанции взыскал с ответчика в пользу истца денежную компенсацию за несвоевременную выплату заработной платы при увольнении в размере 65 023, 73 руб.</text:p>
      <text:p text:style-name="s1">Рассматривая требования истца о взыскании индексации заработной платы в размере 292 965, 73 руб, невыплаченной работодателем в установленный срок вследствие инфляционных процессов, и удовлетворяя их, суд первой инстанции руководствовался разъяснениями, данными в <text:a xlink:type="simple" xlink:href="https://arbitr.garant.ru/document/redirect/12134976/5503">абз. 3 п. 55</text:a> постановления Пленума Верховного Суда РФ от 17.03.2004 N 2, исходил из того, что индексация в данном случае не ставится в зависимость от вины должника, а представляет собой механизм, предназначенный для реализации принципа полного возмещения убытков, восстановления покупательской способности невыплаченных в срок сумм.</text:p>
      <text:p text:style-name="s1">Установив факт нарушения трудовых прав истца, выразившихся в невыдаче трудовой книжки при увольнении, невыплате задолженности по заработной плате, суд первой инстанции, руководствуясь положениями <text:a xlink:type="simple" xlink:href="https://arbitr.garant.ru/document/redirect/12125268/23701">ч.1 ст.237</text:a> ТК РФ, разъяснениями, данными в <text:a xlink:type="simple" xlink:href="https://arbitr.garant.ru/document/redirect/12134976/63">п. 63</text:a> постановления Пленума Верховного Суда РФ от 17.03.2004 N 2 "О применении судами Российской Федерации <text:a xlink:type="simple" xlink:href="https://arbitr.garant.ru/document/redirect/12125268/0">Трудового кодекса</text:a> Российской Федерации", взыскал с ответчика ГАУ "Таштагольский лесхоз" в пользу истца Беляева А.А. компенсацию морального вреда в сумме 10 000 руб.</text:p>
      <text:p text:style-name="s1">Определяя размер компенсации морального вреда, суд первой инстанции принял во внимание обстоятельства дела, степень вины ответчика и нравственных страданий истца, требования разумности и справедливости.</text:p>
      <text:p text:style-name="s1">Отказывая в удовлетворении требований к Департаменту лесного комплекса Кемеровской области - Кузбасса, Государственному учреждению Кузбасское региональное отделение Фонда Социального страхования Российской Федерации, суд первой инстанции указал, что в их действиях не установлено нарушений трудовых прав истца.</text:p>
      <text:p text:style-name="s1">Судебная коллегия соглашается с выводами суда первой инстанции о наличии оснований для удовлетворения исковых требований Беляева А.А. к ГАУ "Таштагольский лесхоз" о взыскании задолженности по заработной плате в размере 292 965 руб. 73 коп. и компенсации морального вреда в размере 10 000 руб, выводы суда в данной части мотивированы, соответствуют требованиям материального закона и установленным обстоятельствам дела.</text:p>
      <text:p text:style-name="s1">Суд пришел к верному выводу, что ГАУ "Таштагольский лесхоз" является надлежащим ответчиком по требованиям о начислении и выплате заработной платы, наличие задолженности ГАУ "Таштагольский лесхоз" перед Беляевым А.А. подтверждается справкой Номер изъят от Дата изъята, доказательств, подтверждающих исполнение работодателем своей обязанности по выплате заработной платы в полном объеме за спорный период, материалы дела не содержат. Доводы ответчиков об отсутствии задолженности перед истцом, а также о том, что данная справка подписана самим Беляевым А.А, в связи с чем, в ней изложена некорректная информация, судом первой инстанции обоснованно не приняты во внимание как неподтвержденные соответствующими доказательствами. Оснований не согласиться с размером присужденной компенсации морального вреда судебная коллегия не усматривает.</text:p>
      <text:p text:style-name="s1">Судебная коллегия находит неверными выводы суда первой инстанции о наличии оснований для удовлетворения искового требования о понуждении к выдаче трудовой книжки и производных от него требований о взыскании среднего заработка за время вынужденного прогула с 17.03.2021 по 22.04.2022, изменении даты увольнения.</text:p>
      <text:p text:style-name="s1">Как следует из материалов дела, истец являлся (данные изъяты) до 16.03.2021. В 2019 году трудовая книжка истца находилась в ГАУ "Таштагольский лесхоз", что подтверждается копией книги учета движения трудовых книжек и вкладышей к ней ГАУ "Таштагольский лесхоз" (л.д. (данные изъяты)). На момент передачи документов (данные изъяты) 16.03.2021 трудовая книжка истца в ГАУ "Таштагольский лесхоз" отсутствовала.</text:p>
      <text:p text:style-name="s1">В соответствии с пп. "у" п. 9 трудового договора от 16.03.2017 истец был обязан осуществить при расторжении настоящего трудового договора передачу дел учреждения (данные изъяты) в установленном порядке, однако истец данную обязанность не исполнил, отказавшись от передачи документации и материальных средств учреждения (данные изъяты), который в свою очередь в составе комиссии Департамента лесного комплекса Кузбасса осуществил приемку документов в одностороннем порядке, о чем был составлен реестр документации, при этом трудовая книжка истца в учреждении не обнаружена (л.д. (данные изъяты)).</text:p>
      <text:p text:style-name="s1">В силу <text:a xlink:type="simple" xlink:href="https://arbitr.garant.ru/document/redirect/12125268/352">ст. 352</text:a> ТК РФ каждый имеет право защищать свои трудовые права и свободы всеми способами, не запрещенными законом. Из смысла указанной нормы следует, что защита нарушенного права путем злоупотребления прав недопустима.</text:p>
      <text:p text:style-name="s1">Трудовая функция (данные изъяты) в силу <text:a xlink:type="simple" xlink:href="https://arbitr.garant.ru/document/redirect/12125268/2731">ч. 1 ст. 273</text:a> ТК РФ состоит в осуществлении руководства организацией, в том числе выполнении функций ее единоличного исполнительного органа, то есть в совершении от имени организации действий по реализации ее прав и обязанностей, возникающих из гражданских, трудовых, налоговых и иных правоотношений (полномочий собственника по владению, пользованию и распоряжению имуществом организации, правообладателя исключительных прав на результаты интеллектуальной деятельности и приравненные к ним средства индивидуализации, прав и обязанностей работодателя в трудовых отношениях с иными работниками организации и т.д.).</text:p>
      <text:p text:style-name="s1">В силу <text:a xlink:type="simple" xlink:href="https://arbitr.garant.ru/document/redirect/10164072/1">ст. 1</text:a> ГК РФ при установлении, осуществлении и защите гражданских прав и при исполнении гражданских обязанностей участники гражданских правоотношений должны действовать добросовестно. Никто не вправе извлекать преимущество из своего незаконного или недобросовестного поведения.</text:p>
      <text:p text:style-name="s1">В соответствии со <text:a xlink:type="simple" xlink:href="https://arbitr.garant.ru/document/redirect/10164072/10">ст. 10</text:a> ГК РФ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 В случае несоблюдения требований, предусмотренных пунктом 1 настоящей статьи, суд с учетом характера и последствий допущенного злоупотребления отказывает лицу в защите принадлежащего ему права полностью или частично, а также применяет иные меры, предусмотренные законом.</text:p>
      <text:p text:style-name="s1">В случае, если злоупотребление правом выражается в совершении действий в обход закона с противоправной целью, последствия, предусмотренные <text:a xlink:type="simple" xlink:href="https://arbitr.garant.ru/document/redirect/10164072/10102">п. 2 ст. 10</text:a> ГК РФ, применяются, поскольку иные последствия таких действий не установлены настоящим <text:a xlink:type="simple" xlink:href="https://arbitr.garant.ru/document/redirect/10164072/0">Кодексом</text:a>.</text:p>
      <text:p text:style-name="s1">Согласно разъяснениям, содержащимся в <text:a xlink:type="simple" xlink:href="https://arbitr.garant.ru/document/redirect/71100882/1">п. 1</text:a> постановления Пленума Верховного Суда РФ от 23.06.2015 N 25 "О применении судами некоторых положений раздела I части первой <text:a xlink:type="simple" xlink:href="https://arbitr.garant.ru/document/redirect/10164072/0">Гражданского кодекса</text:a> Российской Федерации", оценивая действия сторон как добросовестные или недобросовестные, следует исходить из поведения, ожидаемого от любого участника гражданского оборота, учитывающего права и законные интересы другой стороны, содействующего ей, в том числе в получении необходимой информации. По общему правилу <text:a xlink:type="simple" xlink:href="https://arbitr.garant.ru/document/redirect/10164072/10005">п. 5 ст. 10</text:a> ГК РФ добросовестность участников гражданских правоотношений и разумность их действий предполагаются, пока не доказано иное.</text:p>
      <text:p text:style-name="s1">Поведение одной из сторон может быть признано недобросовестным не только при наличии обоснованного заявления другой стороны, но и по инициативе суда, если усматривается очевидное отклонение действий участника гражданского оборота от добросовестного поведения.</text:p>
      <text:p text:style-name="s1">Оценив представленные сторонами доказательства, сведения, содержащиеся в материалах дела, судебная коллегия приходит к выводу, что в действиях истца имеется очевидное отклонение от добросовестного поведения, а именно неполучение трудовой книжки после расторжения трудовых отношений с истцом обусловлено следствием его собственных действий по ненадлежащему исполнению им как (данные изъяты) обязанности по надлежащему хранению трудовых книжек, а не вследствие виновных действий работодателя, что, по мнению судебной коллегии, исключает возможность взыскания в его пользу не полученного заработка в порядке <text:a xlink:type="simple" xlink:href="https://arbitr.garant.ru/document/redirect/12125268/234">ст. 234</text:a> ТК РФ.</text:p>
      <text:p text:style-name="s1">Вышеуказанные обстоятельства судебная коллегия, руководствуясь положениями <text:a xlink:type="simple" xlink:href="https://arbitr.garant.ru/document/redirect/10164072/10">ст. 10</text:a> ГК РФ, расценивает как злоупотребление истцом своими гражданскими правами, что в силу <text:a xlink:type="simple" xlink:href="https://arbitr.garant.ru/document/redirect/10164072/10102">ч. 2 ст. 10</text:a> ГК РФ является самостоятельным основанием к отказу в иске.</text:p>
      <text:p text:style-name="s1">С выводом суда первой инстанции о необходимости работодателя направить истцу уведомление о необходимости явиться за трудовой книжкой судебная коллегия не соглашается, поскольку на момент увольнения истца его трудовая книжка в ГАУ "Таштагольский лесхоз" отсутствовала, соответственно, и оснований для направления такого уведомления не было. Нахождение истца на момент увольнения на листке временной нетрудоспособности не освобождает истца от ответственности за ненадлежащее исполнение им как (данные изъяты) обязанности по хранению трудовых книжек.</text:p>
      <text:p text:style-name="s1">В связи с отсутствием оснований для удовлетворения исковых требований о понуждении к выдаче трудовой книжки, производные от него требования о взыскании среднего заработка за время вынужденного прогула с 17.03.2021 по 22.04.2022, изменении даты увольнения, компенсации за неиспользованные дни отпуска за период вынужденного прогула с 17.03.2021 по 22.04.2022 также не подлежали удовлетворению.</text:p>
      <text:p text:style-name="s1">Кроме того, в соответствии с п. 4 <text:a xlink:type="simple" xlink:href="https://arbitr.garant.ru/document/redirect/12125268/121">ст. 121</text:a> ТК РФ в стаж работы, дающий право на ежегодный основной оплачиваемый отпуск, включается время вынужденного прогула при незаконном увольнении или отстранении от работы и последующем восстановлении на прежней работе.</text:p>
      <text:p text:style-name="s1">По смыслу положений указанной правовой нормы обязательным условием для включения времени вынужденного прогула в стаж, дающий право на ежегодный основной оплачиваемый отпуск является восстановление работника на прежней работе. Изменение даты увольнения работника в связи с несвоевременной выдачей работодателем трудовой книжки не восстанавливают право работника на включение в стаж работы, дающий право на очередной оплачиваемый отпуск, времени вынужденного прогула. Соответственно, требования истца о взыскании компенсации за неиспользованные дни отпуска за период вынужденного прогула с 17.03.2021 по 22.04.2022 не могли быть удовлетворены и по данному основанию.</text:p>
      <text:p text:style-name="s1">Разрешая требования о взыскании невыплаченной при увольнении компенсации отпуска, суд исходил из того, что истцу за период работы за с 17.03.2017 по 16.03.2021 полагалось 132 календарных дня отпуска (28 дней ежегодный основной отпуск + 5 дней ежегодный дополнительный отпуск * 4 года), в декабре 2021 года истцу насчитаны отпускные за 12 календарных дней, компенсировано при увольнении 92 календарных дня отпуска (92 +12 = 104).</text:p>
      <text:p text:style-name="s1">Учитывая размер среднедневного заработка, рассчитанного для оплаты отпуска в размере 2 524, 32 руб, суд взыскал компенсацию за 28 неиспользованных дней отпуска (132 - 104) в размере 70 680, 96 руб.</text:p>
      <text:p text:style-name="s1">Судебная коллегия находит неверным количество дней компенсации неиспользованного отпуска.</text:p>
      <text:p text:style-name="s1">Так, из расчетного листка за декабрь 2020 года (л.д. (данные изъяты)) следует, что истцу начислена оплата отпуска за 18 дней (31.12.2020 - 1 день и с 01.01.2021 по 25.01.2021 - 17 дней), а не за 12 дней, как указано судом.</text:p>
      <text:p text:style-name="s1">Таким образом, с учетом оплаты в декабре 2020 года отпуска в размере 18 дней и компенсации неиспользованного отпуска при увольнении в размере 92 дней, при увольнении истцу невыплачена компенсация за отпуск в размере 22 календарных дней.</text:p>
      <text:p text:style-name="s1">Учитывая размер среднедневного заработка, рассчитанного для оплаты отпуска в размере 2 524, 32 руб, задолженность ГАУ "Таштагольский лесхоз" перед истцом по компенсации за 22 календарных дня неиспользованного отпуска составляет за период с 17.03.2017 по 16.03.2021 55 535 руб. 04 коп. (2 524, 32 * 22).</text:p>
      <text:p text:style-name="s1">Доводы жалобы представителя ГАУ "Таштагольский лесхоз" о предоставлении отпуска истцу в августе 2018 года, начислении отпускных в январе 2021 года не могут быть приняты во внимание, поскольку доказательств, свидетельствующих о предоставлении отпуска истцу в данные периоды (приказы о предоставлении отпуска, расчетные листки и др.) ГАУ "Таштагольский лесхоз" не предоставил ни в суд первой инстанции, ни суду апелляционной инстанции.</text:p>
      <text:p text:style-name="s1">Доводы апелляционной жалобы представителя ГАУ "Таштагольский лесхоз" о несогласии с размером среднедневного заработка, рассчитанного для оплаты отпуска, не могут быть приняты во внимание, поскольку доказательств, опровергающих данный расчет, материалы дела не содержат. Исходя из данной суммы среднедневного заработка, истцу была выплачена компенсация за неиспользованный отпуск при увольнении (232 237, 44 / 92 = 2 524, 32 руб, л.д. (данные изъяты)).</text:p>
      <text:p text:style-name="s1">Судебная коллегия соглашается с выводами суда о наличии у истца права на денежную компенсацию за несвоевременную выплату заработной платы при увольнении по <text:a xlink:type="simple" xlink:href="https://arbitr.garant.ru/document/redirect/12125268/236">ст. 236</text:a> ТК РФ, а также на индексацию заработной платы, невыплаченной работодателем в установленный срок вследствие инфляционных процессов.</text:p>
      <text:p text:style-name="s1">Вместе с тем, судом при удовлетворении исковых требований не учтено, что решение Усть-Илимского городского суда Иркутской области от 12.07.2021 о взыскании задолженности по заработной плате в размере 202 046 руб. 57 коп. было исполнено 08.12.2021, задолженность по заработной плате перед истцом исполнением указанного судебного решения, отмененного впоследствии судом кассационной инстанции, была частично погашена (л.д. (данные изъяты)).</text:p>
      <text:p text:style-name="s1">В связи с изменением размера задолженности истца по заработной плате, компенсацию за несвоевременную выплату заработной платы по <text:a xlink:type="simple" xlink:href="https://arbitr.garant.ru/document/redirect/12125268/236">ст. 236</text:a> ТК РФ, а также индексацию заработной платы вследствие инфляционных процессов следует производить с учетом частичного погашения задолженности 08.12.2021.</text:p>
      <text:p text:style-name="s1">Размер денежной компенсации составит согласно расчета следующую сумму.</text:p>
      <text:p text:style-name="s1">292 965, 73 руб. * 4.25%/1/150 * 5 дней (с 17.03.2021 по 21.03.2021)</text:p>
      <text:p text:style-name="s1">= 415, 03 руб.</text:p>
      <text:p text:style-name="s1">292 965, 73 руб.*4.5%/1/150*35 дней (с 22.03.2021 по 25.04.2021)</text:p>
      <text:p text:style-name="s1">= 3 076, 14 руб.</text:p>
      <text:p text:style-name="s1">292 965, 73 руб. * 5%/1/150 * 50 дней (с 26.04.2021 по 14.06.2021)</text:p>
      <text:p text:style-name="s1">= 4 882, 76 руб.</text:p>
      <text:p text:style-name="s1">292 965, 73 руб. * 5, 5%/1/150 * 41 день (с 15.06.2021 по 25.07.2021)</text:p>
      <text:p text:style-name="s1">= 4 404, 25 руб.</text:p>
      <text:p text:style-name="s1">292 965, 73 руб. * 6, 5%/1/150 * 49 дней (с 26.07.2021 по 12.09.2021)</text:p>
      <text:p text:style-name="s1">= 6 220, 64 руб.</text:p>
      <text:p text:style-name="s1">292 965, 73 руб. * 6, 75%/1/150 * 42 дня (с 13.09.2021 по 24.10.2021)</text:p>
      <text:p text:style-name="s1">= 5 537, 05 руб.</text:p>
      <text:p text:style-name="s1">292 965, 73 руб. * 7.5%/1/150 * 45 дней (с 25.10.2021 по 08.12.2021)</text:p>
      <text:p text:style-name="s1">= 6 591, 73 руб.</text:p>
      <text:p text:style-name="s1">08.12.2021 погашение части долга 202 046, 57 руб. (292 965, 73 - 202 046, 57 руб. = 90 919, 16 руб.)</text:p>
      <text:p text:style-name="s1">90 919, 16 руб. * 7, 5 %/1/150 * 11 дней (с 09.12.2021 по 19.12.2021)</text:p>
      <text:p text:style-name="s1">= 500, 06 руб.</text:p>
      <text:p text:style-name="s1">90 919, 16 руб. * 8.5%/1/150 * 56 дней (с 20.12.2021 по 13.02.2022)</text:p>
      <text:p text:style-name="s1">= 2 885, 17 руб.</text:p>
      <text:p text:style-name="s1">90 919, 16 руб. * 9.5%/1/150 * 14 дней (с 14.02.2022 по 27.02.2022)</text:p>
      <text:p text:style-name="s1">= 806, 15 руб.</text:p>
      <text:p text:style-name="s1">90 919, 16 руб. * 20%/1/150 * 42 дня (с 28.02.2022 по 10.04.2022)</text:p>
      <text:p text:style-name="s1">= 5 091, 47руб.</text:p>
      <text:p text:style-name="s1">90 919, 16 руб. * 17%/1/150 * 12 дней (с 11.04.2022 по 22.04.2022)</text:p>
      <text:p text:style-name="s1">= 1 236, 5 руб.</text:p>
      <text:p text:style-name="s1">Итого размер денежной компенсации за несвоевременную выплату заработной платы, подлежащей взысканию с ответчика ГАУ "Таштагольский лесхоз", составит 41 646, 95 руб. (415, 03 руб. + 3 076, 14 руб. + 4 882, 76 руб. + 4 404, 25 руб. + 6 220, 64 руб. + 5 537, 05 руб. + 6 591, 73 руб. + 500, 06 руб.+2 885, 17 руб.+806, 15+5091, 47+1 236, 50 руб.).</text:p>
      <text:p text:style-name="s1">Согласно данным Росстата индекс потребительских цен по территории Российской Федерации с апреля 2021 года по февраль 2022 года включительно составил в % к предыдущему месяцу 2022 года февраль - 101, 17, январь - не установлен, в % к предыдущему месяцу 2021 года, декабрь 100, 82, ноябрь 100, 96, октябрь 101, 11, сентябрь 100, 60, август 100, 17, июль 100, 31, июнь 100, 69, май 100, 74, апрель 100, 58.</text:p>
      <text:p text:style-name="s1">Итого индекс потребительских цен с апреля 2021 года по декабрь 2021 года составит 105, 16 % (0, 58 + 0, 74 + 0, 69 + 0, 31 + 0, 17 + 0, 60 + 1, 11 + 0, 96), с декабря 2021 года по февраль 2022 года 101, 99 % (0, 82 + 1, 17). Размер суммы индексации задержанной заработной платы, подлежащей взысканию с ответчика ГАУ "Таштагольский лесхоз", составит 15 117, 03 руб. ((292 965, 73 * 105, 16%) - 292 965, 73) и 1 809, 29 руб. ((90 919, 16 * 101, 99 %) - 90 919, 16), итого 16 926, 32 руб.</text:p>
      <text:p text:style-name="s1">С учетом изложенного, судебная коллегия приходит к выводу об отмене решения Усть-Илимского городского суда Иркутской области от 22.04.2022 в части разрешения требований об обязании выдать трудовую книжку, изменении даты увольнения, взыскании среднего заработка за задержку трудовой книжки, компенсации за неиспользованный отпуск, компенсации за нарушение срока выдачи расчета при увольнении по <text:a xlink:type="simple" xlink:href="https://arbitr.garant.ru/document/redirect/12125268/236">ст. 236</text:a> ТК РФ, индексации задержанной заработной платы как принятого с нарушением норм материального и процессуального права, с принятием в указанной части нового решения об отказе в удовлетворении исковых требований Беляева А.А. к ГАУ "Таштагольский лесхоз" об обязании выдать трудовую книжку, изменении даты увольнения, взыскании среднего заработка за задержку трудовой книжки, частичном удовлетворении исковых требований Беляева А.А. к ГАУ "Таштагольский лесхоз" о компенсации за неиспользованный отпуск, компенсации за нарушение срока выдачи расчета при увольнении по <text:a xlink:type="simple" xlink:href="https://arbitr.garant.ru/document/redirect/12125268/236">ст. 236</text:a> ТК РФ, индексации задержанной заработной платы. В остальной части решение суда следует оставить без изменения.</text:p>
      <text:p text:style-name="s1">На основании изложенного, руководствуясь <text:a xlink:type="simple" xlink:href="https://arbitr.garant.ru/document/redirect/12128809/328">статьями 328</text:a>, <text:a xlink:type="simple" xlink:href="https://arbitr.garant.ru/document/redirect/12128809/329">329</text:a>, <text:a xlink:type="simple" xlink:href="https://arbitr.garant.ru/document/redirect/12128809/330">330</text:a> Гражданского процессуального кодекса Российской Федерации, судебная коллегия по гражданским делам Иркутского областного суда</text:p>
      <text:p text:style-name="s1">ОПРЕДЕЛИЛА:</text:p>
      <text:p text:style-name="s1">решение Усть-Илимского городского суда Иркутской области от 22 апреля 2022 года по данному делу отменить в части разрешения требований об обязании выдать трудовую книжку, изменении даты увольнения, взыскании среднего заработка за задержку трудовой книжки, компенсации за неиспользованный отпуск, компенсации за нарушение срока выдачи расчета при увольнении по <text:a xlink:type="simple" xlink:href="https://arbitr.garant.ru/document/redirect/12125268/236">ст. 236</text:a> Трудового кодекса Российской Федерации, индексации задержанной заработной платы.</text:p>
      <text:p text:style-name="s1">Принять в данной части новое решение.</text:p>
      <text:p text:style-name="s1">В удовлетворении исковых требований Беляева А.А. к Государственному автономному учреждению "Таштагольский лесхоз" об обязании выдать трудовую книжку, изменении даты увольнения, взыскании среднего заработка за задержку трудовой книжки отказать.</text:p>
      <text:p text:style-name="s1">Исковые требования Беляева А.А. к Государственному автономному учреждению "Таштагольский лесхоз" о компенсации за неиспользованный отпуск, компенсации за нарушение срока выдачи расчета при увольнении по <text:a xlink:type="simple" xlink:href="https://arbitr.garant.ru/document/redirect/12125268/236">ст. 236</text:a> Трудового кодекса Российской Федерации, индексации задержанной заработной платы удовлетворить частично.</text:p>
      <text:p text:style-name="s1">Взыскать с Государственного автономного учреждения "Таштагольский лесхоз" (ИНН Номер изъят) в пользу Беляева А.А. (ИНН Номер изъят) компенсацию за неиспользованные 22 дня отпуска за период с 17 марта 2017 года по 16 марта 2021 года в размере 55 535 рублей 04 копейки.</text:p>
      <text:p text:style-name="s1">Взыскать с Государственного автономного учреждения "Таштагольский лесхоз" (ИНН Номер изъят) в пользу Беляева А.А. (ИНН Номер изъят) компенсацию за нарушение срока выдачи расчета при увольнении по <text:a xlink:type="simple" xlink:href="https://arbitr.garant.ru/document/redirect/12125268/236">ст. 236</text:a> Трудового кодекса Российской Федерации в размере 41 646 рублей 95 копеек.</text:p>
      <text:p text:style-name="s1">Взыскать с Государственного автономного учреждения "Таштагольский лесхоз" (ИНН Номер изъят) в пользу Беляева А.А. (ИНН Номер изъят) индексацию задержанной заработной платы в размере 16 926 рублей 32 копейки.</text:p>
      <text:p text:style-name="s1">В остальной части решение суда оставить без изменения.</text:p>
      <text:p text:style-name="s1"/>
      <text:p text:style-name="s1">Судья - председательствующий</text:p>
      <text:p text:style-name="s1">М.А. Герман</text:p>
      <text:p text:style-name="s1"/>
      <text:p text:style-name="s1">Судьи</text:p>
      <text:p text:style-name="s1">Н.А. Сальникова</text:p>
      <text:p text:style-name="s1">Н.К. Черемных</text:p>
      <text:p text:style-name="s1">Мотивированное апелляционное определение изготовлено 19 августа 2022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Иркутского областного суда от 15 августа 2022 г...</text:p>
      </style:header>
      <style:footer>
        <table:table>
          <table:table-column table:number-columns-repeated="3"/>
          <table:table-row>
            <table:table-cell>
              <text:p text:style-name="footer_left">
							<text:date style:data-style-name="date" text:fixed="true" text:date-value="2023-6-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