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Краснодарского краевого суда от 13 октября 2022 г. по делу N 33-25651/2022</text:h>
      <text:p text:style-name="s1"/>
      <text:p text:style-name="s1">Судебная коллегия по гражданским делам Краснодарского краевого суда в составе председательствующего: Одинцова В.В., судей: Гриценко И.В., Тимофеева В.В., при ведение протокола помощником судьи Романовым Э.В., с участим прокурора Фащук А.Ю., рассмотрела в открытом судебном заседании дело по апелляционной жалобе истца Ковалевской Н.И. на решение Центрального районного суда г. Сочи Краснодарского края от 18.03.2022 по гражданскому делу N 2-1037/2022 по иску Ковалевской "ФИО"14 к ГБУЗ "Городская больница N 5 города Сочи" о признании незаконными приказов о применении дисциплинарного взыскания в виде выговора, признании незаконным увольнения, восстановлении на работе, взыскании среднего заработка за время вынужденного прогула, компенсации морального вреда.</text:p>
      <text:p text:style-name="s1">Заслушав доклад судьи Гриценко И.В. об обстоятельствах дела, судебная коллегия, установила:</text:p>
      <text:p text:style-name="s1">Ковалевская Н.И. обратилась в суд с иском к ГБУЗ "Городская больница N 5 города Сочи", с требованиями, уточненными в порядке <text:a xlink:type="simple" xlink:href="https://arbitr.garant.ru/document/redirect/12128809/39">ст. 39</text:a> ГПК РФ, согласно которым просит признать незаконными приказы ГБУЗ "Городская больница N 5 города Сочи": "N... "-п от "Дата... " "О применении дисциплинарного взыскания" в виде выговора; "N... "-п от "Дата... " "О применении дисциплинарного взыскания" в виде выговора; "N... "-п от "Дата... " "О применении дисциплинарного взыскания" в виде выговора; "N... "-п от "Дата... " "О применении дисциплинарного взыскания" в виде выговора; "N... "-п от "Дата... " "О применении дисциплинарного взыскания" в виде выговора; "N... "-п от "Дата... " "О применении дисциплинарного взыскания" в виде выговора; "N... "-п от "Дата... " "О применении дисциплинарного взыскания" в виде увольнения; "N... "-лс от "Дата... " гола "О прекращении (расторжении) трудового договора с работником (увольнении)"; "N... "-лс от "Дата... " "О прекращении (расторжении) трудового договора с работником (увольнении)"; признании недействительной записи в трудовой книжке "N... " от "Дата... " о расторжении трудового договора по инициативе работодателя с однократным грубым нарушением работником трудовых обязанностей; восстановлении в должности младшей медицинской сестры по уходу за больными в инфекционном отделении; взыскании среднего заработка за время вынужденного прогула с "Дата... " по дату вступления в законную силу решения суда и восстановлении на работе; компенсации морального вреда в размере 100 000 рублей.</text:p>
      <text:p text:style-name="s1">Решением Центрального районного суда "Адрес... " Краснодарского края от "Дата... ", исковые требования "ФИО"1 удовлетворены частично, а именно суд постановил:признать незаконными приказы ГБУЗ "Городская больница "N... " "Адрес... "": "N... "-п от "Дата... " "О применении дисциплинарного взыскания" в виде выговора; "N... "-п от "Дата... " "О применении дисциплинарного взыскания" в виде выговора; "N... "-п от "Дата... " "О применении дисциплинарного взыскания" в виде выговора. В остальной части исковых требований отказать.</text:p>
      <text:p text:style-name="s1">Не согласившись с принятым судебным актом, истцом "ФИО"1 подана апелляционная жалоба, в которой просит решение Центрального районного суда "Адрес... " Краснодарского края от "Дата... " отменить, принять по делу новое решение, которым удовлетворить заявленные исковые требования в полном объеме, ссылаясь на доводы, изложенные в апелляционной жалобе.</text:p>
      <text:p text:style-name="s1">Истец "ФИО"1 в судебном заседании суда апелляционной инстанции просила суд решение Центрального районного суда "Адрес... " Краснодарского края от "Дата... " отменить, принять по делу новое решение, которым удовлетворить заявленные исковые требования в полном объеме.</text:p>
      <text:p text:style-name="s1">Представитель ответчика ГБУЗ "Городская больница "N... " "Адрес... "" по доверенности "ФИО"5 в судебном заседании суда апелляционной инстанции просила суд решение Центрального районного суда "Адрес... " Краснодарского края от "Дата... " оставить без изменения, апелляционную жалобу истца без удовлетворения.</text:p>
      <text:p text:style-name="s1">Изучив материалы дела, обсудив доводы апелляционной жалобы, проверив законность и обоснованность решения суда в соответствии с <text:a xlink:type="simple" xlink:href="https://arbitr.garant.ru/document/redirect/12128809/327011">частью 1 статьи 327.1</text:a> Гражданского процессуального кодекса Российской Федерации в пределах доводов апелляционной жалобы, судебная коллегия приходит к следующему.</text:p>
      <text:p text:style-name="s1">В соответствии с п. 2 Постановления Пленума Верховного Суда Российской Федерации от "Дата... " "N... " "О судебном решении", решение является законным в том случае, когда оно принято при точном соблюдении норм процессуального права и в полном соответствии с нормами материального права, которые подлежат применению к данному правоотношению, или основано на применении в необходимых случаях аналогии закона или аналогии права (<text:a xlink:type="simple" xlink:href="https://arbitr.garant.ru/document/redirect/12128809/10004">часть 4 статьи 1</text:a>, <text:a xlink:type="simple" xlink:href="https://arbitr.garant.ru/document/redirect/12128809/11030">часть 3 статьи 11</text:a> ГПК РФ).</text:p>
      <text:p text:style-name="s1">Согласно п. 3 данного постановления, обоснованным решение является тогда, когда имеющие значение для дела факты подтверждены исследованными судом доказательствами, удовлетворяющими требованиям закона об их относимости и допустимости, или обстоятельствами, не нуждающимися в доказывании (статьи 55, 59 - 61, 67...</text:p>
      <text:p text:style-name="s1">Согласно <text:a xlink:type="simple" xlink:href="https://arbitr.garant.ru/document/redirect/12128809/33010">ч. 1 ст. 330</text:a> ГПК РФ основаниями для отмены или изменения решения суда в апелляционном порядке являются нарушение или неправильное применение норм материального права или норм процессуального права.</text:p>
      <text:p text:style-name="s1">Такие нарушения не были допущены судом при рассмотрении настоящего дела.</text:p>
      <text:p text:style-name="s1">Согласно <text:a xlink:type="simple" xlink:href="https://arbitr.garant.ru/document/redirect/12128809/56">ст. 56</text:a> ГПК РФ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 Суд определяет, какие обстоятельства имеют значение для дела, какой стороне надлежит их доказывать, выносит обстоятельства на обсуждение, даже если стороны на какие-либо из них не ссылались.</text:p>
      <text:p text:style-name="s1">Согласно пункту 13 разъяснениям Пленума Верховного Суда Российской Федерации, содержащимся в Постановлении Пленума Верховного Суда РФ от "Дата... " "N... " "О применении норм <text:a xlink:type="simple" xlink:href="https://arbitr.garant.ru/document/redirect/12128809/0">Гражданского процессуального кодекса</text:a> Российской Федерации при рассмотрении и разрешении дел в суде первой инстанции", исходя из принципа процессуального равноправия сторон и учитывая обязанность истца и ответчика подтвердить доказательствами те обстоятельства, на которые они ссылаются, необходимо в ходе судебного разбирательства исследовать каждое доказательство, представленное сторонами в подтверждение своих требований и возражений, отвечающее требованиям относимости и допустимости (<text:a xlink:type="simple" xlink:href="https://arbitr.garant.ru/document/redirect/12128809/59">статьи 59</text:a>, <text:a xlink:type="simple" xlink:href="https://arbitr.garant.ru/document/redirect/12128809/60">60</text:a> ГПК РФ).</text:p>
      <text:p text:style-name="s1">Как установлено судом и следует из материалов дела, "ФИО"1 (работник) и ГБУЗ "Городская больница "N... " "Адрес... "" (работодатель) "Дата... " заключен трудовой договор "N... ", согласно которому работодатель предоставляет работнику работу по должности младшая медицинская сестра по уходу за больными.</text:p>
      <text:p text:style-name="s1">Согласно договору "N... "/В от "Дата... " "ФИО"1 также принята на должность младшая медицинская сестра по уходу за больными по совместительству на 0, 5 ставки.</text:p>
      <text:p text:style-name="s1">Приказом "N... "-п от "Дата... " "О применении дисциплинарного взыскания" на основании рапорта главной медицинской сестры и акта служебного расследования в отношении "ФИО"1 применено дисциплинарное взыскание в виде выговора за ненадлежащее исполнение работником по его вине возложенных на него трудовых обязанностей, выразившейся в ее отсутствии на рабочем месте без уважительной причины более трех часов.</text:p>
      <text:p text:style-name="s1">Также, приказом "N... "-п от "Дата... " "О применении дисциплинарного взыскания" на основании рапорта врача-эпидемиолога "ФИО"6 и проведенного служебного расследования в отношении истца применено дисциплинарное взыскание в виде выговора за ненадлежащее исполнение возложенных трудовых обязанностей, выразившееся в неоднократном нарушении режима в условиях работы в "красной зоне".</text:p>
      <text:p text:style-name="s1">Приказом "N... "-П от "Дата... " "О применении дисциплинарного взыскания" на основании служебных записок "ФИО"7 в отношении "ФИО"1 применено дисциплинарное взыскание в виде выговора за ненадлежащее исполнение должностных обязанностей, выразившееся в нарушении правил внутреннего трудового распорядка, а именно несоблюдении утвержденного графика работы, норм медицинской этики и деонтологии.</text:p>
      <text:p text:style-name="s1">Вместе с тем, как установлено судом, в нарушение <text:a xlink:type="simple" xlink:href="https://arbitr.garant.ru/document/redirect/12125268/192">ст.192</text:a> Трудового кодекса РФ, приказы "N... "-П от "Дата... ", "N... "-П от "Дата... " и "N... "-П от "Дата... " не содержат четкой и понятной формулировки вины работника во вменяемом дисциплинарном проступке и указания на нарушение конкретных должностных обязанностей предусмотренных должностным регламентом или трудовым договором, тяжести дисциплинарного проступка, степени виновности работника в его совершении, то есть не отвечает требования, предъявленным к нему трудовым законодательством.</text:p>
      <text:p text:style-name="s1">Кроме того, как установлено судом, не оспаривалось стороной ответчика, в нарушение требований действующего законодательства РФ с приказом "N... "-П от "Дата... ", приказом "N... "-П от "Дата... ", приказом "N... "-П от "Дата... " "ФИО"1 была ознакомлена лишь "Дата... ", о чем имеется соответствующая отметка в приказах.</text:p>
      <text:p text:style-name="s1">Разрешая спор, руководствуясь <text:a xlink:type="simple" xlink:href="https://arbitr.garant.ru/document/redirect/12125268/21">ст. 21</text:a>, <text:a xlink:type="simple" xlink:href="https://arbitr.garant.ru/document/redirect/12125268/22">22</text:a>, <text:a xlink:type="simple" xlink:href="https://arbitr.garant.ru/document/redirect/12125268/189">189</text:a>, <text:a xlink:type="simple" xlink:href="https://arbitr.garant.ru/document/redirect/12125268/192">192</text:a>, <text:a xlink:type="simple" xlink:href="https://arbitr.garant.ru/document/redirect/12125268/193">193</text:a> ТК РФ, а также разъяснениями, указанными в п. 35, 53 Постановления Пленума Верховного Суда РФ от "Дата... " "N... " "О применении судами Российской Федерации <text:a xlink:type="simple" xlink:href="https://arbitr.garant.ru/document/redirect/12125268/0">Трудового кодекса</text:a> Российской Федерации", суд первой инстанции, установив фактические обстоятельства дела, оценив представленные в материалы дела доказательства, выслушав правовую позицию сторон, анализируя исследованные доказательства и факты в их совокупности, пришел к выводу о том, что приказы "N... "-П от "Дата... ", "N... "-П от "Дата... " и "N... "-П от "Дата... " "О применении дисциплинарного взыскания" в виде выговора, являются незаконными и подлежат отмене, в связи с чем, исковые требования "ФИО"1 в данной части подлежат удовлетворению.</text:p>
      <text:p text:style-name="s1">Суд первой инстанции при удовлетворении в указанной части исковых требований исходил из того, что необъективный характер проведения ответчиком служебного расследования, отсутствие объективных доказательств, свидетельствующих о том, что "ФИО"1 совершила дисциплинарный проступок, выразившийся в нарушении норм этики и деонтологии, в также в нарушении трудового распорядка, в чем выражается их несоблюдение, а указанные в рассматриваемых приказах формулировки не могут являться основанием для привлечения работника к дисциплинарной ответственности, так как работник должен нести ответственность только за конкретный дисциплинарный проступок, при наличии его виновного поведения, в связи с чем отсутствовали основания их вынесения (принятия).</text:p>
      <text:p text:style-name="s1">Судебная коллегия в полной мере соглашается с указанными выводами суда, поскольку они основаны на надлежащей оценке представленных доказательств и сделаны в строгом соответствии с нормами права, подлежащими применению в данном случае.</text:p>
      <text:p text:style-name="s1">Суд первой инстанции, рассматривая исковые требования в остальной части, пришел к выводу об отказе в удовлетворении заявленных требований, исходя из следующего.</text:p>
      <text:p text:style-name="s1">Приказом "N... "-п от "Дата... " к "ФИО"1 применено дисциплинарное взыскание в виде выговора. Основанием для проведения служебного расследования является служебная записка старшей медицинской сестры инфекционного отделения "ФИО"7 от "Дата... ", из которой стало известно о том, что "Дата... " младшая медицинская сестра по уходу за больными "ФИО"1 устно поставила в известность старшую медицинскую сестру "ФИО"7, о том, что в 10:00 часов она уходит с работы, так как ей надо в суд. Повестку или иной подтверждающий это документ не предоставила, заявления о предоставлении ей дня отдыха для решения личных вопросов (присутствие в судебном заседании), не писала.</text:p>
      <text:p text:style-name="s1">Комиссия после проведения расследования пришла к выводу о том, что факты, указанные в служебной записке "ФИО"7 полностью находят свое подтверждение. В ходе работы комиссии изучены материалы других служебных расследований, проводимых в отношении "ФИО"1 за весь период её работы в ГБУЗ "Городская больница "N... " "Адрес... "". Из изученных материалов следует, что "ФИО"1 систематически нарушает трудовую дисциплину, не считает необходимым оформлять свое отсутствие заблаговременно, самовольно уходит решать свои личные дела в рабочее время, не получая разрешения руководства на освобождение её от работы.</text:p>
      <text:p text:style-name="s1">Таким образом, после всестороннего и объективного служебного расследования комиссией был сделан вывод о том, что "ФИО"1 ненадлежаще исполняет возложенные на нее трудовые обязанности и обязательства по трудовому договору, не выполняет обязанности работника, установленные <text:a xlink:type="simple" xlink:href="https://arbitr.garant.ru/document/redirect/12125268/21">ст. 21</text:a> Трудового кодекса РФ, п. 14 должностной инструкции младшей медицинской сестры по уходу за больными, не соблюдает утвержденный график работы. Указанные нарушения были квалифицированы дисциплинарным проступком.</text:p>
      <text:p text:style-name="s1">Следовательно, суд первой инстанции указал, что вывод комиссии о необходимости применения к младшей медицинской сестре по уходу за больными "ФИО"1 дисциплинарного взыскания являются обоснованными, не надуманными, не формальными и не могут считаться дискриминацией истца как работника.</text:p>
      <text:p text:style-name="s1">Также указал, что комиссией был обоснованно сделан вывод о том, что "ФИО"1, зная заблаговременно о месте и времени судебного разбирательства, являясь истцом в указанном споре, зная положения п. 14 должностной инструкции младшей медицинской сестры по уходу за больными, в котором говорится о своевременном уведомлении руководителя о невозможности выхода на работу, сознательно и виновно нарушила указанные требования: самовольно, без предоставления документов, подтверждающих уважительность ее отсутствия, без своевременного уведомления и без разрешения руководителя отсутствовала на рабочем месте с 10:00 часов до конца рабочего дня (смены), при этом решая личные вопросы: присутствие в судебном заседании.</text:p>
      <text:p text:style-name="s1">Суд первой инстанции подытожил, что комиссией было учтено право "ФИО"1 защищать свои права в судебном порядке, но при этом истец обязана соблюдать нормы трудового законодательства, положения локальных нормативных актов. Согласно положениям <text:a xlink:type="simple" xlink:href="https://arbitr.garant.ru/document/redirect/12125268/0">Трудового кодекса</text:a> РФ отсутствие работника на рабочем месте должно быть оформлено письменно, это заявление о предоставлении ежегодного оплачиваемого отпуска, отпуска без сохранения заработной платы, выходного дня за ранее отработанное время (отгул), листка временной нетрудоспособности. Трудовое законодательство не предусматривает "устных отпрашиваний" работника, все должно быть подтверждено документально. Таким образом, издавать локальный нормативный акт дополнительно нет никакой необходимости. Факт уведомления "ФИО"1 работодателя о судебном заседании не может быть признан уважительной причиной ее отсутствия на рабочем месте, данный факт, как минимум, должен быть подтвержден документально (отметка суда).</text:p>
      <text:p text:style-name="s1">Приказом "N... "-п от "Дата... " к "ФИО"1 применено дисциплинарное взыскание в виде выговора. Основанием для проведения служебного расследования является служебная записка старшей медицинской сестры инфекционного отделения "ФИО"7 от "Дата... " из которой стало известно о том, что "Дата... " "ФИО"1 нет на рабочем месте с 16:30 часов, и никто ее не видел. В 17:34 часов актом от "Дата... " зафиксирован факт отсутствия "ФИО"1 на рабочем месте, в 17:34 часов "ФИО"7 связалась с "ФИО"1 по телефону, уточнила ее местонахождение, на что "ФИО"1 ответила, что ушла с работы в 17:10 часов (рабочий день, согласно утвержденному графику до 18:00 часов).</text:p>
      <text:p text:style-name="s1">Также, на основании служебной записки "ФИО"7 от "Дата... " стало известно о том, младшая медицинская сестра по уходу за больными "ФИО"1 отсутствовала на работе "Дата... " в течение всего рабочего дня, что зафиксировано актом об отсутствии на рабочем месте.</text:p>
      <text:p text:style-name="s1">В связи с отсутствием "ФИО"1 на работе в период "Дата... " по "Дата... " и невозможностью связаться с ней посредством телефонной связи, отсутствием ее на рабочем месте "Дата... " с 09:35 часов до конца рабочего дня, уходом с работы раньше окончания рабочего дня "Дата... ", уведомление о необходимости в течение двух рабочих дней дать письменные объяснения по факту отсутствия на рабочем месте "Дата... " в течение всего рабочего дня (смены) было вручено "ФИО"1 "Дата... ".</text:p>
      <text:p text:style-name="s1">На основании рапортов "ФИО"7 от "Дата... ", "Дата... ", "Дата... ", "Дата... ", служебной записки "ФИО"7 от "Дата... " проведено служебное расследование по указанным в рапортах фактам, а именно: в период с "Дата... " по "Дата... " младшая медицинская сестра по уходу за больными "ФИО"1 отсутствовала на работе. На телефонные звонки и сообщения не отвечала. Причина отсутствия на работе неизвестна, непосредственный руководитель о предстоящем отсутствии своевременно не предупрежден, что в очередной раз нарушает п. 14 должностной инструкции.</text:p>
      <text:p text:style-name="s1">"Дата... ", "Дата... ", "Дата... " были составлены акты об отсутствии на рабочем месте. "Дата... " было подготовлено уведомление о необходимости дачи письменных объяснений по факту отсутствие на работе "Дата... ", "Дата... ", "Дата... ". Однако, вручить его "ФИО"1 не удалось.</text:p>
      <text:p text:style-name="s1">"Дата... " в 11:45 часов "ФИО"1 присутствовала в судебном заседании, где выступала в качестве истца в споре с больницей. На рабочем месте в этот день отсутствовала, заявления о предоставлении выходного дня для участия в судебном заседании "Дата... " не писала. После окончания судебного заседания на работу также не пришла. Составлен акт об отсутствии на работе "Дата... ", и "Дата... " подготовлено уведомление о необходимости дачи письменных объяснений по факту отсутствие на работе "Дата... ". Вручить его также не представилось возможным, так как в последующие дни на работу она также не вышла, попытки старших медицинских сестер "ФИО"7 и "ФИО"13 связаться с ней, игнорировала.</text:p>
      <text:p text:style-name="s1">"Дата... " "ФИО"1 приступила к работе, документов, подтверждающих уважительность причины ее отсутствия, не предоставила.</text:p>
      <text:p text:style-name="s1">"Дата... " "ФИО"1 без согласования непосредственного руководителя покинула рабочее место в 10:00 часов для присутствия в судебном заседании, назначенном на 12:00 часов по спору с больницей. На рабочее место в этот день также не вернулась.</text:p>
      <text:p text:style-name="s1">"Дата... " в 17:00 часов была приглашена в отдел кадров, но на рабочем месте ее не оказалось. Рабочий день "ФИО"1, согласно утвержденному графику, заканчивается в 18:00 часов.</text:p>
      <text:p text:style-name="s1">Таким образом, вручить ей уведомления от "Дата... " и "Дата... " удалось только "Дата... " и "Дата... ".</text:p>
      <text:p text:style-name="s1">"Дата... " от старшей медицинской сестры "ФИО"7 поступила служебная записка о том, что "ФИО"1 до настоящего времени не предоставила документов, подтверждающих уважительность причин отсутствия в период с "Дата... " по "Дата... ", что не позволяет своевременно оформить учет рабочего времени, так как "Дата... " срок сдачи табеля в бухгалтерию. Ей удалось выяснить, со слов "ФИО"1, что она находилась на больничном. "Дата... " "ФИО"1 было вручено уведомление о необходимости дачи письменных объяснений по фактам, изложенным в служебной записке.</text:p>
      <text:p text:style-name="s1">Рассмотрев рапорт "ФИО"7 от "Дата... ", акт об отсутствии на рабочем месте от "Дата... ", объяснения "ФИО"1 от "Дата... ", а также предоставленный "ФИО"1 больничный лист, комиссия пришла к выводу, что хотя утром, перед судебным заседанием, которое было назначено на 11:45 часов, "ФИО"1 отсутствовала на работе без уведомления непосредственного руководителя по неизвестной причине (в объяснительной отсутствуют пояснения), и необходимость в посещении врача возникла только лишь после судебного заседания, тем не менее больничный лист открыт "Дата... ", в связи с чем день "Дата... " следует считать пропущенным по уважительной причине.</text:p>
      <text:p text:style-name="s1">Так, в объяснительной от "Дата... " "ФИО"1 поясняет, что "Дата... " ей позвонила "ФИО"7 и спросила у нее больничный лист, на что та ответила, что за электронной выпиской нужно ехать в поликлинику, кроме того ей необходимо забрать решение суда. Она попросила разрешения у "ФИО"7 совместить эти события, на что последняя, по ее словам, не возражала.</text:p>
      <text:p text:style-name="s1">Рассмотрев служебную записку "ФИО"7, объяснения "ФИО"8, получив устные объяснения "ФИО"7 по поводу объяснительной "ФИО"1, комиссия пришла к выводу, что сведения, изложенные в объяснительной, не соответствуют действительности. Так, "ФИО"7 отрицает, что разрешила"ФИО"1 что-то совмещать. Ей было необходимо срочно получить от сотрудницы больничный лист, или хотя бы его номер, для того, чтобы оформить в установленный срок табель учета рабочего времени. Поэтому она была лично заинтересована в его скорейшем получении. Таким образом, поведение "ФИО"1 препятствовало своевременному оформлению и сдаче табеля учета рабочего времени, что могло сказаться на сроке выплат заработной платы.</text:p>
      <text:p text:style-name="s1">К материалам служебного расследования также приложена докладная постовой медицинской сестры "ФИО"9, в которой она указывает, что "Дата... " "ФИО"1 почти весь день находилась на посту и писала объяснительные. После замечания на некоторое время ушла с поста, но после обеда и до 15:30 часов опять писала. Должностные обязанности не выполняла. Никому не помогала. После повторного замечания "ФИО"1 ушла и "ФИО"9 больше ее в этот день не видела. Это несмотря на то, что "Дата... " "ФИО"1 получила уведомление, в котором доводилось до ее сведения информация о том, что недопустимо занимать все рабочее время написанием заявлений и объяснительных. Указанные в докладной сведения позволяют сделать вывод о том, что "ФИО"1 пытается всячески уклониться от исполнения своих служебных обязанностей не исполняет их, большую часть рабочего времени тратит на написание заявлений, объяснений.</text:p>
      <text:p text:style-name="s1">Таким образом, проведя полное, объективное изучение всех материалов служебного разбирательства, приобщив дополнительные материалы, проведя дополнительные устные опросы сотрудников, проведя анализ предшествующих служебных разбирательств, проанализировав поведение "ФИО"1 в отношении руководства и коллег, систематичность, неоднократность нарушений трудовой дисциплины, комиссия при выводу, что отсутствие на рабочем месте "Дата... ", "Дата... ", "Дата... " следует признать неуважительным, то есть прогулом; отсутствие на рабочем месте "Дата... " признать уважительным, как и дальнейшее отсутствие вплоть до "Дата... " (больничный лист); наблюдается систематическое нарушение трудовой дисциплины, а именно: "ФИО"1 постоянно покидает рабочее место раньше установленного графиком работы времени, тем самым нарушая положения ПВТР, трудового договора, должностной инструкции младшей медицинской сестры по уходу за больными, график работы; происходит регулярное уклонение "ФИО"1 от выполнения своих непосредственных должностных обязанностей (отказывается выполнять работу, поручаемую старшей медицинской сестрой "ФИО"7, мыть полы, коридоры, делать генеральные уборки в палатах).</text:p>
      <text:p text:style-name="s1">Суд первой инстанции указал, что указанные нарушения являются дисциплинарным проступком. Вина "ФИО"1 в их совершении не подлежит сомнению. Данные выводы подтверждаются актами об отсутствии истца на рабочем месте, объяснениями "ФИО"1</text:p>
      <text:p text:style-name="s1">Следовательно, учитывая имеющиеся неснятые дисциплинарные взыскания, комиссия сделала вывод о том, что необходимо применить к младшей медицинской сестре по уходу за больными "ФИО"1 дисциплинарное взыскание в виде увольнения.</text:p>
      <text:p text:style-name="s1">Суд первой инстанции отметил, что срок привлечения к дисциплинарной ответственности соблюден. Прогул носил длящийся характер, закончился "Дата... ", таким образом, с учетом нахождения истца на больничном листе с "Дата... " по "Дата... ", "Дата... " был последним днем привлечения истца к дисциплинарной ответственности. Поскольку дисциплинарный проступок носит длящийся характер, то применение к истцу дисциплинарного взыскания за длительный прогул по истечении месячного срока со дня начала его отсутствия на рабочем месте не свидетельствует о нарушении срока, предусмотренного <text:a xlink:type="simple" xlink:href="https://arbitr.garant.ru/document/redirect/12125268/1933">частью 3 статьи 193</text:a> Трудового кодекса Российской Федерации, указанный срок начинает исчисляться с момента окончания прогула.</text:p>
      <text:p text:style-name="s1">"Дата... " приказом "N... "-П "ФИО"1 уволена с работы по <text:a xlink:type="simple" xlink:href="https://arbitr.garant.ru/document/redirect/12125268/815">п. 5 ч. 1 ст. 81</text:a> Трудового кодекса РФ неоднократное неисполнение работником трудовых обязанностей без уважительных причин, если он имеет дисциплинарное взыскание.</text:p>
      <text:p text:style-name="s1">Разрешая спор, руководствуясь <text:a xlink:type="simple" xlink:href="https://arbitr.garant.ru/document/redirect/12125268/81">ст. 81</text:a> ТК РФ, а также разъяснениями, указанными в п. 23, 33, 34 Постановления Пленума Верховного Суда РФ от "Дата... " "N... " "О применении судами Российской Федерации <text:a xlink:type="simple" xlink:href="https://arbitr.garant.ru/document/redirect/12125268/0">Трудового кодекса</text:a> Российской Федерации", суд первой инстанции, установив фактические обстоятельства дела, оценив представленные в материалы дела доказательства, выслушав правовую позицию сторон, анализируя исследованные доказательства и факты в их совокупности, указал, что у ответчика имелись основания для применения к истцу дисциплинарного взыскания в виде увольнения по <text:a xlink:type="simple" xlink:href="https://arbitr.garant.ru/document/redirect/12125268/815">п. 5 ч.1 ст. 81</text:a> Трудового кодекса РФ и был соблюден установленный законом порядок применения дисциплинарного взыскания, так как имеется неоднократность неисполнения работником без уважительных причин своих трудовых обязанностей, работодателем были учтены тяжесть совершенного проступка и обстоятельства, при которых он был совершен, до издания приказа об увольнении у истца были затребованы письменные объяснения по обстоятельствам совершения вменяемого ей дисциплинарного проступка, сроки применения дисциплинарного взыскания в виде увольнения ответчиком, с учетом отпусков и периодов нетрудоспособности, нарушены не были, при избрании вида дисциплинарной ответственности работодателем учитывалось предшествующее поведение работника и его отношение к труду.</text:p>
      <text:p text:style-name="s1">Таким образом, суд первой инстанции подытожил, что положения указанной статьи <text:a xlink:type="simple" xlink:href="https://arbitr.garant.ru/document/redirect/12125268/0">Трудового кодекса</text:a> РФ ответчиком не нарушены. Обстоятельства совершенных "ФИО"1 дисциплинарных проступков были всесторонне исследованы, при применении дисциплинарного взыскания учтена тяжесть проступка. Также отсутствуют особые требования к содержанию и структуре такого распорядительного документа. В приказе "N... "-П от "Дата... " указана дата совершения проступка, вина "ФИО"1, указание на нарушение конкретных должностных обязанностей. Дисциплинарные взыскания были применены к "ФИО"1 правомерно и с соблюдением порядка их применения.</text:p>
      <text:p text:style-name="s1">Судебная коллегия в полной мере соглашается с указанными выводами суда, поскольку они основаны на надлежащей оценке представленных доказательств и сделаны в строгом соответствии с нормами права, подлежащими применению в данном случае.</text:p>
      <text:p text:style-name="s1">Доказательства, опровергающие выводы суда первой инстанции в указанной части, в материалах дела отсутствуют, стороной истца не представлено, следовательно, отсутствуют основания для удовлетворения заявленных исковых требований в указанной части.</text:p>
      <text:p text:style-name="s1">Ссылка истца на нарушение формы и содержания приказа является также необоснованной, поскольку формы приказа о взыскании, утвержденной законодательством РФ, не имеется.</text:p>
      <text:p text:style-name="s1">Таким образом, судебная коллегия отмечает, что нарушения истцом трудовых обязанностей, которые явились поводом к его увольнению, были допущены по вине истца, а также стороной ответчика в материалы дела представлены сведения о соблюдении порядка привлечения работника к дисциплинарной ответственности и того, что при наложении на работника дисциплинарного взыскания учитывались тяжесть совершенного проступка и обстоятельства, при которых он был совершен, а также предшествующее поведение, что подтверждается приказом "N... "-П от "Дата... " "О применении дисциплинарного взыскания" в виде замечания, что не оспаривалось истцом, в связи с чем судебная коллегия также приходит к выводу об отсутствии оснований для удовлетворения требований.</text:p>
      <text:p text:style-name="s1">Поскольку компенсация морального вреда в соответствии с положениями <text:a xlink:type="simple" xlink:href="https://arbitr.garant.ru/document/redirect/12125268/237">статьи 237</text:a> Трудового кодекса РФ предусмотрена только при доказанности факта нарушения трудовых прав работника, что в ходе судебного разбирательства не установлено, суд первой инстанции верно указал, что не имеется оснований для удовлетворения требований о взыскании с ответчика компенсации морального вреда.</text:p>
      <text:p text:style-name="s1">Оснований ставить под сомнение выводы суда первой инстанций судебная коллегия по результатам изучения дела не установила, судом первой инстанций правильно установлены фактические обстоятельства, имеющие значение для дела, им дана должная правовая оценка в соответствии с требованиями <text:a xlink:type="simple" xlink:href="https://arbitr.garant.ru/document/redirect/12128809/67">ст. 67</text:a> ГПК РФ, не допущено ошибок в применении норм материального права, регулирующих спорные правоотношения, соблюдены требования процессуального закона.</text:p>
      <text:p text:style-name="s1">Доводы апелляционной жалобы о несогласии с решением суда являются необоснованными, направлены на иную оценку собранных по делу доказательств, иное толкование норм материального права, опровергаются собранными по делу доказательствами, которым суд первой инстанции дал правильную оценку в соответствии со <text:a xlink:type="simple" xlink:href="https://arbitr.garant.ru/document/redirect/12128809/67">ст. 67</text:a> ГПК РФ, в связи с чем, правовых оснований для отмены или изменения обжалуемого судебного акта не содержат.</text:p>
      <text:p text:style-name="s1">Таким образом, судом первой инстанции правильно определен характер спорных правоотношений, с достаточной полнотой исследованы обстоятельства дела, имеющие значение для правильного его разрешения; выводы суда, положенные в основание обжалованного решения соответствуют фактическим обстоятельствам дела; материальный закон применен верно, представленным доказательствам дана правильная оценка.</text:p>
      <text:p text:style-name="s1">По смыслу <text:a xlink:type="simple" xlink:href="https://arbitr.garant.ru/document/redirect/12128809/327">ст. 327</text:a> ГПК РФ, повторное рассмотрение дела в суде апелляционной инстанции предполагает проверку и оценку фактических обстоятельств дела и их юридическую квалификацию в пределах доводов апелляционных жалоб, представления и в рамках тех требований, которые уже были предметом рассмотрения в суде первой инстанции.</text:p>
      <text:p text:style-name="s1">Доводы апелляционной жалобы фактически повторяют правовую позицию истца, изложенную при рассмотрении дела в суде первой инстанции, по существу сводятся к несогласию с решением суда, не содержат факторов, которые не проверены и не учтены судом первой инстанции при рассмотрении дела и имели бы юридическое значение для вынесения судебного акта по существу, влияли на обоснованность и законность судебного решения, либо опровергали выводы суда первой инстанции, в связи с чем признаются судебной коллегией несостоятельными, основанными на неправильном применении норм материального и процессуального права.</text:p>
      <text:p text:style-name="s1">Таким образом, мотивы, по которым суд первой инстанции пришел к выводу о наличии оснований для частичного удовлетворения исковых требований, а также оценка доказательств, подтверждающих эти выводы, приведены в мотивировочной части решения суда, и считать их неправильными у судебной коллегии не имеется оснований.</text:p>
      <text:p text:style-name="s1">Иные доводы апелляционной жалобы не опровергают выводов суда.</text:p>
      <text:p text:style-name="s1">Судом первой инстанции соблюдены требования <text:a xlink:type="simple" xlink:href="https://arbitr.garant.ru/document/redirect/12128809/12">ст. 12</text:a>, <text:a xlink:type="simple" xlink:href="https://arbitr.garant.ru/document/redirect/12128809/55">55</text:a>, <text:a xlink:type="simple" xlink:href="https://arbitr.garant.ru/document/redirect/12128809/56">56</text:a>, <text:a xlink:type="simple" xlink:href="https://arbitr.garant.ru/document/redirect/12128809/195">195</text:a>, <text:a xlink:type="simple" xlink:href="https://arbitr.garant.ru/document/redirect/12128809/196">196</text:a> ГПК РФ, в качестве доказательств, отвечающих <text:a xlink:type="simple" xlink:href="https://arbitr.garant.ru/document/redirect/12128809/59">ст. 59</text:a>, <text:a xlink:type="simple" xlink:href="https://arbitr.garant.ru/document/redirect/12128809/60">60</text:a> ГПК РФ, приняты во внимание представленные в материалы дела письменные доказательства в их совокупности, которым дана оценка согласно <text:a xlink:type="simple" xlink:href="https://arbitr.garant.ru/document/redirect/12128809/67">ст. 67</text:a> ГПК РФ.</text:p>
      <text:p text:style-name="s1">Доводы апелляционной жалобы не содержат каких-либо новых обстоятельств, которые не были бы предметом исследования суда первой инстанции или опровергали выводы судебного решения, основаны на неверном толковании норм материального права, не влияют на правильность принятого судом решения, в связи с чем не могут служить основанием к отмене, либо изменению решения суда.</text:p>
      <text:p text:style-name="s1">Юридически значимые обстоятельства дела судом первой инстанции определены правильно, выводы суда должным образом мотивированы и основаны на установленных фактических обстоятельствах дела, в соответствии с требованиями норм материального и процессуального права.</text:p>
      <text:p text:style-name="s1">Несогласие истца с выводами суда первой инстанции, носит иное толкование законодательства не означает допущенной при рассмотрении дела судебной ошибки и не подтверждает существенных нарушений судом норм права, в связи с чем оснований для отмены, либо изменения судебного акта не имеется.</text:p>
      <text:p text:style-name="s1">Нарушений норм процессуального права, являющихся в соответствии с <text:a xlink:type="simple" xlink:href="https://arbitr.garant.ru/document/redirect/12128809/33040">ч. 4 ст. 330</text:a> Гражданского процессуального кодекса Российской Федерации безусловными основаниями для отмены решения суда первой инстанции, судом не допущено.</text:p>
      <text:p text:style-name="s1">При изложенных обстоятельствах судебная коллегия находит обжалуемое судебное решение законным и обоснованным, поскольку оно вынесено в соответствии с правильно примененным судом законом и с учетом представленных сторонами доказательств, которым суд дал надлежащую оценку.</text:p>
      <text:p text:style-name="s1">Руководствуясь <text:a xlink:type="simple" xlink:href="https://arbitr.garant.ru/document/redirect/12128809/328">статьями 328-329</text:a> Гражданского процессуального кодекса Российской Федерации, судебная коллегия</text:p>
      <text:p text:style-name="s1">определила:</text:p>
      <text:p text:style-name="s1">решение Центрального районного суда "Адрес... " Краснодарского края от "Дата... " оставить без изменения, апелляционную жалобу истца "ФИО"1, оставить без удовлетворения.</text:p>
      <text:p text:style-name="s1">Определение суда апелляционной инстанции вступает в законную силу со дня его принятия, и может быть обжаловано в течении трех месяцев в Четвертый кассационный суд общей юрисдикции.</text:p>
      <text:p text:style-name="s1">Мотивированное апелляционное определение изготовлено "Дата... ".</text:p>
      <text:p text:style-name="s1"/>
      <text:p text:style-name="s1">Председательствующий: "ФИО"12</text:p>
      <text:p text:style-name="s1"/>
      <text:p text:style-name="s1">Судьи: "ФИО"11</text:p>
      <text:p text:style-name="s1">"ФИО"10</text:p>
      <text:p text:style-name="s1"/>
      <text:p text:style-name="s1">Судья: Тайгибов Р.Т. Дело N 33-25651/2022</text:p>
      <text:p text:style-name="s1">АПЕЛЛЯЦИОННОЕ ОПРЕДЕЛЕНИЕ</text:p>
      <text:p text:style-name="s1">13 октября 2022 года город Краснодар</text:p>
      <text:p text:style-name="s1">Судебная коллегия по гражданским делам Краснодарского краевого суда в составе председательствующего: Одинцова В.В, судей: Гриценко И.В, Тимофеева В.В, при ведение протокола помощником судьи Романовым Э.В, с участим прокурора Фащук А.Ю, рассмотрела в открытом судебном заседании дело по апелляционной жалобе истца Ковалевской Н.И. на решение Центрального районного суда г. Сочи Краснодарского края от 18.03.2022 по гражданскому делу N 2-1037/2022 по иску Ковалевской "ФИО"14 к ГБУЗ "Городская больница N 5 города Сочи" о признании незаконными приказов о применении дисциплинарного взыскания в виде выговора, признании незаконным увольнения, восстановлении на работе, взыскании среднего заработка за время вынужденного прогула, компенсации морального вреда.</text:p>
      <text:p text:style-name="s1">Заслушав доклад судьи Гриценко И.В. об обстоятельствах дела, судебная коллегия, установила:</text:p>
      <text:p text:style-name="s1">Ковалевская Н.И. обратилась в суд с иском к ГБУЗ "Городская больница N 5 города Сочи", с требованиями, уточненными в порядке <text:a xlink:type="simple" xlink:href="https://arbitr.garant.ru/document/redirect/12128809/39">ст. 39</text:a> ГПК РФ, согласно которым просит признать незаконными приказы ГБУЗ "Городская больница N 5 города Сочи": "N... "-п от "Дата... " "О применении дисциплинарного взыскания" в виде выговора; "N... "-п от "Дата... " "О применении дисциплинарного взыскания" в виде выговора; "N... "-п от "Дата... " "О применении дисциплинарного взыскания" в виде выговора; "N... "-п от "Дата... " "О применении дисциплинарного взыскания" в виде выговора; "N... "-п от "Дата... " "О применении дисциплинарного взыскания" в виде выговора; "N... "-п от "Дата... " "О применении дисциплинарного взыскания" в виде выговора; "N... "-п от "Дата... " "О применении дисциплинарного взыскания" в виде увольнения; "N... "-лс от "Дата... " гола "О прекращении (расторжении) трудового договора с работником (увольнении)"; "N... "-лс от "Дата... " "О прекращении (расторжении) трудового договора с работником (увольнении)"; признании недействительной записи в трудовой книжке "N... " от "Дата... " о расторжении трудового договора по инициативе работодателя с однократным грубым нарушением работником трудовых обязанностей; восстановлении в должности младшей медицинской сестры по уходу за больными в инфекционном отделении; взыскании среднего заработка за время вынужденного прогула с "Дата... " по дату вступления в законную силу решения суда и восстановлении на работе; компенсации морального вреда в размере 100 000 рублей.</text:p>
      <text:p text:style-name="s1">Решением Центрального районного суда "Адрес... " Краснодарского края от "Дата... ", исковые требования "ФИО"1 удовлетворены частично, а именно суд постановил:признать незаконными приказы ГБУЗ "Городская больница "N... " "Адрес... "": "N... "-п от "Дата... " "О применении дисциплинарного взыскания" в виде выговора; "N... "-п от "Дата... " "О применении дисциплинарного взыскания" в виде выговора; "N... "-п от "Дата... " "О применении дисциплинарного взыскания" в виде выговора. В остальной части исковых требований отказать.</text:p>
      <text:p text:style-name="s1">Не согласившись с принятым судебным актом, истцом "ФИО"1 подана апелляционная жалоба, в которой просит решение Центрального районного суда "Адрес... " Краснодарского края от "Дата... " отменить, принять по делу новое решение, которым удовлетворить заявленные исковые требования в полном объеме, ссылаясь на доводы, изложенные в апелляционной жалобе.</text:p>
      <text:p text:style-name="s1">Истец "ФИО"1 в судебном заседании суда апелляционной инстанции просила суд решение Центрального районного суда "Адрес... " Краснодарского края от "Дата... " отменить, принять по делу новое решение, которым удовлетворить заявленные исковые требования в полном объеме.</text:p>
      <text:p text:style-name="s1">Представитель ответчика ГБУЗ "Городская больница "N... " "Адрес... "" по доверенности "ФИО"5 в судебном заседании суда апелляционной инстанции просила суд решение Центрального районного суда "Адрес... " Краснодарского края от "Дата... " оставить без изменения, апелляционную жалобу истца без удовлетворения.</text:p>
      <text:p text:style-name="s1">Изучив материалы дела, обсудив доводы апелляционной жалобы, проверив законность и обоснованность решения суда в соответствии с <text:a xlink:type="simple" xlink:href="https://arbitr.garant.ru/document/redirect/12128809/327011">частью 1 статьи 327.1</text:a> Гражданского процессуального кодекса Российской Федерации в пределах доводов апелляционной жалобы, судебная коллегия приходит к следующему.</text:p>
      <text:p text:style-name="s1">В соответствии с п. 2 Постановления Пленума Верховного Суда Российской Федерации от "Дата... " "N... " "О судебном решении", решение является законным в том случае, когда оно принято при точном соблюдении норм процессуального права и в полном соответствии с нормами материального права, которые подлежат применению к данному правоотношению, или основано на применении в необходимых случаях аналогии закона или аналогии права (<text:a xlink:type="simple" xlink:href="https://arbitr.garant.ru/document/redirect/12128809/10004">часть 4 статьи 1</text:a>, <text:a xlink:type="simple" xlink:href="https://arbitr.garant.ru/document/redirect/12128809/11030">часть 3 статьи 11</text:a> ГПК РФ).</text:p>
      <text:p text:style-name="s1">Согласно п. 3 данного постановления, обоснованным решение является тогда, когда имеющие значение для дела факты подтверждены исследованными судом доказательствами, удовлетворяющими требованиям закона об их относимости и допустимости, или обстоятельствами, не нуждающимися в доказывании (статьи 55, 59 - 61, 67...</text:p>
      <text:p text:style-name="s1">Согласно <text:a xlink:type="simple" xlink:href="https://arbitr.garant.ru/document/redirect/12128809/33010">ч. 1 ст. 330</text:a> ГПК РФ основаниями для отмены или изменения решения суда в апелляционном порядке являются нарушение или неправильное применение норм материального права или норм процессуального права.</text:p>
      <text:p text:style-name="s1">Такие нарушения не были допущены судом при рассмотрении настоящего дела.</text:p>
      <text:p text:style-name="s1">Согласно <text:a xlink:type="simple" xlink:href="https://arbitr.garant.ru/document/redirect/12128809/56">ст. 56</text:a> ГПК РФ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 Суд определяет, какие обстоятельства имеют значение для дела, какой стороне надлежит их доказывать, выносит обстоятельства на обсуждение, даже если стороны на какие-либо из них не ссылались.</text:p>
      <text:p text:style-name="s1">Согласно пункту 13 разъяснениям Пленума Верховного Суда Российской Федерации, содержащимся в Постановлении Пленума Верховного Суда РФ от "Дата... " "N... " "О применении норм <text:a xlink:type="simple" xlink:href="https://arbitr.garant.ru/document/redirect/12128809/0">Гражданского процессуального кодекса</text:a> Российской Федерации при рассмотрении и разрешении дел в суде первой инстанции", исходя из принципа процессуального равноправия сторон и учитывая обязанность истца и ответчика подтвердить доказательствами те обстоятельства, на которые они ссылаются, необходимо в ходе судебного разбирательства исследовать каждое доказательство, представленное сторонами в подтверждение своих требований и возражений, отвечающее требованиям относимости и допустимости (<text:a xlink:type="simple" xlink:href="https://arbitr.garant.ru/document/redirect/12128809/59">статьи 59</text:a>, <text:a xlink:type="simple" xlink:href="https://arbitr.garant.ru/document/redirect/12128809/60">60</text:a> ГПК РФ).</text:p>
      <text:p text:style-name="s1">Как установлено судом и следует из материалов дела, "ФИО"1 (работник) и ГБУЗ "Городская больница "N... " "Адрес... "" (работодатель) "Дата... " заключен трудовой договор "N... ", согласно которому работодатель предоставляет работнику работу по должности младшая медицинская сестра по уходу за больными.</text:p>
      <text:p text:style-name="s1">Согласно договору "N... "/В от "Дата... " "ФИО"1 также принята на должность младшая медицинская сестра по уходу за больными по совместительству на 0, 5 ставки.</text:p>
      <text:p text:style-name="s1">Приказом "N... "-п от "Дата... " "О применении дисциплинарного взыскания" на основании рапорта главной медицинской сестры и акта служебного расследования в отношении "ФИО"1 применено дисциплинарное взыскание в виде выговора за ненадлежащее исполнение работником по его вине возложенных на него трудовых обязанностей, выразившейся в ее отсутствии на рабочем месте без уважительной причины более трех часов.</text:p>
      <text:p text:style-name="s1">Также, приказом "N... "-п от "Дата... " "О применении дисциплинарного взыскания" на основании рапорта врача-эпидемиолога "ФИО"6 и проведенного служебного расследования в отношении истца применено дисциплинарное взыскание в виде выговора за ненадлежащее исполнение возложенных трудовых обязанностей, выразившееся в неоднократном нарушении режима в условиях работы в "красной зоне".</text:p>
      <text:p text:style-name="s1">Приказом "N... "-П от "Дата... " "О применении дисциплинарного взыскания" на основании служебных записок "ФИО"7 в отношении "ФИО"1 применено дисциплинарное взыскание в виде выговора за ненадлежащее исполнение должностных обязанностей, выразившееся в нарушении правил внутреннего трудового распорядка, а именно несоблюдении утвержденного графика работы, норм медицинской этики и деонтологии.</text:p>
      <text:p text:style-name="s1">Вместе с тем, как установлено судом, в нарушение <text:a xlink:type="simple" xlink:href="https://arbitr.garant.ru/document/redirect/12125268/192">ст.192</text:a> Трудового кодекса РФ, приказы "N... "-П от "Дата... ", "N... "-П от "Дата... " и "N... "-П от "Дата... " не содержат четкой и понятной формулировки вины работника во вменяемом дисциплинарном проступке и указания на нарушение конкретных должностных обязанностей предусмотренных должностным регламентом или трудовым договором, тяжести дисциплинарного проступка, степени виновности работника в его совершении, то есть не отвечает требования, предъявленным к нему трудовым законодательством.</text:p>
      <text:p text:style-name="s1">Кроме того, как установлено судом, не оспаривалось стороной ответчика, в нарушение требований действующего законодательства РФ с приказом "N... "-П от "Дата... ", приказом "N... "-П от "Дата... ", приказом "N... "-П от "Дата... " "ФИО"1 была ознакомлена лишь "Дата... ", о чем имеется соответствующая отметка в приказах.</text:p>
      <text:p text:style-name="s1">Разрешая спор, руководствуясь <text:a xlink:type="simple" xlink:href="https://arbitr.garant.ru/document/redirect/12125268/21">ст. 21</text:a>, <text:a xlink:type="simple" xlink:href="https://arbitr.garant.ru/document/redirect/12125268/22">22</text:a>, <text:a xlink:type="simple" xlink:href="https://arbitr.garant.ru/document/redirect/12125268/189">189</text:a>, <text:a xlink:type="simple" xlink:href="https://arbitr.garant.ru/document/redirect/12125268/192">192</text:a>, <text:a xlink:type="simple" xlink:href="https://arbitr.garant.ru/document/redirect/12125268/193">193</text:a> ТК РФ, а также разъяснениями, указанными в п. 35, 53 Постановления Пленума Верховного Суда РФ от "Дата... " "N... " "О применении судами Российской Федерации <text:a xlink:type="simple" xlink:href="https://arbitr.garant.ru/document/redirect/12125268/0">Трудового кодекса</text:a> Российской Федерации", суд первой инстанции, установив фактические обстоятельства дела, оценив представленные в материалы дела доказательства, выслушав правовую позицию сторон, анализируя исследованные доказательства и факты в их совокупности, пришел к выводу о том, что приказы "N... "-П от "Дата... ", "N... "-П от "Дата... " и "N... "-П от "Дата... " "О применении дисциплинарного взыскания" в виде выговора, являются незаконными и подлежат отмене, в связи с чем, исковые требования "ФИО"1 в данной части подлежат удовлетворению.</text:p>
      <text:p text:style-name="s1">Суд первой инстанции при удовлетворении в указанной части исковых требований исходил из того, что необъективный характер проведения ответчиком служебного расследования, отсутствие объективных доказательств, свидетельствующих о том, что "ФИО"1 совершила дисциплинарный проступок, выразившийся в нарушении норм этики и деонтологии, в также в нарушении трудового распорядка, в чем выражается их несоблюдение, а указанные в рассматриваемых приказах формулировки не могут являться основанием для привлечения работника к дисциплинарной ответственности, так как работник должен нести ответственность только за конкретный дисциплинарный проступок, при наличии его виновного поведения, в связи с чем отсутствовали основания их вынесения (принятия).</text:p>
      <text:p text:style-name="s1">Судебная коллегия в полной мере соглашается с указанными выводами суда, поскольку они основаны на надлежащей оценке представленных доказательств и сделаны в строгом соответствии с нормами права, подлежащими применению в данном случае.</text:p>
      <text:p text:style-name="s1">Суд первой инстанции, рассматривая исковые требования в остальной части, пришел к выводу об отказе в удовлетворении заявленных требований, исходя из следующего.</text:p>
      <text:p text:style-name="s1">Приказом "N... "-п от "Дата... " к "ФИО"1 применено дисциплинарное взыскание в виде выговора. Основанием для проведения служебного расследования является служебная записка старшей медицинской сестры инфекционного отделения "ФИО"7 от "Дата... ", из которой стало известно о том, что "Дата... " младшая медицинская сестра по уходу за больными "ФИО"1 устно поставила в известность старшую медицинскую сестру "ФИО"7, о том, что в 10:00 часов она уходит с работы, так как ей надо в суд. Повестку или иной подтверждающий это документ не предоставила, заявления о предоставлении ей дня отдыха для решения личных вопросов (присутствие в судебном заседании), не писала.</text:p>
      <text:p text:style-name="s1">Комиссия после проведения расследования пришла к выводу о том, что факты, указанные в служебной записке "ФИО"7 полностью находят свое подтверждение. В ходе работы комиссии изучены материалы других служебных расследований, проводимых в отношении "ФИО"1 за весь период её работы в ГБУЗ "Городская больница "N... " "Адрес... "". Из изученных материалов следует, что "ФИО"1 систематически нарушает трудовую дисциплину, не считает необходимым оформлять свое отсутствие заблаговременно, самовольно уходит решать свои личные дела в рабочее время, не получая разрешения руководства на освобождение её от работы.</text:p>
      <text:p text:style-name="s1">Таким образом, после всестороннего и объективного служебного расследования комиссией был сделан вывод о том, что "ФИО"1 ненадлежаще исполняет возложенные на нее трудовые обязанности и обязательства по трудовому договору, не выполняет обязанности работника, установленные <text:a xlink:type="simple" xlink:href="https://arbitr.garant.ru/document/redirect/12125268/21">ст. 21</text:a> Трудового кодекса РФ, п. 14 должностной инструкции младшей медицинской сестры по уходу за больными, не соблюдает утвержденный график работы. Указанные нарушения были квалифицированы дисциплинарным проступком.</text:p>
      <text:p text:style-name="s1">Следовательно, суд первой инстанции указал, что вывод комиссии о необходимости применения к младшей медицинской сестре по уходу за больными "ФИО"1 дисциплинарного взыскания являются обоснованными, не надуманными, не формальными и не могут считаться дискриминацией истца как работника.</text:p>
      <text:p text:style-name="s1">Также указал, что комиссией был обоснованно сделан вывод о том, что "ФИО"1, зная заблаговременно о месте и времени судебного разбирательства, являясь истцом в указанном споре, зная положения п. 14 должностной инструкции младшей медицинской сестры по уходу за больными, в котором говорится о своевременном уведомлении руководителя о невозможности выхода на работу, сознательно и виновно нарушила указанные требования: самовольно, без предоставления документов, подтверждающих уважительность ее отсутствия, без своевременного уведомления и без разрешения руководителя отсутствовала на рабочем месте с 10:00 часов до конца рабочего дня (смены), при этом решая личные вопросы: присутствие в судебном заседании.</text:p>
      <text:p text:style-name="s1">Суд первой инстанции подытожил, что комиссией было учтено право "ФИО"1 защищать свои права в судебном порядке, но при этом истец обязана соблюдать нормы трудового законодательства, положения локальных нормативных актов. Согласно положениям <text:a xlink:type="simple" xlink:href="https://arbitr.garant.ru/document/redirect/12125268/0">Трудового кодекса</text:a> РФ отсутствие работника на рабочем месте должно быть оформлено письменно, это заявление о предоставлении ежегодного оплачиваемого отпуска, отпуска без сохранения заработной платы, выходного дня за ранее отработанное время (отгул), листка временной нетрудоспособности. Трудовое законодательство не предусматривает "устных отпрашиваний" работника, все должно быть подтверждено документально. Таким образом, издавать локальный нормативный акт дополнительно нет никакой необходимости. Факт уведомления "ФИО"1 работодателя о судебном заседании не может быть признан уважительной причиной ее отсутствия на рабочем месте, данный факт, как минимум, должен быть подтвержден документально (отметка суда).</text:p>
      <text:p text:style-name="s1">Приказом "N... "-п от "Дата... " к "ФИО"1 применено дисциплинарное взыскание в виде выговора. Основанием для проведения служебного расследования является служебная записка старшей медицинской сестры инфекционного отделения "ФИО"7 от "Дата... " из которой стало известно о том, что "Дата... " "ФИО"1 нет на рабочем месте с 16:30 часов, и никто ее не видел. В 17:34 часов актом от "Дата... " зафиксирован факт отсутствия "ФИО"1 на рабочем месте, в 17:34 часов "ФИО"7 связалась с "ФИО"1 по телефону, уточнила ее местонахождение, на что "ФИО"1 ответила, что ушла с работы в 17:10 часов (рабочий день, согласно утвержденному графику до 18:00 часов).</text:p>
      <text:p text:style-name="s1">Также, на основании служебной записки "ФИО"7 от "Дата... " стало известно о том, младшая медицинская сестра по уходу за больными "ФИО"1 отсутствовала на работе "Дата... " в течение всего рабочего дня, что зафиксировано актом об отсутствии на рабочем месте.</text:p>
      <text:p text:style-name="s1">В связи с отсутствием "ФИО"1 на работе в период "Дата... " по "Дата... " и невозможностью связаться с ней посредством телефонной связи, отсутствием ее на рабочем месте "Дата... " с 09:35 часов до конца рабочего дня, уходом с работы раньше окончания рабочего дня "Дата... ", уведомление о необходимости в течение двух рабочих дней дать письменные объяснения по факту отсутствия на рабочем месте "Дата... " в течение всего рабочего дня (смены) было вручено "ФИО"1 "Дата... ".</text:p>
      <text:p text:style-name="s1">На основании рапортов "ФИО"7 от "Дата... ", "Дата... ", "Дата... ", "Дата... ", служебной записки "ФИО"7 от "Дата... " проведено служебное расследование по указанным в рапортах фактам, а именно: в период с "Дата... " по "Дата... " младшая медицинская сестра по уходу за больными "ФИО"1 отсутствовала на работе. На телефонные звонки и сообщения не отвечала. Причина отсутствия на работе неизвестна, непосредственный руководитель о предстоящем отсутствии своевременно не предупрежден, что в очередной раз нарушает п. 14 должностной инструкции.</text:p>
      <text:p text:style-name="s1">"Дата... ", "Дата... ", "Дата... " были составлены акты об отсутствии на рабочем месте. "Дата... " было подготовлено уведомление о необходимости дачи письменных объяснений по факту отсутствие на работе "Дата... ", "Дата... ", "Дата... ". Однако, вручить его "ФИО"1 не удалось.</text:p>
      <text:p text:style-name="s1">"Дата... " в 11:45 часов "ФИО"1 присутствовала в судебном заседании, где выступала в качестве истца в споре с больницей. На рабочем месте в этот день отсутствовала, заявления о предоставлении выходного дня для участия в судебном заседании "Дата... " не писала. После окончания судебного заседания на работу также не пришла. Составлен акт об отсутствии на работе "Дата... ", и "Дата... " подготовлено уведомление о необходимости дачи письменных объяснений по факту отсутствие на работе "Дата... ". Вручить его также не представилось возможным, так как в последующие дни на работу она также не вышла, попытки старших медицинских сестер "ФИО"7 и "ФИО"13 связаться с ней, игнорировала.</text:p>
      <text:p text:style-name="s1">"Дата... " "ФИО"1 приступила к работе, документов, подтверждающих уважительность причины ее отсутствия, не предоставила.</text:p>
      <text:p text:style-name="s1">"Дата... " "ФИО"1 без согласования непосредственного руководителя покинула рабочее место в 10:00 часов для присутствия в судебном заседании, назначенном на 12:00 часов по спору с больницей. На рабочее место в этот день также не вернулась.</text:p>
      <text:p text:style-name="s1">"Дата... " в 17:00 часов была приглашена в отдел кадров, но на рабочем месте ее не оказалось. Рабочий день "ФИО"1, согласно утвержденному графику, заканчивается в 18:00 часов.</text:p>
      <text:p text:style-name="s1">Таким образом, вручить ей уведомления от "Дата... " и "Дата... " удалось только "Дата... " и "Дата... ".</text:p>
      <text:p text:style-name="s1">"Дата... " от старшей медицинской сестры "ФИО"7 поступила служебная записка о том, что "ФИО"1 до настоящего времени не предоставила документов, подтверждающих уважительность причин отсутствия в период с "Дата... " по "Дата... ", что не позволяет своевременно оформить учет рабочего времени, так как "Дата... " срок сдачи табеля в бухгалтерию. Ей удалось выяснить, со слов "ФИО"1, что она находилась на больничном. "Дата... " "ФИО"1 было вручено уведомление о необходимости дачи письменных объяснений по фактам, изложенным в служебной записке.</text:p>
      <text:p text:style-name="s1">Рассмотрев рапорт "ФИО"7 от "Дата... ", акт об отсутствии на рабочем месте от "Дата... ", объяснения "ФИО"1 от "Дата... ", а также предоставленный "ФИО"1 больничный лист, комиссия пришла к выводу, что хотя утром, перед судебным заседанием, которое было назначено на 11:45 часов, "ФИО"1 отсутствовала на работе без уведомления непосредственного руководителя по неизвестной причине (в объяснительной отсутствуют пояснения), и необходимость в посещении врача возникла только лишь после судебного заседания, тем не менее больничный лист открыт "Дата... ", в связи с чем день "Дата... " следует считать пропущенным по уважительной причине.</text:p>
      <text:p text:style-name="s1">Так, в объяснительной от "Дата... " "ФИО"1 поясняет, что "Дата... " ей позвонила "ФИО"7 и спросила у нее больничный лист, на что та ответила, что за электронной выпиской нужно ехать в поликлинику, кроме того ей необходимо забрать решение суда. Она попросила разрешения у "ФИО"7 совместить эти события, на что последняя, по ее словам, не возражала.</text:p>
      <text:p text:style-name="s1">Рассмотрев служебную записку "ФИО"7, объяснения "ФИО"8, получив устные объяснения "ФИО"7 по поводу объяснительной "ФИО"1, комиссия пришла к выводу, что сведения, изложенные в объяснительной, не соответствуют действительности. Так, "ФИО"7 отрицает, что разрешила"ФИО"1 что-то совмещать. Ей было необходимо срочно получить от сотрудницы больничный лист, или хотя бы его номер, для того, чтобы оформить в установленный срок табель учета рабочего времени. Поэтому она была лично заинтересована в его скорейшем получении. Таким образом, поведение "ФИО"1 препятствовало своевременному оформлению и сдаче табеля учета рабочего времени, что могло сказаться на сроке выплат заработной платы.</text:p>
      <text:p text:style-name="s1">К материалам служебного расследования также приложена докладная постовой медицинской сестры "ФИО"9, в которой она указывает, что "Дата... " "ФИО"1 почти весь день находилась на посту и писала объяснительные. После замечания на некоторое время ушла с поста, но после обеда и до 15:30 часов опять писала. Должностные обязанности не выполняла. Никому не помогала. После повторного замечания "ФИО"1 ушла и "ФИО"9 больше ее в этот день не видела. Это несмотря на то, что "Дата... " "ФИО"1 получила уведомление, в котором доводилось до ее сведения информация о том, что недопустимо занимать все рабочее время написанием заявлений и объяснительных. Указанные в докладной сведения позволяют сделать вывод о том, что "ФИО"1 пытается всячески уклониться от исполнения своих служебных обязанностей не исполняет их, большую часть рабочего времени тратит на написание заявлений, объяснений.</text:p>
      <text:p text:style-name="s1">Таким образом, проведя полное, объективное изучение всех материалов служебного разбирательства, приобщив дополнительные материалы, проведя дополнительные устные опросы сотрудников, проведя анализ предшествующих служебных разбирательств, проанализировав поведение "ФИО"1 в отношении руководства и коллег, систематичность, неоднократность нарушений трудовой дисциплины, комиссия при выводу, что отсутствие на рабочем месте "Дата... ", "Дата... ", "Дата... " следует признать неуважительным, то есть прогулом; отсутствие на рабочем месте "Дата... " признать уважительным, как и дальнейшее отсутствие вплоть до "Дата... " (больничный лист); наблюдается систематическое нарушение трудовой дисциплины, а именно: "ФИО"1 постоянно покидает рабочее место раньше установленного графиком работы времени, тем самым нарушая положения ПВТР, трудового договора, должностной инструкции младшей медицинской сестры по уходу за больными, график работы; происходит регулярное уклонение "ФИО"1 от выполнения своих непосредственных должностных обязанностей (отказывается выполнять работу, поручаемую старшей медицинской сестрой "ФИО"7, мыть полы, коридоры, делать генеральные уборки в палатах).</text:p>
      <text:p text:style-name="s1">Суд первой инстанции указал, что указанные нарушения являются дисциплинарным проступком. Вина "ФИО"1 в их совершении не подлежит сомнению. Данные выводы подтверждаются актами об отсутствии истца на рабочем месте, объяснениями "ФИО"1</text:p>
      <text:p text:style-name="s1">Следовательно, учитывая имеющиеся неснятые дисциплинарные взыскания, комиссия сделала вывод о том, что необходимо применить к младшей медицинской сестре по уходу за больными "ФИО"1 дисциплинарное взыскание в виде увольнения.</text:p>
      <text:p text:style-name="s1">Суд первой инстанции отметил, что срок привлечения к дисциплинарной ответственности соблюден. Прогул носил длящийся характер, закончился "Дата... ", таким образом, с учетом нахождения истца на больничном листе с "Дата... " по "Дата... ", "Дата... " был последним днем привлечения истца к дисциплинарной ответственности. Поскольку дисциплинарный проступок носит длящийся характер, то применение к истцу дисциплинарного взыскания за длительный прогул по истечении месячного срока со дня начала его отсутствия на рабочем месте не свидетельствует о нарушении срока, предусмотренного <text:a xlink:type="simple" xlink:href="https://arbitr.garant.ru/document/redirect/12125268/1933">частью 3 статьи 193</text:a> Трудового кодекса Российской Федерации, указанный срок начинает исчисляться с момента окончания прогула.</text:p>
      <text:p text:style-name="s1">"Дата... " приказом "N... "-П "ФИО"1 уволена с работы по <text:a xlink:type="simple" xlink:href="https://arbitr.garant.ru/document/redirect/12125268/815">п. 5 ч. 1 ст. 81</text:a> Трудового кодекса РФ неоднократное неисполнение работником трудовых обязанностей без уважительных причин, если он имеет дисциплинарное взыскание.</text:p>
      <text:p text:style-name="s1">Разрешая спор, руководствуясь <text:a xlink:type="simple" xlink:href="https://arbitr.garant.ru/document/redirect/12125268/81">ст. 81</text:a> ТК РФ, а также разъяснениями, указанными в п. 23, 33, 34 Постановления Пленума Верховного Суда РФ от "Дата... " "N... " "О применении судами Российской Федерации <text:a xlink:type="simple" xlink:href="https://arbitr.garant.ru/document/redirect/12125268/0">Трудового кодекса</text:a> Российской Федерации", суд первой инстанции, установив фактические обстоятельства дела, оценив представленные в материалы дела доказательства, выслушав правовую позицию сторон, анализируя исследованные доказательства и факты в их совокупности, указал, что у ответчика имелись основания для применения к истцу дисциплинарного взыскания в виде увольнения по <text:a xlink:type="simple" xlink:href="https://arbitr.garant.ru/document/redirect/12125268/815">п. 5 ч.1 ст. 81</text:a> Трудового кодекса РФ и был соблюден установленный законом порядок применения дисциплинарного взыскания, так как имеется неоднократность неисполнения работником без уважительных причин своих трудовых обязанностей, работодателем были учтены тяжесть совершенного проступка и обстоятельства, при которых он был совершен, до издания приказа об увольнении у истца были затребованы письменные объяснения по обстоятельствам совершения вменяемого ей дисциплинарного проступка, сроки применения дисциплинарного взыскания в виде увольнения ответчиком, с учетом отпусков и периодов нетрудоспособности, нарушены не были, при избрании вида дисциплинарной ответственности работодателем учитывалось предшествующее поведение работника и его отношение к труду.</text:p>
      <text:p text:style-name="s1">Таким образом, суд первой инстанции подытожил, что положения указанной статьи <text:a xlink:type="simple" xlink:href="https://arbitr.garant.ru/document/redirect/12125268/0">Трудового кодекса</text:a> РФ ответчиком не нарушены. Обстоятельства совершенных "ФИО"1 дисциплинарных проступков были всесторонне исследованы, при применении дисциплинарного взыскания учтена тяжесть проступка. Также отсутствуют особые требования к содержанию и структуре такого распорядительного документа. В приказе "N... "-П от "Дата... " указана дата совершения проступка, вина "ФИО"1, указание на нарушение конкретных должностных обязанностей. Дисциплинарные взыскания были применены к "ФИО"1 правомерно и с соблюдением порядка их применения.</text:p>
      <text:p text:style-name="s1">Судебная коллегия в полной мере соглашается с указанными выводами суда, поскольку они основаны на надлежащей оценке представленных доказательств и сделаны в строгом соответствии с нормами права, подлежащими применению в данном случае.</text:p>
      <text:p text:style-name="s1">Доказательства, опровергающие выводы суда первой инстанции в указанной части, в материалах дела отсутствуют, стороной истца не представлено, следовательно, отсутствуют основания для удовлетворения заявленных исковых требований в указанной части.</text:p>
      <text:p text:style-name="s1">Ссылка истца на нарушение формы и содержания приказа является также необоснованной, поскольку формы приказа о взыскании, утвержденной законодательством РФ, не имеется.</text:p>
      <text:p text:style-name="s1">Таким образом, судебная коллегия отмечает, что нарушения истцом трудовых обязанностей, которые явились поводом к его увольнению, были допущены по вине истца, а также стороной ответчика в материалы дела представлены сведения о соблюдении порядка привлечения работника к дисциплинарной ответственности и того, что при наложении на работника дисциплинарного взыскания учитывались тяжесть совершенного проступка и обстоятельства, при которых он был совершен, а также предшествующее поведение, что подтверждается приказом "N... "-П от "Дата... " "О применении дисциплинарного взыскания" в виде замечания, что не оспаривалось истцом, в связи с чем судебная коллегия также приходит к выводу об отсутствии оснований для удовлетворения требований.</text:p>
      <text:p text:style-name="s1">Поскольку компенсация морального вреда в соответствии с положениями <text:a xlink:type="simple" xlink:href="https://arbitr.garant.ru/document/redirect/12125268/237">статьи 237</text:a> Трудового кодекса РФ предусмотрена только при доказанности факта нарушения трудовых прав работника, что в ходе судебного разбирательства не установлено, суд первой инстанции верно указал, что не имеется оснований для удовлетворения требований о взыскании с ответчика компенсации морального вреда.</text:p>
      <text:p text:style-name="s1">Оснований ставить под сомнение выводы суда первой инстанций судебная коллегия по результатам изучения дела не установила, судом первой инстанций правильно установлены фактические обстоятельства, имеющие значение для дела, им дана должная правовая оценка в соответствии с требованиями <text:a xlink:type="simple" xlink:href="https://arbitr.garant.ru/document/redirect/12128809/67">ст. 67</text:a> ГПК РФ, не допущено ошибок в применении норм материального права, регулирующих спорные правоотношения, соблюдены требования процессуального закона.</text:p>
      <text:p text:style-name="s1">Доводы апелляционной жалобы о несогласии с решением суда являются необоснованными, направлены на иную оценку собранных по делу доказательств, иное толкование норм материального права, опровергаются собранными по делу доказательствами, которым суд первой инстанции дал правильную оценку в соответствии со <text:a xlink:type="simple" xlink:href="https://arbitr.garant.ru/document/redirect/12128809/67">ст. 67</text:a> ГПК РФ, в связи с чем, правовых оснований для отмены или изменения обжалуемого судебного акта не содержат.</text:p>
      <text:p text:style-name="s1">Таким образом, судом первой инстанции правильно определен характер спорных правоотношений, с достаточной полнотой исследованы обстоятельства дела, имеющие значение для правильного его разрешения; выводы суда, положенные в основание обжалованного решения соответствуют фактическим обстоятельствам дела; материальный закон применен верно, представленным доказательствам дана правильная оценка.</text:p>
      <text:p text:style-name="s1">По смыслу <text:a xlink:type="simple" xlink:href="https://arbitr.garant.ru/document/redirect/12128809/327">ст. 327</text:a> ГПК РФ, повторное рассмотрение дела в суде апелляционной инстанции предполагает проверку и оценку фактических обстоятельств дела и их юридическую квалификацию в пределах доводов апелляционных жалоб, представления и в рамках тех требований, которые уже были предметом рассмотрения в суде первой инстанции.</text:p>
      <text:p text:style-name="s1">Доводы апелляционной жалобы фактически повторяют правовую позицию истца, изложенную при рассмотрении дела в суде первой инстанции, по существу сводятся к несогласию с решением суда, не содержат факторов, которые не проверены и не учтены судом первой инстанции при рассмотрении дела и имели бы юридическое значение для вынесения судебного акта по существу, влияли на обоснованность и законность судебного решения, либо опровергали выводы суда первой инстанции, в связи с чем признаются судебной коллегией несостоятельными, основанными на неправильном применении норм материального и процессуального права.</text:p>
      <text:p text:style-name="s1">Таким образом, мотивы, по которым суд первой инстанции пришел к выводу о наличии оснований для частичного удовлетворения исковых требований, а также оценка доказательств, подтверждающих эти выводы, приведены в мотивировочной части решения суда, и считать их неправильными у судебной коллегии не имеется оснований.</text:p>
      <text:p text:style-name="s1">Иные доводы апелляционной жалобы не опровергают выводов суда.</text:p>
      <text:p text:style-name="s1">Судом первой инстанции соблюдены требования <text:a xlink:type="simple" xlink:href="https://arbitr.garant.ru/document/redirect/12128809/12">ст. 12</text:a>, <text:a xlink:type="simple" xlink:href="https://arbitr.garant.ru/document/redirect/12128809/55">55</text:a>, <text:a xlink:type="simple" xlink:href="https://arbitr.garant.ru/document/redirect/12128809/56">56</text:a>, <text:a xlink:type="simple" xlink:href="https://arbitr.garant.ru/document/redirect/12128809/195">195</text:a>, <text:a xlink:type="simple" xlink:href="https://arbitr.garant.ru/document/redirect/12128809/196">196</text:a> ГПК РФ, в качестве доказательств, отвечающих <text:a xlink:type="simple" xlink:href="https://arbitr.garant.ru/document/redirect/12128809/59">ст. 59</text:a>, <text:a xlink:type="simple" xlink:href="https://arbitr.garant.ru/document/redirect/12128809/60">60</text:a> ГПК РФ, приняты во внимание представленные в материалы дела письменные доказательства в их совокупности, которым дана оценка согласно <text:a xlink:type="simple" xlink:href="https://arbitr.garant.ru/document/redirect/12128809/67">ст. 67</text:a> ГПК РФ.</text:p>
      <text:p text:style-name="s1">Доводы апелляционной жалобы не содержат каких-либо новых обстоятельств, которые не были бы предметом исследования суда первой инстанции или опровергали выводы судебного решения, основаны на неверном толковании норм материального права, не влияют на правильность принятого судом решения, в связи с чем не могут служить основанием к отмене, либо изменению решения суда.</text:p>
      <text:p text:style-name="s1">Юридически значимые обстоятельства дела судом первой инстанции определены правильно, выводы суда должным образом мотивированы и основаны на установленных фактических обстоятельствах дела, в соответствии с требованиями норм материального и процессуального права.</text:p>
      <text:p text:style-name="s1">Несогласие истца с выводами суда первой инстанции, носит иное толкование законодательства не означает допущенной при рассмотрении дела судебной ошибки и не подтверждает существенных нарушений судом норм права, в связи с чем оснований для отмены, либо изменения судебного акта не имеется.</text:p>
      <text:p text:style-name="s1">Нарушений норм процессуального права, являющихся в соответствии с <text:a xlink:type="simple" xlink:href="https://arbitr.garant.ru/document/redirect/12128809/33040">ч. 4 ст. 330</text:a> Гражданского процессуального кодекса Российской Федерации безусловными основаниями для отмены решения суда первой инстанции, судом не допущено.</text:p>
      <text:p text:style-name="s1">При изложенных обстоятельствах судебная коллегия находит обжалуемое судебное решение законным и обоснованным, поскольку оно вынесено в соответствии с правильно примененным судом законом и с учетом представленных сторонами доказательств, которым суд дал надлежащую оценку.</text:p>
      <text:p text:style-name="s1">Руководствуясь <text:a xlink:type="simple" xlink:href="https://arbitr.garant.ru/document/redirect/12128809/328">статьями 328-329</text:a> Гражданского процессуального кодекса Российской Федерации, судебная коллегия</text:p>
      <text:p text:style-name="s1">определила:</text:p>
      <text:p text:style-name="s1">решение Центрального районного суда "Адрес... " Краснодарского края от "Дата... " оставить без изменения, апелляционную жалобу истца "ФИО"1, оставить без удовлетворения.</text:p>
      <text:p text:style-name="s1">Определение суда апелляционной инстанции вступает в законную силу со дня его принятия, и может быть обжаловано в течении трех месяцев в Четвертый кассационный суд общей юрисдикции.</text:p>
      <text:p text:style-name="s1">Мотивированное апелляционное определение изготовлено "Дата... ".</text:p>
      <text:p text:style-name="s1"/>
      <text:p text:style-name="s1">Председательствующий: "ФИО"12</text:p>
      <text:p text:style-name="s1"/>
      <text:p text:style-name="s1">Судьи: "ФИО"11</text:p>
      <text:p text:style-name="s1">"ФИО"10</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Краснодарского краевого суда от 13 октября 2022...</text:p>
      </style:header>
      <style:footer>
        <table:table>
          <table:table-column table:number-columns-repeated="3"/>
          <table:table-row>
            <table:table-cell>
              <text:p text:style-name="footer_left">
							<text:date style:data-style-name="date" text:fixed="true" text:date-value="2023-6-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