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21" style:family="table-cell">
      <style:table-cell-properties fo:border-right="0.05pt solid #000000" fo:border-bottom="0.05pt solid #000000" style:vertical-align="middle"/>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1" style:family="table-column">
      <style:table-column-properties style:column-width="0mm"/>
    </style:style>
    <style:style style:name="2" style:family="table-column">
      <style:table-column-properties style:column-width="0mm"/>
    </style:style>
    <style:style style:name="709" style:family="table-column">
      <style:table-column-properties style:column-width="13mm"/>
    </style:style>
    <style:style style:name="822" style:family="table-column">
      <style:table-column-properties style:column-width="14mm"/>
    </style:style>
    <style:style style:name="1020" style:family="table-column">
      <style:table-column-properties style:column-width="18mm"/>
    </style:style>
    <style:style style:name="1128" style:family="table-column">
      <style:table-column-properties style:column-width="20mm"/>
    </style:style>
    <style:style style:name="1129" style:family="table-column">
      <style:table-column-properties style:column-width="20mm"/>
    </style:style>
    <style:style style:name="1134" style:family="table-column">
      <style:table-column-properties style:column-width="20mm"/>
    </style:style>
    <style:style style:name="1276" style:family="table-column">
      <style:table-column-properties style:column-width="23mm"/>
    </style:style>
    <style:style style:name="1418" style:family="table-column">
      <style:table-column-properties style:column-width="25mm"/>
    </style:style>
    <!-- Table styles -->
    <style:style style:name="rubber" style:family="table">
      <style:table-properties style:rel-width="100%" table:align="center"/>
    </style:style>
    <style:style style:name="3" style:family="table">
      <style:table-properties style:width="0mm" table:align="left"/>
    </style:style>
    <style:style style:name="9770" style:family="table">
      <style:table-properties style:width="172mm" table:align="left"/>
    </style:style>
  </office:automatic-styles>
  <office:body>
    <office:text text:use-soft-page-breaks="true">
      <text:h text:outline-level="1" text:style-name="s3"><text:bookmark text:name="anchor0"/>Решение Арбитражного суда Краснодарского края от 18 марта 2024 г. по делу N А32-68384/2023</text:h>
      <text:p text:style-name="s1"/>
      <table:table table:name="3" table:style-name="3">
        <table:table-column table:style-name="1"/>
        <table:table-column table:style-name="2"/>
        <table:table-row>
          <table:table-cell>
            <text:p text:style-name="s16_fi0">г. Краснодар</text:p>
          </table:table-cell>
          <table:table-cell>
            <text:p text:style-name="s1"/>
          </table:table-cell>
        </table:table-row>
      </table:table>
      <table:table table:name="3" table:style-name="3">
        <table:table-column table:style-name="1"/>
        <table:table-column table:style-name="2"/>
        <table:table-row>
          <table:table-cell>
            <text:p text:style-name="s16_fi0">18 марта 2024 г.</text:p>
          </table:table-cell>
          <table:table-cell>
            <text:p text:style-name="s1_right_fi0">Дело N А32-68384/2023</text:p>
          </table:table-cell>
        </table:table-row>
      </table:table>
      <text:p text:style-name="s1"/>
      <text:p text:style-name="s1">Резолютивная часть решения суда объявлена 14.03.2024.</text:p>
      <text:p text:style-name="s1">Полный и мотивированный текст решения суда изготовлен 18.03.2024.</text:p>
      <text:p text:style-name="s1"/>
      <text:p text:style-name="s1">Арбитражный суд в составе судьи А.В. Лесных, при ведении протокола помощником судьи Григорьевым С.Э., рассмотрев в судебном заседании заявление</text:p>
      <text:p text:style-name="s1">Министерства образования, науки и молодежной политики Краснодарского края, г. Краснодар</text:p>
      <text:p text:style-name="s1">к Департаменту финансово-бюджетного надзора Краснодарского края, г. Краснодар</text:p>
      <text:p text:style-name="s1">- об оспаривании постановления о привлечении к административной ответственности от 27.11.2023 N 23-037/ЮЛ/2.</text:p>
      <text:p text:style-name="s1">При участии в заседании:</text:p>
      <text:p text:style-name="s1">от заявителя: Поздняков Е.В. - доверенность, Квасова Т.А. - доверенность,</text:p>
      <text:p text:style-name="s1">от заинтересованного лица: Омельченко Е.С. - доверенность,</text:p>
      <text:p text:style-name="s1_center_fi0">УСТАНОВИЛ:</text:p>
      <text:p text:style-name="s1">Министерство образования, науки и молодежной политики Краснодарского края, г. Краснодар (далее - заявитель, министерство) обратилось в Арбитражный суд Краснодарского края с заявлением к Департаменту финансово-бюджетного надзора Краснодарского края, (далее - заинтересованное лицо, департамент) об оспаривании постановления о привлечении к административной ответственности от 27.11.2023 N 23-037/ЮЛ/2.</text:p>
      <text:p text:style-name="s1">Представители заявителя в судебном заседании присутствовали, изложили доводы, указанные в заявлении, настаивали на удовлетворении заявленных требований.</text:p>
      <text:p text:style-name="s1">Представитель заинтересованного лица в судебном заседании присутствовал, против удовлетворения заявленных требований возражал, поддержал доводы, изложенные в отзыве.</text:p>
      <text:p text:style-name="s1">Исследовав материалы дела, оценив в порядке <text:a xlink:type="simple" xlink:href="https://arbitr.garant.ru/document/redirect/12127526/71">статьи 71</text:a> Арбитражного процессуального кодекса Российской Федерации в совокупности все представленные в дело доказательства, суд первой инстанции считает, что заявленные требования не подлежат удовлетворению по следующим основаниям.</text:p>
      <text:p text:style-name="s1">Как следует из материалов дела, заявитель указывает, что фактическое расходование бюджетных средств в 2022 году осуществлено министерством строго в соответствии с целями и направлениями, указанными в краевой программе и Законе о бюджете Краснодарского края, в размере выделенных лимитов бюджетных обязательств на содержание министерства. При этом, сам факт допущенного нарушения министерство не отрицает. Полагает, что департаментом неверно квалифицированы действия министерства, а именно, в данном случае допущено нарушение порядка составления, утверждения и ведения бюджетной сметы.</text:p>
      <text:p text:style-name="s1">В этой связи просит признать незаконным и отменить постановление от 20.11.2023 N 23-037/ЮЛ/2 о привлечении к административной ответственности по <text:a xlink:type="simple" xlink:href="https://arbitr.garant.ru/document/redirect/12125267/1514">статье 15.14</text:a> КоАП РФ с назначением штрафа в размере 12 976, 89 рублей.</text:p>
      <text:p text:style-name="s1">При рассмотрении заявленных требований суд руководствовался следующим.</text:p>
      <text:p text:style-name="s1">В силу <text:a xlink:type="simple" xlink:href="https://arbitr.garant.ru/document/redirect/12127526/198">статьи 198</text:a> Арбитражного процессуального кодекса Российской Федерации,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p>
      <text:p text:style-name="s1"><text:a xlink:type="simple" xlink:href="https://arbitr.garant.ru/document/redirect/12125267/1514">Статьей 15.14</text:a> КоАП РФ установлена административная ответственность за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Объектом рассматриваемого административного правонарушения являются общественные отношения в сфере бюджетного финансирования. Объективная сторона правонарушения выражается в использовании бюджетных средств на цели, не соответствующие условиям их получения, определенным в утвержденном бюджете, бюджетной росписи, уведомлении о бюджетных ассигнованиях, смете доходов и расходов либо в ином документе, являющемся основанием для получения бюджетных средств.</text:p>
      <text:p text:style-name="s1">Любые действия, приводящие к направлению предусмотренных бюджетом средств на цели, не обозначенные при выделении конкретных сумм средств, являются нарушением бюджетного законодательства Российской Федерации.</text:p>
      <text:p text:style-name="s1">Для определения целевого или нецелевого характера использования бюджетных средств учитываются в совокупности как отклонение от регламентируемого режима их использования, так и соотношение результата использования с целью, установленной при выделении этих средств, а также иные фактические обстоятельства, существовавшие при освоении выделенных средств.</text:p>
      <text:p text:style-name="s1">Принцип адресности и целевого характера бюджетных средств означает, что бюджетные средства выделяются в распоряжение конкретных получателей бюджетных средств с обозначением направления их на финансирование конкретных целей. Любые действия, приводящие к нарушению адресности предусмотренных бюджетом средств либо к направлению их на цели, не обозначенные в бюджете при выделении конкретных сумм средств, являются нарушением бюджетного законодательства Российской Федерации (<text:a xlink:type="simple" xlink:href="https://arbitr.garant.ru/document/redirect/1793788/0">Постановление</text:a> Верховного Суда Российской Федерации от 23.12.2009 N 3-АД09-3).</text:p>
      <text:p text:style-name="s1">В соответствии со <text:a xlink:type="simple" xlink:href="https://arbitr.garant.ru/document/redirect/12112604/6">статьей 6</text:a> БК РФ установлены, в том числе, следующие понятия и термины:</text:p>
      <text:p text:style-name="s1">- бюджетная смета - документ, устанавливающий в соответствии с классификацией расходов бюджетов лимиты бюджетных обязательств казенного учреждения;</text:p>
      <text:p text:style-name="s1">- лимит бюджетных обязательств - объем прав в денежном выражении на принятие казенным учреждением бюджетных обязательств и (или) их исполнение в текущем финансовом году (текущем финансовом году и плановом периоде).</text:p>
      <text:p text:style-name="s1">В соответствии с <text:a xlink:type="simple" xlink:href="https://arbitr.garant.ru/document/redirect/12112604/2211">пунктом 1 статьи 221</text:a> БК РФ 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text:p>
      <text:p text:style-name="s1">Бюджетная смета составляется с учетом объемов финансового обеспечения для осуществления закупок товаров, работ, услуг для обеспечения государственных нужд, предусмотренных при формировании планов-графиков закупок товаров, работ, услуг для обеспечения государственных, утверждаемых в пределах лимитов бюджетных обязательств на принятие и (или) исполнение бюджетных обязательств на закупку товаров, работ, услуг для обеспечения государственных нужд (<text:a xlink:type="simple" xlink:href="https://arbitr.garant.ru/document/redirect/12112604/2212">пункт 2 статьи 221</text:a> БК РФ).</text:p>
      <text:p text:style-name="s1">Пунктом 9 Положения о порядке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на официальном сайте такой системы в информационно-телекоммуникационной сети "Интернет", об особенностях включения информации в такие планы-графики и планирования закупок заказчиком, осуществляющим деятельность на территории иностранного государства, а также о требованиях к форме планов-графиков закупок, утвержденного <text:a xlink:type="simple" xlink:href="https://arbitr.garant.ru/document/redirect/72826254/0">Постановлением</text:a> Правительства РФ от 30 сентября 2019 г. N 1279 установлено, что проекты планов-графиков заказчиков, указанных, в том числе, в подпункте "е" пункта 2 указанного Положения, формируются на основании обоснований (расчетов) плановых сметных показателей, формируемых при составлении проекта бюджетной сметы таких заказчиков как получателей бюджетных средств в соответствии с <text:a xlink:type="simple" xlink:href="https://arbitr.garant.ru/document/redirect/12112604/0">Бюджетным кодексом</text:a> Российской Федерации.</text:p>
      <text:p text:style-name="s1">В соответствии с положениями <text:a xlink:type="simple" xlink:href="https://arbitr.garant.ru/document/redirect/12112604/219">статьи 219</text:a> БК получатель бюджетных средств принимает бюджетные обязательства путем заключения государственных контрактов, иных договоров с физическими и юридическими лицами, индивидуальными предпринимателями или в соответствии с законом, иным правовым актом, соглашением в пределах соответствующих лимитов бюджетных обязательств, доведенных данному получателю бюджетных средств.</text:p>
      <text:p text:style-name="s1"><text:a xlink:type="simple" xlink:href="https://arbitr.garant.ru/document/redirect/12112604/722">Пунктом 2 статьи 72</text:a> БК РФ установлено, что государственные (муниципальные) контракты заключаются в соответствии с планом-графиком закупок товаров, работ, услуг для обеспечения государственных (муниципальных) нужд, сформированным и утвержденным в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орядке, и оплачиваются в пределах лимитов бюджетных обязательств.</text:p>
      <text:p text:style-name="s1"><text:a xlink:type="simple" xlink:href="https://arbitr.garant.ru/document/redirect/71897058/0">Приказом</text:a> министерства финансов Российской Федерации от 14 февраля 2018 г. N 26н "Об Общих требованиях к порядку составления, утверждения и ведения бюджетных смет казенных учреждений" утверждены общие требования к порядку составления, утверждения и ведения бюджетных смет казенных учреждений (далее - Общие требования).</text:p>
      <text:p text:style-name="s1"><text:a xlink:type="simple" xlink:href="https://arbitr.garant.ru/document/redirect/71897058/1">Пунктом 1</text:a> Общих требований установлено, что требования к составлению, утверждению и ведению бюджетной сметы распространяются, в том числе, на органы государственной власти (государственные органы).</text:p>
      <text:p text:style-name="s1">Из вышеизложенного следует, что расходы на закупки товаров, работ, услуг, предусмотренные планом-графиком закупок, осуществляются в соответствии с обоснованиями (расчетами) плановых сметных показателей, являющиеся неотъемлемой частью сметы.</text:p>
      <text:p text:style-name="s1">Приказом Министерства от 30 декабря 2021 г. N 3989 утвержден Порядок составления, утверждения и ведения бюджетных смет министерства образования, науки и молодежной политики Краснодарского края и казенных учреждений, находящихся в ведении министерства образования, науки и молодежной политики Краснодарского края (далее - Порядок N 3989), который регулировал спорные отношения в 2022 году.</text:p>
      <text:p text:style-name="s1">Пунктом 2.1 Порядка 3989 установлено, что смета составляется на основании обоснований (расчетов) плановых сметных показателей, являющихся неотъемлемой частью смет. Показатели смет и показатели обоснований (расчетов) плановых сметных показателей должны соответствовать друг другу.</text:p>
      <text:p text:style-name="s1">В соответствии с вышесказанным, конкретное распределение направлений расходов краевого бюджета устанавливается именно в обоснованиях (расчетах) плановых сметных показателей.</text:p>
      <text:p text:style-name="s1">По результатам рассмотрения дела судом установлены следующие обстоятельства.</text:p>
      <text:p text:style-name="s1">1. Между министерством и ООО "Офисный мир КМ" заключен государственный контракт от 8 февраля 2022 г. N 005 на поставку ноутбуков на сумму 276 865,45 рублей.</text:p>
      <text:p text:style-name="s1">Пунктом 1.1 вышеуказанного контракта установлено, что поставщик обязуется передать заказчику ноутбуки в количестве и с характеристиками согласно спецификации, являющейся неотъемлемой частью контракта.</text:p>
      <text:p text:style-name="s1">Спецификацией к государственному контракту от 8 февраля 2022 г. N 005 предусмотрена поставка ноутбуков Asus в количестве 5 штук стоимостью 55 373,09 рубля за единицу, общая стоимость составляет 276 865,45 рублей.</text:p>
      <text:p text:style-name="s1">Согласно УПД от 10 февраля 2022 г. N АЩ-0007995 на сумму 276 865,45 рублей, а также платежному поручению от 15 марта 2022 г. N 391722 на сумму 276 865,45 рублей поставленный товар поставлен и оплачен в полном объеме.</text:p>
      <text:p text:style-name="s1">Однако, в соответствии с бюджетной сметой на 2022 финансовый год, утвержденной 30 декабря 2021 г. запланировано приобретение по виду расходов 244, КОСГУ 310 ноутбуков в количестве 3 единиц стоимостью 50 000,00 рублей за единицу, на общую сумму 150 000,00 рублей.</text:p>
      <text:p text:style-name="s1">С учетом изложенного на дату произведения расходов (15 марта 2022 г.), в качестве источника финансового обеспечения названных расходов, допустимый объем средств бюджета Краснодарского края, который мог быть использован на указанные цели, составлял 150 000,00 рублей.</text:p>
      <text:p text:style-name="s1">Превышение допустимого объема средств в сумме 126 865,45 рублей, который не мог использоваться в качестве источника покрытия расходов по контракту, указывает на нецелевое использование данных средств краевого бюджета.</text:p>
      <text:p text:style-name="s1">Таким образом, в нарушение <text:a xlink:type="simple" xlink:href="https://arbitr.garant.ru/document/redirect/12112604/1621">пункта 1 статьи 162</text:a> БК РФ Министерством в 2022 году допущено нецелевое использование средств бюджета Краснодарского края в размере 126 865,45 рублей (276 865,45 рублей - 150 000,00 рублей = 126 865,45 рублей), в результате осуществления расходов на цели, не предусмотренные бюджетной сметой.</text:p>
      <text:p text:style-name="s1">2. Между министерством и ООО "Офисный мир КМ" заключен государственный контракт от 9 февраля 2022 г. N 007 на поставку сканера и МФУ на сумму 66 459,91 рублей.</text:p>
      <text:p text:style-name="s1">Пунктом 1.1 вышеуказанного контракта установлено, что поставщик обязуется передать заказчику ноутбуки в количестве и с характеристиками согласно спецификации, являющейся неотъемлемой частью контракта.</text:p>
      <text:p text:style-name="s1">Спецификацией к государственному контракту 9 февраля 2022 г. N 007 предусмотрена поставка:</text:p>
      <text:p text:style-name="s1">- Сканер А4 Epson WorkForce в количестве 1 шт. стоимостью 21 309,91 рублей за единицу поставляемого товара;</text:p>
      <text:p text:style-name="s1">- МФУ A4 HP LaserJet Pro M428dw в количестве 1 шт. стоимостью 45 150,00 рублей за единицу.</text:p>
      <text:p text:style-name="s1">Платежным поручением от 10 марта 2022 г. N 360446 на сумму 66 459,91 рублей поставленный товар оплачен в полном объеме.</text:p>
      <text:p text:style-name="s1">Однако, в соответствии с бюджетной сметой на 2022 год от 30 декабря 2021 г. приобретение таких основных средств как сканер или МФУ по виду расходов 224, КОСГУ 310 не запланировано.</text:p>
      <text:p text:style-name="s1">В рамках проверки Министерством представлены пояснения от 21 августа 2023 г. N 47-01-13-15784/23, согласно которым расходы на приобретение, в том числе, сканера и МФУ произведены по КОСГУ 310 в пределах, утвержденных ЛБО (на приобретение рабочих станций).</text:p>
      <text:p text:style-name="s1">Доводы Министерства несостоятельны, поскольку согласно подпункту 3.6.3 пункта 3.6. раздела 3 "Учет основных средств", Учетной политики от 30 декабря 2020 г. N 74 компоненты вычислительной техники (в том числе, сканер, МФУ) классифицируются как самостоятельное основное средство либо как составная часть АРМ.</text:p>
      <text:p text:style-name="s1">Приобретенные товары - сканер и МФУ отражены в разделе 101.34 - Машины и оборудование - иное движимое имущество оборотной ведомости по нефинансовым активам за 2022 год как самостоятельное основное средство (инвентарный номер 101344019483, 101344019484) и не является составной частью рабочей станции.</text:p>
      <text:p text:style-name="s1">С учетом изложенного, на дату произведения расходов (10 марта 2022 г.), в качестве источника финансового обеспечения названных расходов, допустимый объем средств бюджета Краснодарского края, не мог быть использован Министерством.</text:p>
      <text:p text:style-name="s1">Использование объема средств в сумме 66 459,91 рублей, который не мог использоваться в качестве источника покрытия расходов по контракту, указывает на нецелевое использование данных средств краевого бюджета.</text:p>
      <text:p text:style-name="s1">Таким образом, в нарушение <text:a xlink:type="simple" xlink:href="https://arbitr.garant.ru/document/redirect/12112604/1621">пункта 1 статьи 162</text:a> БК РФ Министерством в 2022 году приняты и оплачены сканер, МФУ в рамках исполнения государственного контракта от 9 февраля 2022 г. N 007, расходы на закупку которых не предусмотрены бюджетной сметой, что повлекло за собой нецелевое использование средств бюджета Краснодарского края в размере 66 459,91 рублей.</text:p>
      <text:p text:style-name="s1">3. Между Министерством и ИП Иларионовой А.С. заключен государственный контракт от 16 июня 2022 г. N 030 на поставку компьютерного оборудования и комплектующих на сумму 255 429,60 рублей.</text:p>
      <text:p text:style-name="s1">Пунктом 1.1 вышеуказанного контракта установлено, что наименование, количество и иные характеристики поставляемого товара указаны в спецификации, являющейся неотъемлемой частью контракта.</text:p>
      <text:p text:style-name="s1">Спецификацией к государственному контракту 16 июня 2022 г. N 030 предусмотрена, в том числе, поставка кабеля удлинителя USB2.0 Pro в количестве 3 шт. стоимостью 586,80 рублей за единицу поставляемого товара.</text:p>
      <text:p text:style-name="s1">В соответствии с товарной накладной от 29 июня 2022 г. N 206 поставленный товар, в том числе, кабель удлинитель в количестве 3 штук, принят Министерством в полном объеме.</text:p>
      <text:p text:style-name="s1">Платежным поручением от 4 июля 2022 г. N 129086 на сумму 255 429,60 рублей поставленный товар оплачен в полном объеме.</text:p>
      <text:p text:style-name="s1">Однако, на дату оплаты, в соответствии с бюджетной сметой на 2022 год (с учетом изменений от 16 июня 2022 г.) по виду расходов 244, КОСГУ 346 приобретение таких материальных запасов как кабель удлинитель не запланировано.</text:p>
      <text:p text:style-name="s1">Министерством представлены пояснения от 21 августа 2023 г. N 47-01-13-15784/23, согласно которым расходы приобретение кабель удлинителя предусмотрены по КОСГУ 346.</text:p>
      <text:p text:style-name="s1">При этом, в ходе проверки установлено, что приобретение кабеля удлинителя в количестве 3 штук на общую сумму 1 760,40 рублей по КОСГУ 346 (строка 6) включено в Смету на 2022 год 15 сентября 2022 г., после фактической оплаты за поставленный товар.</text:p>
      <text:p text:style-name="s1">Вышеизложенное подтверждает позицию о том, что на дату произведения расходов (4 июля 2022 г.), в качестве источника финансового обеспечения названных расходов, допустимый объем средств бюджета Краснодарского края, не мог быть использован Министерством.</text:p>
      <text:p text:style-name="s1">Использование объема средств в сумме 1 760,40 рублей, который не мог использоваться в качестве источника покрытия расходов по контракту, указывает на нецелевое использование данных средств краевого бюджета.</text:p>
      <text:p text:style-name="s1">Таким образом, в нарушение <text:a xlink:type="simple" xlink:href="https://arbitr.garant.ru/document/redirect/12112604/1621">пункта 1 статьи 162</text:a> БК РФ Министерством в 2022 году приняты и оплачены кабели удлинители в рамках исполнения государственного контракта от 16 июня 2022 г. N 030, расходы на закупку которых не предусмотрены бюджетной сметой, что повлекло за собой нецелевое использование средств бюджета Краснодарского края в размере 1 760,40 рублей.</text:p>
      <text:p text:style-name="s1">4. Между министерством и ООО "Комус-Кубань" заключен государственный контракт от 27 июля 2022 г. N 034 на поставку шкафа архивного металлического на сумму 32 052,00 рублей.</text:p>
      <text:p text:style-name="s1">Пунктом 1.1 вышеуказанного контракта установлено, что наименование, количество и иные характеристики поставляемого товара указаны в спецификации, являющейся неотъемлемой частью контракта.</text:p>
      <text:p text:style-name="s1">Спецификацией к государственному контракту от 27 июля 2022 г. N 034 предусмотрена поставка шкафа архивного металлического в количестве 2 штук стоимостью 16 026,00 рублей за единицу.</text:p>
      <text:p text:style-name="s1">В соответствии с УПД от 27 июля 2022 г. N 248388 поставленный товар принят Министерством.</text:p>
      <text:p text:style-name="s1">Платежным поручением от 12 августа 2022 г. N 422462 на сумму 32 052,00 рублей поставленный товар оплачен в полном объеме.</text:p>
      <text:p text:style-name="s1">Однако, в соответствии с бюджетной сметой на 2022 год (с учетом изменений от 16 июня 2022 г.) приобретение таких основных средств как офисная мебель (шкаф) не запланировано.</text:p>
      <text:p text:style-name="s1">В рамках проверки Министерством представлены пояснения от 21 августа 2023 г. N 47-01-13-15784/23, согласно которым расходы на приобретение, в том числе, архивных шкафов произведены по КОСГУ 310 в пределах, утвержденных ЛБО.</text:p>
      <text:p text:style-name="s1">Вместе с тем, в соответствии с обоснованием (расчетов) плановых сметных показателей бюджетной сметой на 2022 год (с учетом изменений от 16 июня 2022 г.) Министерством запланировано приобретение таких основных средств как ноутбук, МФУ, штатив для веб-камеры, офисные кресла, рабочие станции, сервер. Приобретение шкафов архивных металлических бюджетной сметой на 2022 год не предусмотрено.</text:p>
      <text:p text:style-name="s1">Вышеизложенное подтверждает позицию о том, что на дату произведения расходов (12 августа 2022 г.), в качестве источника финансового обеспечения названных расходов, допустимый объем средств бюджета Краснодарского края, не мог быть использован Министерством.</text:p>
      <text:p text:style-name="s1">Использование объема средств в сумме 32 052,00 рублей, который не мог использоваться в качестве источника покрытия расходов по контракту, указывает на нецелевое использование данных средств краевого бюджета.</text:p>
      <text:p text:style-name="s1">Таким образом, в нарушение <text:a xlink:type="simple" xlink:href="https://arbitr.garant.ru/document/redirect/12112604/1621">пункта 1 статьи 162</text:a> БК РФ Министерством в 2022 году приняты и оплачены шкафы архивные металлические в рамках исполнения государственного контракта от 27 июля 2022 г. N 034, расходы на закупку которых не предусмотрены бюджетной сметой, что повлекло за собой нецелевое использование средств бюджета Краснодарского края в размере 32 052,00 рублей.</text:p>
      <text:p text:style-name="s1">5. Между Министерством и ИП Алибековым В.Д. заключен государственный контракт от 22 декабря 2022 г. N 057 на приобретение компьютерной техники и оборудования на сумму 600 000,00 рублей.</text:p>
      <text:p text:style-name="s1">Пунктом 1.1 вышеуказанного контракта установлено, что наименование, количество и иные характеристики поставляемого товара указаны в спецификации, являющейся неотъемлемой частью контракта.</text:p>
      <text:p text:style-name="s1">Спецификацией к государственному контракту от 22 декабря 2022 г. N 057 предусмотрена, в том числе, поставка МФУ Pantum в количестве 2 шт. стоимостью 23 506,00 рублей за единицу поставляемого товара.</text:p>
      <text:p text:style-name="s1">В соответствии с УПД от 26 декабря 2022 г. N 25 поставленный товар, в том числе, МФУ в количестве 2 штук принят Министерством.</text:p>
      <text:p text:style-name="s1">Платежным поручением от 27 декабря 2022 г. N 472667 на сумму 600 000,00 рублей поставленный товар оплачен в полном объеме.</text:p>
      <text:p text:style-name="s1">В соответствии с бюджетной сметой на 2022 год (с учетом изменений от 5 декабря 2022 г.) запланировано приобретение таких основных средств как МФУ в количестве 3 шт. на общую сумму 76 410,80 рублей.</text:p>
      <text:p text:style-name="s1">В рамках проверки Министерством представлены пояснения от 21 августа 2023 г. N 47-01-13-15784/23, согласно которым расходы на приобретение, в том числе, МФУ произведены по КОСГУ 310 в пределах, утвержденных ЛБО (на приобретение рабочих станций).</text:p>
      <text:p text:style-name="s1">Доводы Министерства не состоятельны, в виду того что приобретенные товары -МФУ отражены в разделе 101.34 - Машины и оборудование - иное движимое имущество оборотной ведомости по нефинансовым активам за 2022 год как самостоятельное основное средство (инвентарный номер 101344019522, 101344019523) и не является составной частью рабочей станции.</text:p>
      <text:p text:style-name="s1">С учетом раннее заключенных и оплаченных контрактов, на момент оплаты за поставленный товар по государственному контракту от 22 декабря 2022 г. N 057 Министерством превышена сумма и количество планируемого к приобретению МФУ.</text:p>
      <table:table table:name="9770" table:style-name="9770">
        <table:table-column table:style-name="1129"/>
        <table:table-column table:style-name="1276"/>
        <table:table-column table:style-name="822"/>
        <table:table-column table:style-name="1020"/>
        <table:table-column table:style-name="1134"/>
        <table:table-column table:style-name="1418"/>
        <table:table-column table:style-name="709"/>
        <table:table-column table:style-name="1134"/>
        <table:table-column table:style-name="1128"/>
        <table:table-row>
          <table:table-cell table:style-name="79" table:number-rows-spanned="2">
            <text:p text:style-name="s1">Государственный контракт, номер, дата</text:p>
          </table:table-cell>
          <table:table-cell table:style-name="13" table:number-columns-spanned="4">
            <table:covered-table-cell/>
            <table:covered-table-cell/>
            <table:covered-table-cell/>
            <text:p text:style-name="s1">Предусмотрено Спецификацией</text:p>
          </table:table-cell>
          <table:table-cell table:style-name="13" table:number-columns-spanned="4">
            <table:covered-table-cell/>
            <table:covered-table-cell/>
            <table:covered-table-cell/>
            <text:p text:style-name="s1">Предусмотрено бюджетной сметой с учетом изменений от 05.12.2022</text:p>
          </table:table-cell>
        </table:table-row>
        <table:table-row>
          <table:table-cell table:style-name="21">
            <text:p text:style-name="s1">Наименование</text:p>
          </table:table-cell>
          <table:table-cell table:style-name="21">
            <text:p text:style-name="s1">Кол-во ед.</text:p>
          </table:table-cell>
          <table:table-cell table:style-name="21">
            <text:p text:style-name="s1">Стоимость за единицу</text:p>
          </table:table-cell>
          <table:table-cell table:style-name="21">
            <text:p text:style-name="s1">Сумма, руб.</text:p>
          </table:table-cell>
          <table:table-cell table:style-name="21">
            <text:p text:style-name="s1">Наименование объекта закупки</text:p>
          </table:table-cell>
          <table:table-cell table:style-name="21">
            <text:p text:style-name="s1">Кол-во ед.</text:p>
          </table:table-cell>
          <table:table-cell table:style-name="21">
            <text:p text:style-name="s1">Цена за единицу</text:p>
          </table:table-cell>
          <table:table-cell table:style-name="21">
            <text:p text:style-name="s1">Сумма, руб.</text:p>
          </table:table-cell>
        </table:table-row>
        <table:table-row>
          <table:table-cell table:style-name="7">
            <text:p text:style-name="s1">030, 16.06.2022</text:p>
          </table:table-cell>
          <table:table-cell table:style-name="21">
            <text:p text:style-name="s1">МФУ HP LaserJet</text:p>
          </table:table-cell>
          <table:table-cell table:style-name="21">
            <text:p text:style-name="s1">1</text:p>
          </table:table-cell>
          <table:table-cell table:style-name="21">
            <text:p text:style-name="s1">29 398,80</text:p>
          </table:table-cell>
          <table:table-cell table:style-name="21">
            <text:p text:style-name="s1">29 398,80</text:p>
          </table:table-cell>
          <table:table-cell table:style-name="5">
            <text:p text:style-name="s1">Приобретение МФУ</text:p>
          </table:table-cell>
          <table:table-cell table:style-name="5">
            <text:p text:style-name="s1">1</text:p>
          </table:table-cell>
          <table:table-cell table:style-name="5">
            <text:p text:style-name="s1">29 398,80</text:p>
          </table:table-cell>
          <table:table-cell table:style-name="5">
            <text:p text:style-name="s1">29 398,80</text:p>
          </table:table-cell>
        </table:table-row>
        <table:table-row>
          <table:table-cell table:style-name="7">
            <text:p text:style-name="s1">040, 19.09.2022</text:p>
          </table:table-cell>
          <table:table-cell table:style-name="21">
            <text:p text:style-name="s1">МФУ HP LaserJet</text:p>
          </table:table-cell>
          <table:table-cell table:style-name="21">
            <text:p text:style-name="s1">1</text:p>
          </table:table-cell>
          <table:table-cell table:style-name="21">
            <text:p text:style-name="s1">32 400,00</text:p>
          </table:table-cell>
          <table:table-cell table:style-name="21">
            <text:p text:style-name="s1">32 400,00</text:p>
          </table:table-cell>
          <table:table-cell table:style-name="5">
            <text:p text:style-name="s1">Приобретение МФУ</text:p>
          </table:table-cell>
          <table:table-cell table:style-name="5">
            <text:p text:style-name="s1">2</text:p>
          </table:table-cell>
          <table:table-cell table:style-name="5">
            <text:p text:style-name="s1">23 506,00</text:p>
          </table:table-cell>
          <table:table-cell table:style-name="5">
            <text:p text:style-name="s1">47 012,00</text:p>
          </table:table-cell>
        </table:table-row>
        <table:table-row>
          <table:table-cell table:style-name="7">
            <text:p text:style-name="s1">057, 22.12.2022</text:p>
          </table:table-cell>
          <table:table-cell table:style-name="21">
            <text:p text:style-name="s1">МФУ Pantum</text:p>
          </table:table-cell>
          <table:table-cell table:style-name="21">
            <text:p text:style-name="s1">2</text:p>
          </table:table-cell>
          <table:table-cell table:style-name="21">
            <text:p text:style-name="s1">23 506,00</text:p>
          </table:table-cell>
          <table:table-cell table:style-name="21">
            <text:p text:style-name="s1">47 012,00</text:p>
          </table:table-cell>
          <table:table-cell table:style-name="5">
            <text:p text:style-name="s1">-</text:p>
          </table:table-cell>
          <table:table-cell table:style-name="5">
            <text:p text:style-name="s1">-</text:p>
          </table:table-cell>
          <table:table-cell table:style-name="5">
            <text:p text:style-name="s1">-</text:p>
          </table:table-cell>
          <table:table-cell table:style-name="5">
            <text:p text:style-name="s1">-</text:p>
          </table:table-cell>
        </table:table-row>
        <table:table-row>
          <table:table-cell table:style-name="7" table:number-columns-spanned="2">
            <table:covered-table-cell/>
            <text:p text:style-name="s1">Итого:</text:p>
          </table:table-cell>
          <table:table-cell table:style-name="21">
            <text:p text:style-name="s1">4</text:p>
          </table:table-cell>
          <table:table-cell table:style-name="21">
            <text:p text:style-name="s1"/>
          </table:table-cell>
          <table:table-cell table:style-name="21">
            <text:p text:style-name="s1">108 810,80</text:p>
          </table:table-cell>
          <table:table-cell table:style-name="5">
            <text:p text:style-name="s1"/>
          </table:table-cell>
          <table:table-cell table:style-name="5">
            <text:p text:style-name="s1">3</text:p>
          </table:table-cell>
          <table:table-cell table:style-name="5">
            <text:p text:style-name="s1"/>
          </table:table-cell>
          <table:table-cell table:style-name="5">
            <text:p text:style-name="s1">76 410,80</text:p>
          </table:table-cell>
        </table:table-row>
      </table:table>
      <text:p text:style-name="s1">Расходы, не предусмотренные бюджетной сметой, составляют 32 400,00 рублей (108 810,80 рублей - 76 410,80 рублей = 32 400,00 рублей).</text:p>
      <text:p text:style-name="s1">На дату произведения расходов (27 декабря 2022 г.), в качестве источника финансового обеспечения названных расходов, допустимый объем средств бюджета Краснодарского края, который мог быть использован Министерством, составляет 76 410,80 рублей.</text:p>
      <text:p text:style-name="s1">Превышение допустимого объема средств в сумме 32 400,00 рублей, который не мог использоваться в качестве источника покрытия расходов по контракту, указывает на нецелевое использование данных средств краевого бюджета.</text:p>
      <text:p text:style-name="s1">В нарушение <text:a xlink:type="simple" xlink:href="https://arbitr.garant.ru/document/redirect/12112604/1621">пункта 1 статьи 162</text:a> БК РФ Министерством в 2022 году приняты и оплачены МФУ в рамках исполнения государственного контракта от 22 декабря 2022 г. N 057, расходы на закупку которых не предусмотрены бюджетной сметой, что повлекло за собой нецелевое использование средств бюджета Краснодарского края в размере 32 400,00 рублей.</text:p>
      <text:p text:style-name="s1">Всего по описанным эпизодам правонарушения допущено нецелевое использование средств бюджета Краснодарского края в сумме 259 537,76 рублей.</text:p>
      <text:p text:style-name="s1">Судом также учтено, что министерство обратилось в Арбитражный суд Краснодарского края заявлением к департаменту об оспаривании постановления о назначении административного наказания N 23-037/ЮЛ/1 от 20.11.2023. Указанное постановление вынесено по факту аналогичных по своему содержанию нарушений, допущенных министерством в 2021 году. Сумма расходованных средств не по целевому назначению составила 123 165, 00 рублей.</text:p>
      <text:p text:style-name="s1">Согласно резолютивной части решения Арбитражного суда Краснодарского края от 13.02.2024 по делу N А32-66821, опубликованной на сайте Арбитражного суда Краснодарского края, в удовлетворении заявленных требований министерству отказано. Указанное решение вступило в законную силу.</text:p>
      <text:p text:style-name="s1">Доводы министерства о том, что нецелевого использования средств краевого бюджета не допущено, а описанные выше нарушения следует квалифицировать, как нарушения порядка составления, утверждения и ведения бюджетной сметы, суд считает подлежащими отклонению ввиду следующего.</text:p>
      <text:p text:style-name="s1">В силу положений <text:a xlink:type="simple" xlink:href="https://arbitr.garant.ru/document/redirect/12112604/3064">статьи 306.4</text:a>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s1">Объективная сторона нецелевого использования бюджетных средств характеризуется совершением конкретной платежно-расчетной операции по расходованию средств (постановление Высшего Арбитражного Суда Российской Федерации от 11.05.2005 N 16246/04 по делу N А02-2527/2004).</text:p>
      <text:p text:style-name="s1">Поскольку в данном случае неправомерные действия министерства привели к материальным последствиям в виде нецелевого использования средств краевого бюджета, то оснований для квалификации таких нарушений формально, в качестве несоблюдения порядка ведения бюджетной сметы не имеется.</text:p>
      <text:p text:style-name="s1">Кроме того, информация о составе (направлениях) расходов, заложенная в показателях бюджетной сметы (обоснованиях (расчетов) плановых сметных показателей), не предусматривала возможность осуществления описываемых расходов за счет средств бюджета Краснодарского края.</text:p>
      <text:p text:style-name="s1">В обоснование также приводит ссылки на <text:a xlink:type="simple" xlink:href="https://arbitr.garant.ru/document/redirect/404917355/0">приказ</text:a> Минфина России от 24.05.2022 N 82н, <text:a xlink:type="simple" xlink:href="https://arbitr.garant.ru/document/redirect/72294272/0">письмо</text:a> Минфина России от 09.07.2019 N 02-09-06/1/50753.</text:p>
      <text:p text:style-name="s1">Ссылка заявителя на <text:a xlink:type="simple" xlink:href="https://arbitr.garant.ru/document/redirect/404917355/0">приказ</text:a> Минфина России от 24.05.2022 N 82н правового значения не имеет, поскольку в силу пункта 2 данного приказа его положения применяются к правоотношениям, возникающим при составлении и исполнении бюджетов бюджетной системы Российской Федерации, начиная с бюджетов бюджетной системы Российской Федерации на 2023 год (на 2023 год и на плановый период 2024 и 2025 годов), то есть не относятся к спорным периодам нарушений.</text:p>
      <text:p text:style-name="s1">Ссылка заявителя на <text:a xlink:type="simple" xlink:href="https://arbitr.garant.ru/document/redirect/72294272/0">письмо</text:a> Минфина России от 09.07.2019 N 02-09-06/1/50753 также несостоятельна, поскольку в указанном документе разъясняется ситуация, когда нецелевое использование средств связано с несоответствием между аналитическими показателями КОСГУ (код операции сектора государственного управления) и произведенными кассовыми расходами.</text:p>
      <text:p text:style-name="s1">Таким образом, по настоящему делу установленные нарушения не обусловлены применением КОСГУ.</text:p>
      <text:p text:style-name="s1">Более того, <text:a xlink:type="simple" xlink:href="https://arbitr.garant.ru/document/redirect/71835192/1000">Порядок</text:a> применения классификации операций сектора государственного управления утвержден <text:a xlink:type="simple" xlink:href="https://arbitr.garant.ru/document/redirect/71835192/0">приказом</text:a> Минфина России от 29.11.2017 N 209н (далее - Приказ N 209н)</text:p>
      <text:p text:style-name="s1">Как следует из содержания Приказа N 209н, утвержденный им Порядок применения классификации операций сектора государственного управления устанавливает правила применения КОСГУ используемых для ведения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в том числе находящимися за пределами Российской Федерации, иными юридическими лицами, осуществляющими в соответствии с законодательством Российской Федерации бюджетные полномочия получателя бюджетных средств (далее - сектор государственного управления), бюджетного (бухгалтерского) учета, составления бюджетной (бухгалтерской) и иной финансовой отчетности, обеспечивающей сопоставимость показателей бюджетов бюджетной системы Российской Федерации.</text:p>
      <text:p text:style-name="s1">КОСГУ - это классификация операций сектора государственного управления, которая является группировкой осуществляемых в нем операций в зависимости от их экономического содержания. Применяется только в целях ведения бюджетного (бухгалтерского) учета и составления бюджетной (бухгалтерской) или иной финансовой отчетности для того, чтобы обеспечить сопоставимость их показателей.</text:p>
      <text:p text:style-name="s1">Разъяснение о применении видов расходов классификации расходов бюджетов и КОСГУ содержится в <text:a xlink:type="simple" xlink:href="https://arbitr.garant.ru/document/redirect/71884324/0">письме</text:a> Минфина России от 22.12.2017 N 02-05-10/86147, согласно которому "с 01.01.2016 сфера применения классификации операций сектора государственного управления изменена (указанная классификация применяется исключительно в целях ведения бухгалтерского учета и составления бюджетной и иной финансовой отчетности), в связи с чем в настоящее время эта классификация не определяет целевого характера расходов".</text:p>
      <text:p text:style-name="s1">С учетом изложенного, КОСГУ не определяет правовых оснований осуществления расходов, а является лишь группировкой операций в зависимости от их экономического содержания.</text:p>
      <text:p text:style-name="s1">Таким образом приводимые доводы не опровергают факт допущенного правонарушения, предусмотренного <text:a xlink:type="simple" xlink:href="https://arbitr.garant.ru/document/redirect/12125267/1514">статьей 15.14</text:a> КоАП РФ.</text:p>
      <text:p text:style-name="s1">В связи с чем, суд приходит к выводу, что в указанном деле факт нецелевого использования средств краевого бюджета в размере 259 537,76 рублей, выраженного в расходования средств на оплату расходов, которые фактически не предусмотрены бюджетной сметой, подтверждён.</text:p>
      <text:p text:style-name="s1">При этом из совокупности всех установленных обстоятельств и материалов дела не подтверждается, что министерством принимались все предусмотренные законодательством Российской Федерации меры для соблюдения правил и норм, за нарушение которых предусмотрена административная ответственность.</text:p>
      <text:p text:style-name="s1">Материалы дела содержат доказательства нарушения министерством адресности расходования средств краевого бюджета, им не приняты все меры, направленные на расходование средств субсидии в установленных целях.</text:p>
      <text:p text:style-name="s1">Для министерства соблюдение указанных требований носит обязательный характер.</text:p>
      <text:p text:style-name="s1">Основываясь на целях и принципах бюджетного законодательства, исходя из правового статуса министерства, как участника бюджетных правоотношений, наделенного соответствующими правами и обязанностями, по делу не установлено и привлекаемым к ответственности лицом не приведено обстоятельств и доказательств, что с его стороны были приняты все предусмотренные законодательством РФ меры для соблюдения правил и норм, за нарушение которых предусмотрена административная ответственность. Из материалов дела не следует, что лицом принимались необходимые и достаточные меры, направленные на предотвращение допущенных правонарушений.</text:p>
      <text:p text:style-name="s1">Руководствуясь <text:a xlink:type="simple" xlink:href="https://arbitr.garant.ru/document/redirect/12127526/65">статьей 65</text:a> АПК РФ, суд приходит к выводу о том, что факт принятия юридически лицом всех предусмотренных законодательством Российской Федерации мер для соблюдения правил и норм, за нарушение которых предусмотрена административная ответственность, должен быть подтвержден соответствующими доказательствами, приобщенными к материалам дела.</text:p>
      <text:p text:style-name="s1">В рассматриваемом случае такие доказательства отсутствуют, следовательно, препятствий для привлечения заявителя к административной ответственности не имеется.</text:p>
      <text:p text:style-name="s1">Иных обстоятельств и оснований, исключающих привлечение юридического лица к административной ответственности, применения наказания в виде предупреждения, а также считать содеянное правонарушение малозначительным, по настоящему делу не судом не усматривается.</text:p>
      <text:p text:style-name="s1">Существенная угроза охраняемым общественным отношениям заключается не только в наступлении каких-либо материальных последствий правонарушения, а в игнорировании требований законодательства в финансово-бюджетной сфере, невыполнении своих публично-правовых обязанностей по соблюдению требований.</text:p>
      <text:p text:style-name="s1">Бюджетное законодательство и нормативные правовые акты в сфере бюджетных правоотношений устанавливают общие принципы организации и функционирования бюджетной системы РФ, правовое положение субъектов бюджетных правоотношений, определяет основы бюджетного процесса и межбюджетных отношений в РФ, исполнение и соблюдение норм которых, носит обязательный характер, для всех участников бюджетного процесса.</text:p>
      <text:p text:style-name="s1">Кроме того, широкая реализация возможности отказа от применения мер административной ответственности за правонарушения в финансово-бюджетной сфере, а также применение меры административной ответственности в виде предупреждения может способствовать размыванию правового режима законности в правоотношениях, направленных на обеспечение бюджетного процесса в целях повышения эффективности, результативности расходования бюджетных средств.</text:p>
      <text:p text:style-name="s1">Это связано в том числе с принципом поддержания доверия к закону и действиям государства, который также вытекает из конституционных принципов юридического равенства и справедливости в правовом демократическом государстве, поскольку они требуют не только правовой определенности, но и предсказуемости правового регулирования</text:p>
      <text:p text:style-name="s1">Санкция, предусмотренная <text:a xlink:type="simple" xlink:href="https://arbitr.garant.ru/document/redirect/12125267/1514">статьей 15.14</text:a> КоАП РФ и установленный <text:a xlink:type="simple" xlink:href="https://arbitr.garant.ru/document/redirect/12125267/4501">частью 1 статьи 4.5</text:a> КоАП РФ 2-х годичный срок давности привлечения к административной ответственности свидетельствуют, что рассматриваемое правонарушение представляет повышенную общественную опасность, так как законодателем установлена строгая ответственность за совершение этого правонарушения и значительный срок давности привлечения к административной ответственности.</text:p>
      <text:p text:style-name="s1">Соответственно, установленная КоАП РФ санкция за правонарушение соотносится с характером и степенью общественной опасности административного правонарушения и обладает разумным сдерживающим эффектом, необходимым для соблюдения находящихся под защитой административно-деликтного законодательства запретов.</text:p>
      <text:p text:style-name="s1">Пренебрежительное отношение к правопорядку в сфере бюджетного законодательства, подлежит пресечению посредством назначения соответствующего административного наказания, которое бы способствовало формированию стойкого убеждения в необходимости неукоснительного соблюдения правил и требований закона.</text:p>
      <text:p text:style-name="s1">Кроме того, допущенное нарушение имеет материальные последствия в виде потерь краевого бюджета в сумме средств, использованных не по целевому назначению.</text:p>
      <text:p text:style-name="s1">Существенная угроза охраняемым общественным отношениям заключается в нецелевом расходовании общественных финансов (бюджетных средств).</text:p>
      <text:p text:style-name="s1">Исходя из положений <text:a xlink:type="simple" xlink:href="https://arbitr.garant.ru/document/redirect/401425792/1045">пунктов 45</text:a>, <text:a xlink:type="simple" xlink:href="https://arbitr.garant.ru/document/redirect/401425792/1047">47</text:a> и <text:a xlink:type="simple" xlink:href="https://arbitr.garant.ru/document/redirect/401425792/1067">67</text:a> Стратегии национальной безопасности Российской Федерации, утвержденной <text:a xlink:type="simple" xlink:href="https://arbitr.garant.ru/document/redirect/401425792/0">Указом</text:a> Президента РФ от 02.07.2021 N 400, на фоне сохраняющихся в Российской Федерации социально-экономических проблем растет потребность общества в повышении эффективности государственного управления, обеспечении социальной справедливости, усилении борьбы с коррупцией и нецелевым использованием бюджетных средств и государственного имущества, в проведении не подверженной влиянию групповых и родственных интересов кадровой политики в органах публичной власти и организациях с государственным участием.</text:p>
      <text:p text:style-name="s1">Достижение целей обеспечения государственной и общественной безопасности осуществляется в том числе, путем реализации государственной политики, направленной на решение следующих задач:</text:p>
      <text:p text:style-name="s1">сохранение макроэкономической устойчивости, поддержание инфляции на стабильно низком уровне, обеспечение устойчивости рубля и сбалансированности бюджетной системы;</text:p>
      <text:p text:style-name="s1">предупреждение и пресечение преступлений коррупционной направленности, нецелевого использования и хищения бюджетных средств в органах публичной власти и организациях с государственным участием, в том числе при реализации национальных проектов (программ) и выполнении государственного оборонного заказа, а также возмещение ущерба, причиненного такими преступлениями, и повышение уровня ответственности за их совершение.</text:p>
      <text:p text:style-name="s1">В этой связи, допущенное правонарушение, посягающее на общественные финансы, образует угрозу безопасности государства.</text:p>
      <text:p text:style-name="s1">Состав правонарушения, предусмотренного <text:a xlink:type="simple" xlink:href="https://arbitr.garant.ru/document/redirect/12125267/1514">статьей 15.14</text:a> КоАП РФ, является материальным, то есть имеет соответствующие финансовые последствия для бюджета публично-правового образования - Краснодарского края, а именно потери в размере 259 537,66 рублей.</text:p>
      <text:p text:style-name="s1">Укрепление финансовой системы, обеспечение сбалансированности бюджетной системы и совершенствование межбюджетных отношений в Российской Федерации, совершенствование института ответственности должностных лиц за действия (бездействие), повлекшие за собой неэффективное использование бюджетных средств и недостижение общественно значимых результатов, являются мероприятиями, направленными на цели обеспечения государственной и общественной безопасности.</text:p>
      <text:p text:style-name="s1">Таким образом, совершенное правонарушение посягает на особо охраняемую законом сферу публичных отношений, и привело к материальным последствиям для бюджета публично-правового образования, выражается нецелевом расходовании бюджетных средств, что соответствующим образом влияет на квалификацию характера правонарушения, в том числе при избрании вида и конкретной меры административного наказания.</text:p>
      <text:p text:style-name="s1">Оснований для применения размера санкции ниже размера, установленного <text:a xlink:type="simple" xlink:href="https://arbitr.garant.ru/document/redirect/12125267/1514">ст. 15.14</text:a> КоАП РФ, применительно к положениям <text:a xlink:type="simple" xlink:href="https://arbitr.garant.ru/document/redirect/70599182/0">Постановления</text:a> Конституционного Суда Российской Федерации от 25.02.2014 N 4-П, судом не установлено.</text:p>
      <text:p text:style-name="s1">Как указывает Конституционный Суд РФ, следует иметь в виду, что возможность освобождения от административной ответственности путем признания административного правонарушения малозначительным во всех случаях, когда правоприменительный орган на основе установленных по делу обстоятельств приходит к выводу о несоразмерности предусмотренного конкретной статьей КоАП РФ административного штрафа характеру совершенного правонарушения, способствовала бы формированию атмосферы безнаказанности, что несовместимо с вытекающим из <text:a xlink:type="simple" xlink:href="https://arbitr.garant.ru/document/redirect/10103000/402">статей 4 (часть 2)</text:a>, <text:a xlink:type="simple" xlink:href="https://arbitr.garant.ru/document/redirect/10103000/1502">15 (часть 2)</text:a> и <text:a xlink:type="simple" xlink:href="https://arbitr.garant.ru/document/redirect/10103000/191">19 (части 1</text:a> и <text:a xlink:type="simple" xlink:href="https://arbitr.garant.ru/document/redirect/10103000/192">2)</text:a> Конституции Российской Федерации принципом неотвратимости ответственности за нарушение закона (постановление Конституционного суда РФ в <text:a xlink:type="simple" xlink:href="https://arbitr.garant.ru/document/redirect/70599182/0">постановлении</text:a> от 25.02.2014 N 4-П).</text:p>
      <text:p text:style-name="s1">Это тем более относится к административному правонарушению, предусмотренному <text:a xlink:type="simple" xlink:href="https://arbitr.garant.ru/document/redirect/12125267/1514">статьей 15.14</text:a> КоАП РФ, поскольку исполнение и соблюдение норм бюджетного законодательства, обеспечение целевого использования бюджетных средств носит обязательный характер, для всех участников бюджетного процесса. Следовательно, в системе действующего правового регулирования институт освобождения от административной ответственности в связи с малозначительностью совершенного административного правонарушения ориентирован исключительно на правоприменительную оценку самого правонарушения и не предназначен для целей учета имущественного и финансового положения лиц или иных смягчающих административную ответственность обстоятельств, а потому не может быть отнесен к средствам, которые позволяли бы при определении меры административной ответственности скорректировать последствия законодательного установления значительных минимальных размеров административных штрафов и тем самым избежать непропорционального ограничения имущественных прав лиц, допустивших правонарушение.</text:p>
      <text:p text:style-name="s1">В противном случае неприменение административной ответственности не будет отвечать предназначению государственного принуждения, которое, по смыслу <text:a xlink:type="simple" xlink:href="https://arbitr.garant.ru/document/redirect/10103000/10001">статей 1 (часть 1)</text:a>, <text:a xlink:type="simple" xlink:href="https://arbitr.garant.ru/document/redirect/10103000/2">2</text:a>, <text:a xlink:type="simple" xlink:href="https://arbitr.garant.ru/document/redirect/10103000/1703">17 (часть 3)</text:a>, <text:a xlink:type="simple" xlink:href="https://arbitr.garant.ru/document/redirect/10103000/18">18</text:a> и <text:a xlink:type="simple" xlink:href="https://arbitr.garant.ru/document/redirect/10103000/5503">55 (часть 3)</text:a> Конституции Российской Федерации, должно заключаться главным образом в превентивном использовании соответствующих юридических средств для защиты прав и свобод человека и гражданина, иных конституционно признаваемых ценностей гражданского общества и правового государства. Кроме того, широкая реализация возможности отказа от применения мер административной ответственности за правонарушения в бюджетной сфере, со ссылкой на малозначительность совершенного деяния могла бы способствовать размыванию правового режима законности в правоотношениях, направленных на обеспечение целевого характера, эффективности, результативности использования финансовых ресурсов.</text:p>
      <text:p text:style-name="s1">С учётом того, что применение <text:a xlink:type="simple" xlink:href="https://arbitr.garant.ru/document/redirect/12125267/29">статьи 2.9</text:a> КоАП РФ является правом, а не обязанностью суда, вывод о невозможности применения в рассматриваемом случае <text:a xlink:type="simple" xlink:href="https://arbitr.garant.ru/document/redirect/12125267/29">статьи 2.9</text:a> КоАП РФ делается судом с учётом <text:a xlink:type="simple" xlink:href="https://arbitr.garant.ru/document/redirect/12136176/0">постановления</text:a> Пленума Высшего Арбитражного Суда Российской Федерации от 02.06.2004 N 10 "О некоторых вопросах, возникших в судебной практике при рассмотрении дел об административных правонарушениях".</text:p>
      <text:p text:style-name="s1">При совокупности указанных обстоятельств, суд исходит из того, что совершенное заявителем правонарушение малозначительным не является; возможность применения ст. 2.9 либо <text:a xlink:type="simple" xlink:href="https://arbitr.garant.ru/document/redirect/12125267/411">ст. 4.1.1</text:a> КоАП РФ судом не установлена; документальных доказательств, однозначно и безусловно свидетельствующих о малозначительности правонарушения либо о возможности замены наказания на предупреждения, заявителем не представлено.</text:p>
      <text:p text:style-name="s1">Нарушений порядка привлечения к административной ответственности, а также прав и законных интересов министерства при производстве по делу об административном правонарушении департаментом не допущено.</text:p>
      <text:p text:style-name="s1">В соответствии с требованиями <text:a xlink:type="simple" xlink:href="https://arbitr.garant.ru/document/redirect/12125267/2515">статей 25.15</text:a>, <text:a xlink:type="simple" xlink:href="https://arbitr.garant.ru/document/redirect/12125267/282">28.2</text:a> КоАП РФ министерство, его защитник - Поздняков Е.В. извещены о дате и времени составления протокола по <text:a xlink:type="simple" xlink:href="https://arbitr.garant.ru/document/redirect/12125267/1514">статье 15.14</text:a> КоАП РФ. Протокол об административном правонарушении от 30.10.2023 составлен в присутствии защитника (представителя по доверенности) юридического лица, извещенного надлежащим образом о дате, времени и месте его составления.</text:p>
      <text:p text:style-name="s1">Копия протокола Поздняковым Е.В. получена 30.10.2023.</text:p>
      <text:p text:style-name="s1">Отметка о разъяснении прав и обязанностей, предусмотренных КоАП РФ, а также положений <text:a xlink:type="simple" xlink:href="https://arbitr.garant.ru/document/redirect/10103000/51">статьи 51</text:a> Конституции РФ, также имеется в протоколе и в уведомлении о дате, месте и времени составления протокола.</text:p>
      <text:p text:style-name="s1">Министерство надлежащим образом уведомлено о дате, времени и месте рассмотрения дела (определение департамента от 13.11.2023 вручено почтальоном 20.11.2023, что подтверждается отчетом об отслеживании почтовой корреспонденции представителю учреждения по доверенности).</text:p>
      <text:p text:style-name="s1">Рассмотрение дела осуществлено в отсутствие законного представителя юридического лица, извещенного надлежащим образом о дате, времени и месте его рассмотрения.</text:p>
      <text:p text:style-name="s1">Копия постановления от 27.11.2023 N 21-037/ЮЛ/2 по делу об административном правонарушении направлена в адрес министерства.</text:p>
      <text:p text:style-name="s1">Таким образом при производстве по делу об административном правонарушении департаментом соблюдены процессуальные требования, установленные КоАП РФ.</text:p>
      <text:p text:style-name="s1">Таким образом, изложенные доводы заявителя и приложенные документы не опровергают обстоятельства, установленные при контрольном мероприятии.</text:p>
      <text:p text:style-name="s1">Судом не установлено нарушений материальных либо процессуальных норм при вынесении оспариваемого постановления.</text:p>
      <text:p text:style-name="s1">Судом не принимаются доводы заявителя, поскольку они основаны на неверном толковании норм действующего законодательства, и не исключают факта наличия правонарушения, выразившегося в нецелевом использовании средств краевого бюджета в размере 259 537,76 рублей, при указанных фактических обстоятельствах, установленных судом при рассмотрении по существу заявленных требований.</text:p>
      <text:p text:style-name="s1">В силу <text:a xlink:type="simple" xlink:href="https://arbitr.garant.ru/document/redirect/12127526/21103">части 3 статьи 211</text:a> АПК РФ, если при рассмотрении заявления об оспаривании решения административного органа о привлечении к административной ответственности арбитражный суд установит, что решение административного органа о привлечении к административной ответственности является законным и обоснованным, суд принимает решение об отказе в удовлетворении требования заявителя.</text:p>
      <text:p text:style-name="s1">С учетом изложенного у суда отсутствуют основания для удовлетворения заявленных требований.</text:p>
      <text:p text:style-name="s1">Исследовав и оценив в совокупности имеющиеся в материалах дела доказательства, выслушав мнения сторон по делу, в соответствии со <text:a xlink:type="simple" xlink:href="https://arbitr.garant.ru/document/redirect/12127526/71">статьей 71</text:a> Арбитражного процессуального кодекса Российской Федерации, исходя из конкретных обстоятельств дела и доводов участвующих в деле лиц, суд находит оспариваемое постановление соответствующим законодательству.</text:p>
      <text:p text:style-name="s1">При таких обстоятельствах, суд считает необходимым отказать в удовлетворении заявленных требований.</text:p>
      <text:p text:style-name="s1">В силу <text:a xlink:type="simple" xlink:href="https://arbitr.garant.ru/document/redirect/12127526/208">статьи 208</text:a> Арбитражного процессуального кодекса Российской Федерации заявление об оспаривании решения административного органа о привлечении к административной ответственности государственной пошлиной не облагается.</text:p>
      <text:p text:style-name="s1">Руководствуясь статьями, <text:a xlink:type="simple" xlink:href="https://arbitr.garant.ru/document/redirect/12127526/110">110</text:a>, <text:a xlink:type="simple" xlink:href="https://arbitr.garant.ru/document/redirect/12127526/167">167-170</text:a>, <text:a xlink:type="simple" xlink:href="https://arbitr.garant.ru/document/redirect/12127526/197">197-201</text:a> Арбитражного процессуального кодекса Российской Федерации, суд</text:p>
      <text:p text:style-name="s1_center_fi0">РЕШИЛ:</text:p>
      <text:p text:style-name="s1">В удовлетворении заявленных требований отказать.</text:p>
      <text:p text:style-name="s1">Решение может быть обжаловано в Пятнадцатый арбитражный апелляционный суд в установленный Законом срок.</text:p>
      <text:p text:style-name="s1"/>
      <table:table table:name="3" table:style-name="3">
        <table:table-column table:style-name="2"/>
        <table:table-column table:style-name="1"/>
        <table:table-row>
          <table:table-cell>
            <text:p text:style-name="s16_fi0">Судья</text:p>
          </table:table-cell>
          <table:table-cell>
            <text:p text:style-name="s1_right_fi0">А.В. Лесных</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Краснодарского края от 18 марта 2024 г. по делу N А32-68384/2023</text:p>
      </style:header>
      <style:footer>
        <table:table>
          <table:table-column table:number-columns-repeated="3"/>
          <table:table-row>
            <table:table-cell>
              <text:p text:style-name="footer_left">
							<text:date style:data-style-name="date" text:fixed="true" text:date-value="2024-3-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