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Лист1.xml" manifest:media-type="text/xml"/>
  <manifest:file-entry manifest:full-path="Basic/VBAProject/ЭтаКнига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1" svg:font-family="'Arial Cyr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5.452cm"/>
    </style:style>
    <style:style style:name="co11" style:family="table-column">
      <style:table-column-properties fo:break-before="auto" style:column-width="5.313cm"/>
    </style:style>
    <style:style style:name="co12" style:family="table-column">
      <style:table-column-properties fo:break-before="auto" style:column-width="1.06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6.879cm"/>
    </style:style>
    <style:style style:name="co16" style:family="table-column">
      <style:table-column-properties fo:break-before="auto" style:column-width="1.76cm"/>
    </style:style>
    <style:style style:name="co17" style:family="table-column">
      <style:table-column-properties fo:break-before="auto" style:column-width="1.08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5.53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4.471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3.44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5.212cm" fo:break-before="auto" style:use-optimal-row-height="false"/>
    </style:style>
    <style:style style:name="ro25" style:family="table-row">
      <style:table-row-properties style:row-height="2.328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4.789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514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5.159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566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0.05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ro48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ta1" style:family="table" style:master-page-name="PageStyle_5f_Источники_20__28_мес_29_">
      <style:table-properties table:display="true" style:writing-mode="lr-tb"/>
    </style:style>
    <style:style style:name="ta2" style:family="table" style:master-page-name="PageStyle_5f_Примечани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Обычный_5f_IFS_5f_Russia03_20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5f_IFS_5f_Russia03_20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00ff00"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ackground-color="#ccffcc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Обычный_5f_IFS_5f_Russia03_20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4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74pt solid #000000"/>
    </style:style>
    <style:style style:name="ce13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www.minfin.ru/ru/perfomance/budget/fin_stats/method/?id_65=130285-tablitsa_sootvetstviya_kodov_klassifikatsii_dokhodov_i_statei_podstatei_kosgu_kodam_klassifikatsii_dokhodov_ustanovlennym_rukovodstvom_po_statistik" xlink:type="simple"/>
        <loext:hyperlink xlink:href="https://www.minfin.ru/ru/perfomance/budget/fin_stats/method/?id_65=130285-tablitsa_sootvetstviya_kodov_klassifikatsii_dokhodov_i_statei_podstatei_kosgu_kodam_klassifikatsii_dokhodov_ustanovlennym_rukovodstvom_po_statistik" xlink:type="simple"/>
      </style:table-cell-properties>
      <style:paragraph-properties fo:text-align="start" css3t:text-justify="auto" fo:margin-left="0cm" style:writing-mode="page"/>
    </style:style>
    <style:style style:name="ce141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>
        <style:hyperlink xlink:href="https://www.minfin.ru/ru/perfomance/budget/fin_stats/method/?id_65=128152-tablitsa_sootvetstviya_vidov_raskhodov_klassifikatsii_raskhodov_byudzhetov_i_statei_podstatei_klassifikatsii_operatsii_sektora_gosudarstvennogo_upr" xlink:type="simple"/>
        <loext:hyperlink xlink:href="https://www.minfin.ru/ru/perfomance/budget/fin_stats/method/?id_65=128152-tablitsa_sootvetstviya_vidov_raskhodov_klassifikatsii_raskhodov_byudzhetov_i_statei_podstatei_klassifikatsii_operatsii_sektora_gosudarstvennogo_upr" xlink:type="simple"/>
      </style:table-cell-properties>
      <style:paragraph-properties fo:text-align="start" css3t:text-justify="auto" fo:margin-left="0cm" style:writing-mode="page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>
        <style:hyperlink xlink:href="https://www.minfin.ru/ru/perfomance/budget/fin_stats/method/?id_65=130256-tablitsa_sootvetstviya_kodov_klassifikatsii_istochnikov_finansirovaniya_defitsitov_byudzhetov_kif_uvyazannykh_s_kodami_finansovykh_aktivov_i_obyaza" xlink:type="simple"/>
        <loext:hyperlink xlink:href="https://www.minfin.ru/ru/perfomance/budget/fin_stats/method/?id_65=130256-tablitsa_sootvetstviya_kodov_klassifikatsii_istochnikov_finansirovaniya_defitsitov_byudzhetov_kif_uvyazannykh_s_kodami_finansovykh_aktivov_i_obyaza" xlink:type="simple"/>
      </style:table-cell-properties>
      <style:paragraph-properties fo:text-align="start" css3t:text-justify="auto" fo:margin-left="0cm" style:writing-mode="page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15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5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56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</style:style>
    <style:style style:name="ce158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</style:style>
    <style:style style:name="ce15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</style:style>
    <style:style style:name="ce161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162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none"/>
    </style:style>
    <style:style style:name="ce16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s://www.minfin.ru/ru/perfomance/budget/fin_stats/method/?id_65=130285-tablitsa_sootvetstviya_kodov_klassifikatsii_dokhodov_i_statei_podstatei_kosgu_kodam_klassifikatsii_dokhodov_ustanovlennym_rukovodstvom_po_statistik" xlink:type="simple"/>
        <loext:hyperlink xlink:href="https://www.minfin.ru/ru/perfomance/budget/fin_stats/method/?id_65=130285-tablitsa_sootvetstviya_kodov_klassifikatsii_dokhodov_i_statei_podstatei_kosgu_kodam_klassifikatsii_dokhodov_ustanovlennym_rukovodstvom_po_statistik" xlink:type="simple"/>
      </style:table-cell-properties>
      <style:paragraph-properties fo:text-align="start" css3t:text-justify="auto" fo:margin-left="0cm" style:writing-mode="page"/>
    </style:style>
    <style:style style:name="ce167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>
        <style:hyperlink xlink:href="https://www.minfin.ru/ru/perfomance/budget/fin_stats/method/?id_65=128152-tablitsa_sootvetstviya_vidov_raskhodov_klassifikatsii_raskhodov_byudzhetov_i_statei_podstatei_klassifikatsii_operatsii_sektora_gosudarstvennogo_upr" xlink:type="simple"/>
        <loext:hyperlink xlink:href="https://www.minfin.ru/ru/perfomance/budget/fin_stats/method/?id_65=128152-tablitsa_sootvetstviya_vidov_raskhodov_klassifikatsii_raskhodov_byudzhetov_i_statei_podstatei_klassifikatsii_operatsii_sektora_gosudarstvennogo_upr" xlink:type="simple"/>
      </style:table-cell-properties>
      <style:paragraph-properties fo:text-align="start" css3t:text-justify="auto" fo:margin-left="0cm" style:writing-mode="page"/>
    </style:style>
    <style:style style:name="ce16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>
        <style:hyperlink xlink:href="https://www.minfin.ru/ru/perfomance/budget/fin_stats/method/?id_65=130256-tablitsa_sootvetstviya_kodov_klassifikatsii_istochnikov_finansirovaniya_defitsitov_byudzhetov_kif_uvyazannykh_s_kodami_finansovykh_aktivov_i_obyaza" xlink:type="simple"/>
        <loext:hyperlink xlink:href="https://www.minfin.ru/ru/perfomance/budget/fin_stats/method/?id_65=130256-tablitsa_sootvetstviya_kodov_klassifikatsii_istochnikov_finansirovaniya_defitsitov_byudzhetov_kif_uvyazannykh_s_kodami_finansovykh_aktivov_i_obyaza" xlink:type="simple"/>
      </style:table-cell-properties>
      <style:paragraph-properties fo:text-align="start" css3t:text-justify="auto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Cyr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yr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Cyr1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yr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yr1" fo:font-size="10pt" fo:font-weight="normal" style:text-underline-style="none" style:text-underline-color="font-color" style:text-line-through-type="none" fo:font-style="normal" style:text-outline="false" fo:text-shadow="none" style:font-name-complex="Arial Cyr1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 Cyr1" fo:font-size="10pt" fo:font-weight="normal" style:text-underline-style="none" style:text-underline-color="font-color" style:text-line-through-type="none" fo:font-style="normal" style:text-outline="false" fo:text-shadow="none" style:font-name-complex="Arial Cyr1" style:font-size-asian="10pt" style:font-size-complex="10pt" style:font-weight-asian="normal" style:font-weight-complex="normal" style:font-style-asian="normal" style:font-style-complex="normal" style:text-position="0% 100%" fo:color="#993300"/>
    </style:style>
    <style:style style:name="T8" style:family="text">
      <style:text-properties style:font-name="Arial Cyr1" fo:font-size="10pt" fo:font-weight="normal" style:text-underline-style="none" style:text-underline-color="font-color" style:text-line-through-type="none" fo:font-style="normal" style:text-outline="false" fo:text-shadow="none" style:font-name-complex="Arial Cyr1" style:font-size-asian="10pt" style:font-size-complex="10pt" style:font-weight-asian="normal" style:font-weight-complex="normal" style:font-style-asian="normal" style:font-style-complex="normal" style:text-position="0% 100%" style:use-window-font-color="true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yr" style:text-position="0% 100%" style:font-name-complex="Arial Cy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fo:color="#993300" style:font-name="Arial Cyr1" style:font-name-complex="Arial Cyr1"/>
    </style:style>
    <style:style style:name="T11" style:family="text">
      <style:text-properties fo:color="#993300" style:font-name="Arial Cyr1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yr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993300" style:font-name="Arial Cyr1" fo:font-size="10pt" fo:font-weight="normal" style:text-underline-style="none" style:text-underline-color="font-color" style:text-line-through-type="none" fo:font-style="normal" style:text-outline="false" fo:text-shadow="none" style:font-name-complex="Arial Cyr1" style:font-size-asian="10pt" style:font-size-complex="10pt" style:font-weight-asian="normal" style:font-weight-complex="normal" style:font-style-asian="normal" style:font-style-complex="normal" style:text-position="0% 100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use-window-font-color="true" style:font-name="Arial Cyr" style:font-name-complex="Arial Cyr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 Cyr" style:font-name-complex="Arial Cyr"/>
    </style:style>
    <style:style style:name="T16" style:family="text">
      <style:text-properties style:use-window-font-color="true" style:font-name="Arial Cyr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 Cyr" fo:font-size="10pt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 Cyr" fo:font-size="10pt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Arial Cyr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сточники (мес)" table:style-name="ta1" table:print-ranges="'Источники (мес)'.A1:'Источники (мес)'.O57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ce34"/>
        <table:table-column table:style-name="co4" table:default-cell-style-name="ce57"/>
        <table:table-column table:style-name="co5" table:default-cell-style-name="ce62"/>
        <table:table-column table:style-name="co6" table:default-cell-style-name="ce62"/>
        <table:table-column table:style-name="co7" table:default-cell-style-name="ce56"/>
        <table:table-column table:style-name="co8" table:number-columns-repeated="2" table:default-cell-style-name="ce56"/>
        <table:table-column table:style-name="co9" table:default-cell-style-name="ce56"/>
        <table:table-column table:style-name="co4" table:default-cell-style-name="ce56"/>
        <table:table-column table:style-name="co10" table:default-cell-style-name="ce56"/>
        <table:table-column table:style-name="co11" table:default-cell-style-name="ce56"/>
        <table:table-column table:style-name="co5" table:default-cell-style-name="ce56"/>
        <table:table-column table:style-name="co12" table:default-cell-style-name="ce56"/>
        <table:table-column table:style-name="co13" table:number-columns-repeated="242" table:default-cell-style-name="ce103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Таблица соответствия показателей статистики государственных финансов (СГФ) показателям бухгалтерской (финансовой) отчетности Российской Федерации (2023 год)</text:p>
            <text:p>при формировании месячной отчетности "Отчет об источниках и использовании денежных средств".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1">Метод учета: Кассовый</text:span></text:p>
          </table:table-cell>
          <table:covered-table-cell table:number-columns-repeated="13" table:style-name="ce18"/>
          <table:covered-table-cell table:style-name="ce100"/>
          <table:table-cell table:number-columns-repeated="24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Код СГФ</text:p>
            </table:table-cell>
            <table:table-cell table:style-name="ce19" office:value-type="string" calcext:value-type="string" table:number-columns-spanned="1" table:number-rows-spanned="4">
              <text:p>Наименование потоков</text:p>
            </table:table-cell>
            <table:table-cell table:style-name="ce35" office:value-type="string" calcext:value-type="string" table:number-columns-spanned="4" table:number-rows-spanned="1">
              <text:p>Центральное правительство</text:p>
            </table:table-cell>
            <table:covered-table-cell table:number-columns-repeated="2" table:style-name="ce48"/>
            <table:covered-table-cell table:style-name="ce63"/>
            <table:table-cell table:style-name="ce67" office:value-type="string" calcext:value-type="string" table:number-columns-spanned="3" table:number-rows-spanned="1">
              <text:p>Фонды социального обеспечения (5)</text:p>
            </table:table-cell>
            <table:covered-table-cell table:style-name="ce73"/>
            <table:covered-table-cell table:style-name="ce79"/>
            <table:table-cell table:style-name="ce84" office:value-type="string" calcext:value-type="string" table:number-columns-spanned="2" table:number-rows-spanned="1">
              <text:p>Региональные органы управления (6)</text:p>
            </table:table-cell>
            <table:covered-table-cell table:style-name="ce84"/>
            <table:table-cell table:style-name="ce90" office:value-type="string" calcext:value-type="string" table:number-columns-spanned="2" table:number-rows-spanned="1">
              <text:p>Местные органы управления (7)</text:p>
            </table:table-cell>
            <table:covered-table-cell table:style-name="ce91"/>
            <table:table-cell table:style-name="ce94" office:value-type="string" calcext:value-type="string" table:number-columns-spanned="1" table:number-rows-spanned="2">
              <text:p>Столбец консолидации</text:p>
            </table:table-cell>
            <table:table-cell table:style-name="ce101" office:value-type="string" calcext:value-type="string" table:number-columns-spanned="1" table:number-rows-spanned="2">
              <text:p>СГУ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style-name="ce20"/>
            <table:table-cell table:style-name="ce36" office:value-type="string" calcext:value-type="string">
              <text:p>Бюджетные</text:p>
              <text:p> единицы</text:p>
            </table:table-cell>
            <table:table-cell table:style-name="ce49" office:value-type="string" calcext:value-type="string">
              <text:p>Внебюджетные</text:p>
              <text:p> единицы</text:p>
            </table:table-cell>
            <table:table-cell table:style-name="ce58" office:value-type="string" calcext:value-type="string">
              <text:p>Столбец консолидации</text:p>
            </table:table-cell>
            <table:table-cell table:style-name="ce64" office:value-type="string" calcext:value-type="string">
              <text:p>Центр. пр-во.</text:p>
            </table:table-cell>
            <table:table-cell table:style-name="ce68" office:value-type="string" calcext:value-type="string" table:number-columns-spanned="2" table:number-rows-spanned="1">
              <text:p>Федеральный ГВФ</text:p>
              <text:p/>
            </table:table-cell>
            <table:covered-table-cell table:style-name="ce36"/>
            <table:table-cell table:style-name="ce80" office:value-type="string" calcext:value-type="string">
              <text:p>Территор. ГВФ </text:p>
            </table:table-cell>
            <table:table-cell table:style-name="ce36" office:value-type="string" calcext:value-type="string">
              <text:p>Бюджетные</text:p>
              <text:p>единицы</text:p>
            </table:table-cell>
            <table:table-cell table:style-name="ce87" office:value-type="string" calcext:value-type="string">
              <text:p>Внебюджетные единицы</text:p>
            </table:table-cell>
            <table:table-cell table:style-name="ce36" office:value-type="string" calcext:value-type="string">
              <text:p>Бюджетные</text:p>
              <text:p>единицы </text:p>
            </table:table-cell>
            <table:table-cell table:style-name="ce87" office:value-type="string" calcext:value-type="string">
              <text:p>Внебюджетные</text:p>
              <text:p>единицы</text:p>
            </table:table-cell>
            <table:covered-table-cell table:style-name="ce95"/>
            <table:covered-table-cell table:style-name="ce64"/>
            <table:table-cell table:number-columns-repeated="242"/>
          </table:table-row>
          <table:table-row table:style-name="ro4">
            <table:covered-table-cell table:style-name="ce3"/>
            <table:covered-table-cell table:style-name="ce20"/>
            <table:table-cell table:style-name="ce37" office:value-type="string" calcext:value-type="string">
              <text:p>(1)</text:p>
            </table:table-cell>
            <table:table-cell table:style-name="ce50" office:value-type="string" calcext:value-type="string">
              <text:p>(2)</text:p>
            </table:table-cell>
            <table:table-cell table:style-name="ce59" office:value-type="string" calcext:value-type="string">
              <text:p>(3)</text:p>
            </table:table-cell>
            <table:table-cell table:style-name="ce65" office:value-type="string" calcext:value-type="string">
              <text:p>(4)</text:p>
            </table:table-cell>
            <table:table-cell table:style-name="ce69" office:value-type="string" calcext:value-type="string">
              <text:p>(5) (5.1)</text:p>
            </table:table-cell>
            <table:table-cell table:style-name="ce50" office:value-type="string" calcext:value-type="string">
              <text:p>(5) (5.2)</text:p>
            </table:table-cell>
            <table:table-cell table:style-name="ce81" office:value-type="string" calcext:value-type="string">
              <text:p>(5) (5.3)</text:p>
            </table:table-cell>
            <table:table-cell table:style-name="ce37" office:value-type="string" calcext:value-type="string">
              <text:p>(6) (6.1)</text:p>
            </table:table-cell>
            <table:table-cell table:style-name="ce88" office:value-type="string" calcext:value-type="string">
              <text:p>(6) (6.2)</text:p>
            </table:table-cell>
            <table:table-cell table:style-name="ce69" office:value-type="string" calcext:value-type="string">
              <text:p>(7) (7.1)</text:p>
            </table:table-cell>
            <table:table-cell table:style-name="ce92" office:value-type="string" calcext:value-type="string">
              <text:p>(7) (7.2)</text:p>
            </table:table-cell>
            <table:table-cell table:style-name="ce96" office:value-type="string" calcext:value-type="string">
              <text:p>(8)</text:p>
            </table:table-cell>
            <table:table-cell table:style-name="ce65" office:value-type="string" calcext:value-type="string">
              <text:p>(9)</text:p>
            </table:table-cell>
            <table:table-cell table:number-columns-repeated="242"/>
          </table:table-row>
          <table:table-row table:style-name="ro5">
            <table:covered-table-cell table:style-name="ce4"/>
            <table:covered-table-cell table:style-name="ce21"/>
            <table:table-cell table:style-name="ce38" office:value-type="string" calcext:value-type="string">
              <text:p>ФКУ (ФОИВ, ИПБС)</text:p>
            </table:table-cell>
            <table:table-cell table:style-name="ce51" office:value-type="string" calcext:value-type="string">
              <text:p>ФБАУ</text:p>
            </table:table-cell>
            <table:table-cell table:number-columns-repeated="2" table:style-name="ce60" office:value-type="string" calcext:value-type="string">
              <text:p>расчетно</text:p>
            </table:table-cell>
            <table:table-cell table:style-name="ce70" office:value-type="string" calcext:value-type="string">
              <text:p>бюдж.ед</text:p>
              <text:p>(СФР, ФОМС)</text:p>
            </table:table-cell>
            <table:table-cell table:style-name="ce74" office:value-type="string" calcext:value-type="string">
              <text:p>внеб.ед (ФБАУ СФР)</text:p>
            </table:table-cell>
            <table:table-cell table:style-name="ce82" office:value-type="string" calcext:value-type="string">
              <text:p>бюдж.ед</text:p>
            </table:table-cell>
            <table:table-cell table:style-name="ce38" office:value-type="string" calcext:value-type="string">
              <text:p>СубКУ (СубОИВ, ИПБС)</text:p>
            </table:table-cell>
            <table:table-cell table:style-name="ce89" office:value-type="string" calcext:value-type="string">
              <text:p>СубБАУ</text:p>
            </table:table-cell>
            <table:table-cell table:style-name="ce70" office:value-type="string" calcext:value-type="string">
              <text:p>МунКУ (МОВ, ИПБС)</text:p>
            </table:table-cell>
            <table:table-cell table:style-name="ce93" office:value-type="string" calcext:value-type="string">
              <text:p>МунБАУ</text:p>
            </table:table-cell>
            <table:table-cell table:number-columns-repeated="2" table:style-name="ce60" office:value-type="string" calcext:value-type="string">
              <text:p>расчетно</text:p>
            </table:table-cell>
            <table:table-cell table:number-columns-repeated="242"/>
          </table:table-row>
          <table:table-row table:style-name="ro6">
            <table:table-cell table:style-name="ce5"/>
            <table:table-cell table:style-name="ce22" table:number-columns-repeated="2"/>
            <table:table-cell table:style-name="ce52"/>
            <table:table-cell table:style-name="ce61"/>
            <table:table-cell table:style-name="ce66"/>
            <table:table-cell table:style-name="ce71"/>
            <table:table-cell table:style-name="ce75"/>
            <table:table-cell table:style-name="ce71"/>
            <table:table-cell table:style-name="ce85"/>
            <table:table-cell table:style-name="ce52"/>
            <table:table-cell table:style-name="ce71"/>
            <table:table-cell table:style-name="ce75"/>
            <table:table-cell table:style-name="ce61" office:value-type="string" calcext:value-type="string">
              <text:p>C</text:p>
            </table:table-cell>
            <table:table-cell table:style-name="ce102" office:value-type="string" calcext:value-type="string">
              <text:p>C</text:p>
            </table:table-cell>
            <table:table-cell table:number-columns-repeated="242"/>
          </table:table-row>
        </table:table-header-rows>
        <table:table-row table:style-name="ro7">
          <table:table-cell table:style-name="ce6" office:value-type="string" calcext:value-type="string">
            <text:p>1</text:p>
          </table:table-cell>
          <table:table-cell table:style-name="ce23" office:value-type="string" calcext:value-type="string">
            <text:p>Поступления денежных средств в результате операционной деятельности</text:p>
          </table:table-cell>
          <table:table-cell table:style-name="ce23" table:number-columns-repeated="13"/>
          <table:table-cell table:number-columns-repeated="242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24" office:value-type="string" calcext:value-type="string">
            <text:p>Налоги </text:p>
          </table:table-cell>
          <table:table-cell table:style-name="ce39" office:value-type="string" calcext:value-type="string">
            <text:p>гр.5 раздел Доходы (ф.0503117) </text:p>
            <text:p>ФБ (ФК) </text:p>
            <text:p>расч-но мес.*</text:p>
          </table:table-cell>
          <table:table-cell table:style-name="ce53" office:value-type="string" calcext:value-type="string">
            <text:p>нет потоков</text:p>
          </table:table-cell>
          <table:table-cell table:style-name="ce23" table:number-columns-repeated="2"/>
          <table:table-cell table:style-name="ce39" office:value-type="string" calcext:value-type="string">
            <text:p>нет потоков</text:p>
          </table:table-cell>
          <table:table-cell table:style-name="ce53" office:value-type="string" calcext:value-type="string">
            <text:p>нет потоков</text:p>
          </table:table-cell>
          <table:table-cell table:style-name="ce39" office:value-type="string" calcext:value-type="string">
            <text:p>нет потоков</text:p>
          </table:table-cell>
          <table:table-cell table:style-name="ce72" office:value-type="string" calcext:value-type="string">
            <text:p>гр.22 раздел Доходы (ф.0503317) </text:p>
            <text:p>КБсуб МФСуб </text:p>
            <text:p>расч-но мес.*</text:p>
          </table:table-cell>
          <table:table-cell table:style-name="ce53" office:value-type="string" calcext:value-type="string">
            <text:p>нет потоков</text:p>
          </table:table-cell>
          <table:table-cell table:style-name="ce72" office:value-type="string" calcext:value-type="string">
            <text:p> гг. 23-30 раздел Доходы  (ф.0503317) </text:p>
            <text:p>КБсуб (МФСуб) </text:p>
            <text:p>расч-но мес.*</text:p>
          </table:table-cell>
          <table:table-cell table:style-name="ce53" office:value-type="string" calcext:value-type="string">
            <text:p>нет потоков</text:p>
          </table:table-cell>
          <table:table-cell table:style-name="ce97"/>
          <table:table-cell table:style-name="ce23"/>
          <table:table-cell table:style-name="ce104" table:number-columns-repeated="16369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Отчисления на социальные нужды</text:p>
          </table:table-cell>
          <table:table-cell table:style-name="ce39" office:value-type="string" calcext:value-type="string">
            <text:p>гр.5 раздел Доходы (ф.0503117) </text:p>
            <text:p>ФБ (ФК) </text:p>
            <text:p>расч-но мес.*</text:p>
          </table:table-cell>
          <table:table-cell table:style-name="ce53" office:value-type="string" calcext:value-type="string">
            <text:p>нет потоков</text:p>
          </table:table-cell>
          <table:table-cell table:style-name="ce23" table:number-columns-repeated="2"/>
          <table:table-cell table:style-name="ce72" office:value-type="string" calcext:value-type="string">
            <text:p>гр.5 раздел Доходы (ф.0503117) </text:p>
            <text:p>ФГВФ (Фонд) </text:p>
            <text:p>расч-но мес.*</text:p>
          </table:table-cell>
          <table:table-cell table:style-name="ce53" office:value-type="string" calcext:value-type="string">
            <text:p>нет потоков</text:p>
          </table:table-cell>
          <table:table-cell table:number-columns-repeated="2" table:style-name="ce39" office:value-type="string" calcext:value-type="string">
            <text:p>нет потоков</text:p>
          </table:table-cell>
          <table:table-cell table:style-name="ce53" office:value-type="string" calcext:value-type="string">
            <text:p>нет потоков</text:p>
          </table:table-cell>
          <table:table-cell table:style-name="ce39" office:value-type="string" calcext:value-type="string">
            <text:p>нет потоков</text:p>
          </table:table-cell>
          <table:table-cell table:style-name="ce53" office:value-type="string" calcext:value-type="string">
            <text:p>нет потоков</text:p>
          </table:table-cell>
          <table:table-cell table:style-name="ce98"/>
          <table:table-cell table:style-name="ce23"/>
          <table:table-cell table:number-columns-repeated="242"/>
        </table:table-row>
        <table:table-row table:style-name="ro9">
          <table:table-cell table:style-name="ce8" office:value-type="string" calcext:value-type="string">
            <text:p>13</text:p>
          </table:table-cell>
          <table:table-cell table:style-name="ce24" office:value-type="string" calcext:value-type="string">
            <text:p>Гранты</text:p>
          </table:table-cell>
          <table:table-cell table:style-name="ce39" office:value-type="string" calcext:value-type="string">
            <text:p>гр.5 раздел Доходы (ф.0503117) </text:p>
            <text:p>ФБ (ФК) </text:p>
            <text:p>расч-но мес.*</text:p>
          </table:table-cell>
          <table:table-cell table:style-name="ce53" office:value-type="string" calcext:value-type="string">
            <text:p>гр.7  раздел Доходы (ф.0503155) </text:p>
            <text:p>(ФБАУ) (ФК)</text:p>
            <text:p>расч-но мес*;</text:p>
            <text:p>гр. 5 раздел Расходы </text:p>
            <text:p>КВР 61Х и 62Х</text:p>
            <text:p>(ф. 0503117) </text:p>
            <text:p> (ФБ) (ФК)</text:p>
            <text:p>ФГВФ (Фонд)</text:p>
            <text:p>расч.мес.**</text:p>
          </table:table-cell>
          <table:table-cell table:style-name="ce23" table:number-columns-repeated="2"/>
          <table:table-cell table:style-name="ce72" office:value-type="string" calcext:value-type="string">
            <text:p>гр.5 раздел Доходы (ф.0503117) </text:p>
            <text:p>ФГВФ (Фонд) </text:p>
            <text:p>расч-но мес.*</text:p>
          </table:table-cell>
          <table:table-cell table:style-name="ce53" office:value-type="string" calcext:value-type="string">
            <text:p>гр.7 раздел Доходы (ф.0503155)</text:p>
            <text:p>расч-но мес.*</text:p>
            <text:p>гр. 5 раздел Расходы </text:p>
            <text:p>КВР 61Х и 62Х</text:p>
            <text:p>(ф. 0503117)</text:p>
            <text:p>расч-но мес.**</text:p>
            <text:p>(ФБАУ СФР) (ФК) </text:p>
          </table:table-cell>
          <table:table-cell table:style-name="ce72" office:value-type="string" calcext:value-type="string">
            <text:p>гр. 31 раздел Доходы (ф.0503317) </text:p>
            <text:p>КБСУб  (МФСуб) </text:p>
            <text:p>расч-но мес.*</text:p>
          </table:table-cell>
          <table:table-cell table:style-name="ce72" office:value-type="string" calcext:value-type="string">
            <text:p>гр.22 раздел Доходы (ф.0503317) </text:p>
            <text:p>КБсуб (МФСуб) </text:p>
            <text:p>расч-но мес.*</text:p>
          </table:table-cell>
          <table:table-cell table:style-name="ce53" office:value-type="string" calcext:value-type="string">
            <text:p>гр.7 раздел Доходы (ф.0503155) (СубБАУ) (МФСуб, ФК) </text:p>
            <text:p>расч-но мес.*</text:p>
          </table:table-cell>
          <table:table-cell table:style-name="ce72" office:value-type="string" calcext:value-type="string">
            <text:p> гг. 23-30 раздел Доходы (ф.0503317) </text:p>
            <text:p>КБсуб (МФСуб) </text:p>
            <text:p>расч-но мес.*</text:p>
          </table:table-cell>
          <table:table-cell table:style-name="ce53" office:value-type="string" calcext:value-type="string">
            <text:p>гр.7 раздел Доходы (ф.0503155) </text:p>
            <text:p>(МунБАУ) (ФОМун, ФК) </text:p>
            <text:p>расч-но мес.*</text:p>
          </table:table-cell>
          <table:table-cell table:style-name="ce98"/>
          <table:table-cell table:style-name="ce23"/>
          <table:table-cell table:number-columns-repeated="242"/>
        </table:table-row>
        <table:table-row table:style-name="ro8">
          <table:table-cell table:style-name="ce8" office:value-type="string" calcext:value-type="string">
            <text:p>14</text:p>
          </table:table-cell>
          <table:table-cell table:style-name="ce24" office:value-type="string" calcext:value-type="string">
            <text:p>Другие доходы</text:p>
          </table:table-cell>
          <table:table-cell table:style-name="ce39" office:value-type="string" calcext:value-type="string">
            <text:p>гр.5 раздел Доходы (ф.0503117) </text:p>
            <text:p>ФБ (ФК) </text:p>
            <text:p>расч-но мес.*</text:p>
          </table:table-cell>
          <table:table-cell table:style-name="ce53" office:value-type="string" calcext:value-type="string">
            <text:p>гр.7 раздел Доходы (ф.0503155) </text:p>
            <text:p>(ФБАУ) (ФК) </text:p>
            <text:p>расч-но мес.*</text:p>
          </table:table-cell>
          <table:table-cell table:style-name="ce23" table:number-columns-repeated="2"/>
          <table:table-cell table:style-name="ce72" office:value-type="string" calcext:value-type="string">
            <text:p>гр.5 раздел Доходы (ф.0503117) </text:p>
            <text:p>ФГВФ (Фонд)</text:p>
            <text:p> расч-но мес.*</text:p>
          </table:table-cell>
          <table:table-cell table:style-name="ce53" office:value-type="string" calcext:value-type="string">
            <text:p>гр.7 раздел Доходы (ф.0503155) </text:p>
            <text:p>(ФБАУ СФР) (ФК) </text:p>
            <text:p>расч-но мес.*</text:p>
          </table:table-cell>
          <table:table-cell table:style-name="ce72" office:value-type="string" calcext:value-type="string">
            <text:p>гр.31раздел Доходы (ф.0503317) </text:p>
            <text:p>КБСУб  (МФСуб)</text:p>
            <text:p>расч-но мес.*</text:p>
          </table:table-cell>
          <table:table-cell table:style-name="ce72" office:value-type="string" calcext:value-type="string">
            <text:p>гр.22 раздел Доходы (ф.0503317) </text:p>
            <text:p>КБсуб (МФСуб) </text:p>
            <text:p>расч-но мес.*</text:p>
          </table:table-cell>
          <table:table-cell table:style-name="ce53" office:value-type="string" calcext:value-type="string">
            <text:p>гр.7 раздел Доходы (ф.0503155) (СубБАУ) (МФСуб, ФК) </text:p>
            <text:p>расч-но мес.*</text:p>
          </table:table-cell>
          <table:table-cell table:style-name="ce72" office:value-type="string" calcext:value-type="string">
            <text:p> гг. 23-30 раздел Доходы (ф.0503317) </text:p>
            <text:p>КБсуб (МФСуб) </text:p>
            <text:p>расч-но мес.*</text:p>
          </table:table-cell>
          <table:table-cell table:style-name="ce53" office:value-type="string" calcext:value-type="string">
            <text:p>гр.7 раздел Доходы (ф.0503155) </text:p>
            <text:p>(МунБАУ) (ФОМун, ФК) </text:p>
            <text:p>расч-но мес.*</text:p>
          </table:table-cell>
          <table:table-cell table:style-name="ce98"/>
          <table:table-cell table:style-name="ce23"/>
          <table:table-cell table:number-columns-repeated="242"/>
        </table:table-row>
        <table:table-row table:style-name="ro10">
          <table:table-cell table:style-name="ce9" office:value-type="string" calcext:value-type="string">
            <text:p>2</text:p>
          </table:table-cell>
          <table:table-cell table:style-name="ce25" office:value-type="string" calcext:value-type="string">
            <text:p>Выплаты денежных средств в результате операционной деятельности</text:p>
          </table:table-cell>
          <table:table-cell table:style-name="ce25" table:number-columns-repeated="13"/>
          <table:table-cell table:number-columns-repeated="242"/>
        </table:table-row>
        <table:table-row table:style-name="ro8">
          <table:table-cell table:style-name="ce8" office:value-type="string" calcext:value-type="string">
            <text:p>21</text:p>
          </table:table-cell>
          <table:table-cell table:style-name="ce24" office:value-type="string" calcext:value-type="string">
            <text:p>Оплата труда работников </text:p>
          </table:table-cell>
          <table:table-cell table:style-name="ce39" office:value-type="string" calcext:value-type="string">
            <text:p>гр.5 раздел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2</text:p>
          </table:table-cell>
          <table:table-cell table:style-name="ce24" office:value-type="string" calcext:value-type="string">
            <text:p>Покупка товаров и услуг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4</text:p>
          </table:table-cell>
          <table:table-cell table:style-name="ce24" office:value-type="string" calcext:value-type="string">
            <text:p>Проценты 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5</text:p>
          </table:table-cell>
          <table:table-cell table:style-name="ce24" office:value-type="string" calcext:value-type="string">
            <text:p>Субсидии 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6</text:p>
          </table:table-cell>
          <table:table-cell table:style-name="ce24" office:value-type="string" calcext:value-type="string">
            <text:p>Гранты 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7</text:p>
          </table:table-cell>
          <table:table-cell table:style-name="ce24" office:value-type="string" calcext:value-type="string">
            <text:p>Социальные пособия 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8">
          <table:table-cell table:style-name="ce8" office:value-type="string" calcext:value-type="string">
            <text:p>28</text:p>
          </table:table-cell>
          <table:table-cell table:style-name="ce24" office:value-type="string" calcext:value-type="string">
            <text:p>Другие платежи</text:p>
          </table:table-cell>
          <table:table-cell table:style-name="ce39" office:value-type="string" calcext:value-type="string">
            <text:p>гр.5 Расходы (ф.0503117) </text:p>
            <text:p>ФБ (ФК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ФБАУ) (ФК) </text:p>
            <text:p>расч-но мес.**</text:p>
          </table:table-cell>
          <table:table-cell table:style-name="ce25" table:number-columns-repeated="2"/>
          <table:table-cell table:style-name="ce72" office:value-type="string" calcext:value-type="string">
            <text:p>гр.5 Расходы (ф.0503117) </text:p>
            <text:p>ФГВФ (Фонд) </text:p>
            <text:p>расч-но мес.**</text:p>
          </table:table-cell>
          <table:table-cell table:style-name="ce53" office:value-type="string" calcext:value-type="string">
            <text:p>гр.7 Расходы (ф.0503155)</text:p>
            <text:p>(ФБАУ СФР) (ФК) </text:p>
            <text:p>расч-но мес.**</text:p>
          </table:table-cell>
          <table:table-cell table:style-name="ce72" office:value-type="string" calcext:value-type="string">
            <text:p>гр.31 Расходы (ф.0503317)</text:p>
            <text:p>КБсуб  (МФСуб) </text:p>
            <text:p>расч-но мес.**</text:p>
          </table:table-cell>
          <table:table-cell table:style-name="ce72" office:value-type="string" calcext:value-type="string">
            <text:p>гр.22 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(СубБАУ) (МФСуб, ФК) расч-но мес.**</text:p>
          </table:table-cell>
          <table:table-cell table:style-name="ce72" office:value-type="string" calcext:value-type="string">
            <text:p> гг. 23-30 Расходы (ф.0503317) </text:p>
            <text:p>КБсуб (МФСуб) </text:p>
            <text:p>расч-но мес.**</text:p>
          </table:table-cell>
          <table:table-cell table:style-name="ce53" office:value-type="string" calcext:value-type="string">
            <text:p>гр.7 Расходы (ф.0503155) </text:p>
            <text:p>(МунБАУ) (ФОМун, ФК)</text:p>
            <text:p>расч-но мес.**</text:p>
          </table:table-cell>
          <table:table-cell table:style-name="ce99"/>
          <table:table-cell table:style-name="ce25"/>
          <table:table-cell table:number-columns-repeated="242"/>
        </table:table-row>
        <table:table-row table:style-name="ro11">
          <table:table-cell table:style-name="ce10" office:value-type="string" calcext:value-type="string">
            <text:p>CIO</text:p>
          </table:table-cell>
          <table:table-cell table:style-name="ce26" office:value-type="string" calcext:value-type="string">
            <text:p>Чистый приток денежных средств в результате операционной деятельности  </text:p>
            <text:p>(1-2) </text:p>
          </table:table-cell>
          <table:table-cell table:style-name="ce40" table:number-columns-repeated="2"/>
          <table:table-cell table:style-name="ce25"/>
          <table:table-cell table:style-name="ce40" table:number-columns-repeated="10"/>
          <table:table-cell table:number-columns-repeated="242"/>
        </table:table-row>
        <table:table-row table:style-name="ro12">
          <table:table-cell table:style-name="ce11" office:value-type="string" calcext:value-type="string">
            <text:p>31</text:p>
          </table:table-cell>
          <table:table-cell table:style-name="ce27" office:value-type="string" calcext:value-type="string">
            <text:p>Чистый отток денежных средств: вложения в НФА <text:s/></text:p>
          </table:table-cell>
          <table:table-cell table:style-name="ce25" table:number-columns-repeated="13"/>
          <table:table-cell table:number-columns-repeated="242"/>
        </table:table-row>
        <table:table-row table:style-name="ro13">
          <table:table-cell table:style-name="ce12" office:value-type="string" calcext:value-type="string">
            <text:p>31.1</text:p>
          </table:table-cell>
          <table:table-cell table:style-name="ce28" office:value-type="string" calcext:value-type="string">
            <text:p>Покупка нефинансовых активов</text:p>
          </table:table-cell>
          <table:table-cell table:style-name="ce39" office:value-type="string" calcext:value-type="string">
            <text:p>гр.5 раздел Расходы</text:p>
            <text:p>(ф.0503117) </text:p>
            <text:p>расч-но мес.**;</text:p>
            <text:p>гр.5 раздел КИФ </text:p>
            <text:p>310 АГВИФ</text:p>
            <text:p>(ф.0503117)</text:p>
            <text:p>расч-но мес.*** </text:p>
            <text:p>ФБ (ФК) </text:p>
            <text:p/>
          </table:table-cell>
          <table:table-cell table:style-name="ce53" office:value-type="string" calcext:value-type="string">
            <text:p>гр.7 раздел Расходы (ф.0503155)**;</text:p>
            <text:p>гр.7 раздел КИФ 310 АГВИФ (ф.0503155)</text:p>
            <text:p>расч-но мес.*** </text:p>
            <text:p> (ФБАУ) (ФК) </text:p>
            <text:p/>
          </table:table-cell>
          <table:table-cell table:style-name="ce25" table:number-columns-repeated="2"/>
          <table:table-cell table:style-name="ce72" office:value-type="string" calcext:value-type="string">
            <text:p>гр.5 раздел Расходы (ф.0503117)</text:p>
            <text:p>расч-но мес.**;</text:p>
            <text:p>гр.5 раздел КИФ 310 АГВИФ (ф.0503117)</text:p>
            <text:p>расч-но мес.***</text:p>
            <text:p>ФГВФ (Фонд)</text:p>
            <text:p/>
          </table:table-cell>
          <table:table-cell table:style-name="ce53" office:value-type="string" calcext:value-type="string">
            <text:p>гр.7 раздел Расходы (ф.0503155)</text:p>
            <text:p>расч-но мес.**;</text:p>
            <text:p>гр.7 раздел КИФ 310 АГВИФ (ф.0503155)</text:p>
            <text:p>расч-но мес.***</text:p>
            <text:p>(ФБАУ СФР)(ФК) </text:p>
            <text:p/>
          </table:table-cell>
          <table:table-cell table:style-name="ce72" office:value-type="string" calcext:value-type="string">
            <text:p>гр. 31 раздел Расходы (ф.0503317)**;</text:p>
            <text:p>гр. 31 раздел КИФ 310 АГВИФ (ф.0503317)</text:p>
            <text:p>расч-но мес.***</text:p>
            <text:p>КБСУб  (МФСуб) </text:p>
            <text:p/>
          </table:table-cell>
          <table:table-cell table:style-name="ce72" office:value-type="string" calcext:value-type="string">
            <text:p>гр.22 раздел Расходы (ф.0503317)</text:p>
            <text:p>расч-но мес.**;</text:p>
            <text:p>гр. 21 раздел КИФ 310 АГВИФ(ф.0503317) </text:p>
            <text:p>расч-но мес.***</text:p>
            <text:p>КБСУб  (МФСуб) </text:p>
            <text:p/>
          </table:table-cell>
          <table:table-cell table:style-name="ce53" office:value-type="string" calcext:value-type="string">
            <text:p>гр.7 раздел Расходы (ф.0503155)</text:p>
            <text:p>расч-но мес.**;</text:p>
            <text:p>гр.7 раздел КИФ 310 АГВИФ (ф.0503155) </text:p>
            <text:p>расч-но мес.***</text:p>
            <text:p>(СубБАУ) (МФСуб, ФК) </text:p>
          </table:table-cell>
          <table:table-cell table:style-name="ce72" office:value-type="string" calcext:value-type="string">
            <text:p> гг. 23-30 раздел Расходы (ф.0503317)</text:p>
            <text:p>расч-но мес.**;</text:p>
            <text:p>гг. 23-30 раздел КИФ 310 АГВИФ (ф.0503317)</text:p>
            <text:p>расч-но мес.***</text:p>
            <text:p>КБсуб (МФСуб) </text:p>
            <text:p/>
          </table:table-cell>
          <table:table-cell table:style-name="ce53" office:value-type="string" calcext:value-type="string">
            <text:p>гр.7 раздел Расходы (ф.0503155)</text:p>
            <text:p>расч-но мес.**;</text:p>
            <text:p>гр.7 раздел КИФ 310 АГВИФ </text:p>
            <text:p>(ф.0503155)</text:p>
            <text:p>расч-но мес.***</text:p>
            <text:p>(МунБАУ) (ФОМун, ФК)</text:p>
            <text:p/>
          </table:table-cell>
          <table:table-cell table:style-name="ce98"/>
          <table:table-cell table:style-name="ce25"/>
          <table:table-cell table:number-columns-repeated="242"/>
        </table:table-row>
        <table:table-row table:style-name="ro13">
          <table:table-cell table:style-name="ce12" office:value-type="string" calcext:value-type="string">
            <text:p>31.2</text:p>
          </table:table-cell>
          <table:table-cell table:style-name="ce29" office:value-type="string" calcext:value-type="string">
            <text:p>Продажа нефинансовых активов </text:p>
          </table:table-cell>
          <table:table-cell table:style-name="ce39" office:value-type="string" calcext:value-type="string">
            <text:p>гр.5 раздел Доходы</text:p>
            <text:p>(ф.0503117 )</text:p>
            <text:p>расч-но мес.*</text:p>
            <text:p>гр.5 раздел КИФ</text:p>
            <text:p>410 АГВИФ (ф.0503117)</text:p>
            <text:p>расч-но мес.***</text:p>
            <text:p>ФБ (ФК) </text:p>
            <text:p/>
          </table:table-cell>
          <table:table-cell table:style-name="ce53" office:value-type="string" calcext:value-type="string">
            <text:p>гр.7 раздел Доходы (ф.0503155) </text:p>
            <text:p>расч-но мес.*</text:p>
            <text:p>гр.7 раздел КИФ </text:p>
            <text:p>410 АГВИФ </text:p>
            <text:p>(ф.0503155)</text:p>
            <text:p>расч-но мес.***</text:p>
            <text:p>(ФБАУ) (ФК) </text:p>
            <text:p/>
          </table:table-cell>
          <table:table-cell table:style-name="ce25" table:number-columns-repeated="2"/>
          <table:table-cell table:style-name="ce72" office:value-type="string" calcext:value-type="string">
            <text:p>гр.5 раздел Доходы (ф.0503117) </text:p>
            <text:p>расч-но мес.*</text:p>
            <text:p>гр.5  раздел КИФ </text:p>
            <text:p>410 АГВИФ (ф.0503117)</text:p>
            <text:p>расч-но мес.***</text:p>
            <text:p>ФГВФ (Фонд) </text:p>
            <text:p/>
          </table:table-cell>
          <table:table-cell table:style-name="ce53" office:value-type="string" calcext:value-type="string">
            <text:p>гр.7  раздел Доходы (ф.0503155)</text:p>
            <text:p>расч-но мес.*</text:p>
            <text:p>гр.7 раздел КИФ </text:p>
            <text:p>410  АГВИФ</text:p>
            <text:p>(ф.0503155)</text:p>
            <text:p>расч-но мес.***</text:p>
            <text:p>(ФБАУ СФР) (ФК) </text:p>
            <text:p/>
          </table:table-cell>
          <table:table-cell table:style-name="ce72" office:value-type="string" calcext:value-type="string">
            <text:p>гр. 31раздел Доходы (ф.0503317)расч-но мес.*</text:p>
            <text:p>гр. 31 раздел КИФ</text:p>
            <text:p>410 АГВИФ (ф.0503317) расч-но мес.***</text:p>
            <text:p>КБСУб  (МФСуб) </text:p>
            <text:p/>
          </table:table-cell>
          <table:table-cell table:style-name="ce72" office:value-type="string" calcext:value-type="string">
            <text:p>гр.22 раздел Доходы (ф.0503317 )</text:p>
            <text:p>расч-но мес.*</text:p>
            <text:p>гр.22 раздел КИФ (ф.0503317)</text:p>
            <text:p>410 АГВИФ (ф.0503317)</text:p>
            <text:p>расч-но мес.***</text:p>
            <text:p>КБСУб  (МФСуб) </text:p>
            <text:p/>
          </table:table-cell>
          <table:table-cell table:style-name="ce53" office:value-type="string" calcext:value-type="string">
            <text:p>гр.7 раздел Доходы(ф.0503155)</text:p>
            <text:p>расч-но мес. *</text:p>
            <text:p>гр.7 раздел КИФ </text:p>
            <text:p>410 АГВИФ (ф.0503155)</text:p>
            <text:p>расч-но мес.***</text:p>
            <text:p>(СубБАУ) (МФСуб, ФК) </text:p>
          </table:table-cell>
          <table:table-cell table:style-name="ce72" office:value-type="string" calcext:value-type="string">
            <text:p> гг. 23-30 раздел Доходы (ф.0503317) расч-но мес.*;</text:p>
            <text:p>гг. 23-30 раздел КИФ </text:p>
            <text:p>410 АГВИФ (ф.0503317) расч-но мес.***</text:p>
            <text:p> КБсуб (МФСуб) </text:p>
            <text:p/>
          </table:table-cell>
          <table:table-cell table:style-name="ce53" office:value-type="string" calcext:value-type="string">
            <text:p>гр.7 раздел Доходы (ф.0503155)*</text:p>
            <text:p>гр.7 раздел КИФ</text:p>
            <text:p>410 АГВИФ (ф.0503155) расч-но мес.***</text:p>
            <text:p>(МунБАУ) (ФОМун, ФК)</text:p>
            <text:p/>
          </table:table-cell>
          <table:table-cell table:style-name="ce98"/>
          <table:table-cell table:style-name="ce25"/>
          <table:table-cell table:number-columns-repeated="242"/>
        </table:table-row>
        <table:table-row table:style-name="ro14">
          <table:table-cell table:style-name="ce10" office:value-type="string" calcext:value-type="string">
            <text:p>CSD</text:p>
          </table:table-cell>
          <table:table-cell table:style-name="ce27" office:value-type="string" calcext:value-type="string">
            <text:p>Профицит/</text:p>
            <text:p>дефицит денежных средств  </text:p>
            <text:p>(1-2-31) </text:p>
          </table:table-cell>
          <table:table-cell table:style-name="ce40" table:number-columns-repeated="2"/>
          <table:table-cell table:style-name="ce25"/>
          <table:table-cell table:style-name="ce40" table:number-columns-repeated="2"/>
          <table:table-cell table:style-name="ce76"/>
          <table:table-cell table:style-name="ce40" table:number-columns-repeated="2"/>
          <table:table-cell table:style-name="ce76"/>
          <table:table-cell table:style-name="ce40"/>
          <table:table-cell table:style-name="ce76"/>
          <table:table-cell table:style-name="ce40" table:number-columns-repeated="2"/>
          <table:table-cell table:number-columns-repeated="242"/>
        </table:table-row>
        <table:table-row table:style-name="ro15">
          <table:table-cell table:style-name="ce11" office:value-type="string" calcext:value-type="string">
            <text:p>32x</text:p>
          </table:table-cell>
          <table:table-cell table:style-name="ce27" office:value-type="string" calcext:value-type="string">
            <text:p>Чистое приобретение финансовых активов, помимо денежных средств</text:p>
          </table:table-cell>
          <table:table-cell table:style-name="ce25" table:number-columns-repeated="5"/>
          <table:table-cell table:style-name="ce77"/>
          <table:table-cell table:style-name="ce25" table:number-columns-repeated="2"/>
          <table:table-cell table:style-name="ce77"/>
          <table:table-cell table:style-name="ce25"/>
          <table:table-cell table:style-name="ce77"/>
          <table:table-cell table:style-name="ce25" table:number-columns-repeated="2"/>
          <table:table-cell table:number-columns-repeated="242"/>
        </table:table-row>
        <table:table-row table:style-name="ro16">
          <table:table-cell table:style-name="ce13"/>
          <table:table-cell table:style-name="ce30" office:value-type="string" calcext:value-type="string">
            <text:p>по инструментам</text:p>
          </table:table-cell>
          <table:table-cell table:style-name="ce41" table:number-columns-repeated="11"/>
          <table:table-cell table:style-name="ce98"/>
          <table:table-cell table:style-name="ce25"/>
          <table:table-cell table:number-columns-repeated="242"/>
        </table:table-row>
        <table:table-row table:style-name="ro3">
          <table:table-cell table:style-name="ce8" office:value-type="string" calcext:value-type="string">
            <text:p>3202</text:p>
          </table:table-cell>
          <table:table-cell table:style-name="ce24" office:value-type="string" calcext:value-type="string">
            <text:p>Валюта и депозиты</text:p>
          </table:table-cell>
          <table:table-cell table:style-name="ce42" office:value-type="string" calcext:value-type="string">
            <text:p>нет потоков <text:span text:style-name="T2">1</text:span></text:p>
            <text:p><text:span text:style-name="T3"/></text:p>
          </table:table-cell>
          <table:table-cell table:style-name="ce53" office:value-type="string" calcext:value-type="string">
            <text:p>нет потоков<text:span text:style-name="T2">1.1</text:span></text:p>
            <text:p><text:span text:style-name="T3"/></text:p>
          </table:table-cell>
          <table:table-cell table:style-name="ce25" table:number-columns-repeated="2"/>
          <table:table-cell table:style-name="ce42" office:value-type="string" calcext:value-type="string">
            <text:p>нет потоков <text:span text:style-name="T2">1</text:span></text:p>
            <text:p><text:span text:style-name="T3"/></text:p>
          </table:table-cell>
          <table:table-cell table:style-name="ce53" office:value-type="string" calcext:value-type="string">
            <text:p>нет потоков<text:span text:style-name="T2">1.1</text:span></text:p>
            <text:p><text:span text:style-name="T3"/></text:p>
          </table:table-cell>
          <table:table-cell table:style-name="ce42" office:value-type="string" calcext:value-type="string">
            <text:p>нет потоков <text:span text:style-name="T2">1</text:span></text:p>
            <text:p><text:span text:style-name="T3"/></text:p>
          </table:table-cell>
          <table:table-cell table:style-name="ce42" office:value-type="string" calcext:value-type="string">
            <text:p>нет потоков <text:span text:style-name="T2">1</text:span></text:p>
            <text:p><text:span text:style-name="T3"/></text:p>
          </table:table-cell>
          <table:table-cell table:style-name="ce53" office:value-type="string" calcext:value-type="string">
            <text:p>нет потоков<text:span text:style-name="T2">1.1</text:span></text:p>
            <text:p><text:span text:style-name="T3"/></text:p>
          </table:table-cell>
          <table:table-cell table:style-name="ce42" office:value-type="string" calcext:value-type="string">
            <text:p>нет потоков <text:span text:style-name="T2">1</text:span></text:p>
            <text:p><text:span text:style-name="T3"/></text:p>
          </table:table-cell>
          <table:table-cell table:style-name="ce53" office:value-type="string" calcext:value-type="string">
            <text:p>нет потоков<text:span text:style-name="T2">1.1</text:span></text:p>
            <text:p><text:span text:style-name="T3"/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17">
          <table:table-cell table:style-name="ce8" office:value-type="string" calcext:value-type="string">
            <text:p>3203</text:p>
          </table:table-cell>
          <table:table-cell table:style-name="ce24" office:value-type="string" calcext:value-type="string">
            <text:p>Ценные бумаги, кроме акций</text:p>
          </table:table-cell>
          <table:table-cell table:style-name="ce42" office:value-type="string" calcext:value-type="string">
            <text:p>гр.5 раздел КИФ*** (ф.0503117) <text:span text:style-name="T2">2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2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*** </text:p>
            <text:p>(ф.0503117)<text:span text:style-name="T2">2</text:span></text:p>
            <text:p><text:span text:style-name="T3">ФГВФ (Фонд)  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2.1</text:span></text:p>
            <text:p><text:span text:style-name="T3">(ФБАУ СФР) (ФК)</text:span></text:p>
            <text:p><text:span text:style-name="T3"/></text:p>
          </table:table-cell>
          <table:table-cell table:style-name="ce83" office:value-type="string" calcext:value-type="string">
            <text:p>гр.31 раздел КИФ*** </text:p>
            <text:p>(ф.0503317 )<text:span text:style-name="T2"> 2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 *** </text:p>
            <text:p>(ф.0503317)<text:span text:style-name="T2">2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нет потоков<text:span text:style-name="T2">2.1</text:span></text:p>
            <text:p><text:span text:style-name="T3"/></text:p>
          </table:table-cell>
          <table:table-cell table:style-name="ce83" office:value-type="string" calcext:value-type="string">
            <text:p>гг. 23-30 раздел КИФ *** </text:p>
            <text:p>(ф.0503317 )<text:span text:style-name="T2"> 2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нет потоков<text:span text:style-name="T2">2.1</text:span></text:p>
            <text:p><text:span text:style-name="T3"/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18">
          <table:table-cell table:style-name="ce8" office:value-type="string" calcext:value-type="string">
            <text:p>3204</text:p>
          </table:table-cell>
          <table:table-cell table:style-name="ce24" office:value-type="string" calcext:value-type="string">
            <text:p>Кредиты</text:p>
          </table:table-cell>
          <table:table-cell table:style-name="ce42" office:value-type="string" calcext:value-type="string">
            <text:p>гр.5 раздел КИФ*** (ф.0503117) <text:span text:style-name="T2">3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3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 *** </text:p>
            <text:p>(ф.0503117)<text:span text:style-name="T2">3</text:span></text:p>
            <text:p><text:span text:style-name="T3">ФГВФ (Фонд)  </text:span></text:p>
          </table:table-cell>
          <table:table-cell table:style-name="ce53" office:value-type="string" calcext:value-type="string">
            <text:p>гр. 7 раздел КИФ *** </text:p>
            <text:p>(ф. 0503155)<text:span text:style-name="T2">3.1</text:span></text:p>
            <text:p><text:span text:style-name="T3">(ФБАУ СФР) (ФК)</text:span></text:p>
          </table:table-cell>
          <table:table-cell table:style-name="ce83" office:value-type="string" calcext:value-type="string">
            <text:p>гр. 31 раздел КИФ*** </text:p>
            <text:p>(ф.0503317 )<text:span text:style-name="T2">3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</text:p>
            <text:p>(ф.0503317)<text:span text:style-name="T2">3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 раздел КИФ *** </text:p>
            <text:p>(ф. 0503155)<text:span text:style-name="T2"> 3.1</text:span></text:p>
            <text:p><text:span text:style-name="T3">(СубБАУ) (МФСуб, ФК)</text:span></text:p>
          </table:table-cell>
          <table:table-cell table:style-name="ce83" office:value-type="string" calcext:value-type="string">
            <text:p>гг. 23-30 раздел КИФ *** </text:p>
            <text:p>(ф.0503317 )<text:span text:style-name="T2">3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3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19">
          <table:table-cell table:style-name="ce8" office:value-type="string" calcext:value-type="string">
            <text:p>3205</text:p>
          </table:table-cell>
          <table:table-cell table:style-name="ce31" office:value-type="string" calcext:value-type="string">
            <text:p>Акции и иные формы участия в капитале</text:p>
          </table:table-cell>
          <table:table-cell table:style-name="ce42" office:value-type="string" calcext:value-type="string">
            <text:p>гр.5 раздел КИФ*** (ф.0503117) <text:span text:style-name="T2">4</text:span></text:p>
            <text:p><text:span text:style-name="T3">гр. 5 ** </text:span></text:p>
            <text:p><text:span text:style-name="T3">раздел Расходы </text:span></text:p>
            <text:p><text:span text:style-name="T3">КВР 450, 460 </text:span></text:p>
            <text:p><text:span text:style-name="T3">(ф. 0503117)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 *** </text:p>
            <text:p>(ф. 0503155)<text:span text:style-name="T2">4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*** (ф.0503117) <text:span text:style-name="T2">4</text:span></text:p>
            <text:p><text:span text:style-name="T3">гр. 5 **  </text:span></text:p>
            <text:p><text:span text:style-name="T3">раздел Расходы </text:span></text:p>
            <text:p><text:span text:style-name="T3">КВР 450,460</text:span></text:p>
            <text:p><text:span text:style-name="T3">(ф. 0503117)</text:span></text:p>
            <text:p><text:span text:style-name="T3">ФГВФ (Фонд) </text:span></text:p>
          </table:table-cell>
          <table:table-cell table:style-name="ce53" office:value-type="string" calcext:value-type="string">
            <text:p>гр. 7 раздел КИФ *** </text:p>
            <text:p>(ф. 0503155)<text:span text:style-name="T2">4.1</text:span></text:p>
            <text:p><text:span text:style-name="T3">(ФБАУ СФР) (ФК)</text:span></text:p>
          </table:table-cell>
          <table:table-cell table:style-name="ce83" office:value-type="string" calcext:value-type="string">
            <text:p>гр. 31 раздел КИФ*** (ф.0503317 )<text:span text:style-name="T2">4.2</text:span></text:p>
            <text:p><text:span text:style-name="T3">гр. 31 ** </text:span></text:p>
            <text:p><text:span text:style-name="T3">раздел  Расходы</text:span></text:p>
            <text:p><text:span text:style-name="T3">КВР 450,460  </text:span></text:p>
            <text:p><text:span text:style-name="T3">(ф. 0503317)</text:span></text:p>
            <text:p><text:span text:style-name="T3">КБСУб  (МФСуб) </text:span></text:p>
          </table:table-cell>
          <table:table-cell table:style-name="ce83" office:value-type="string" calcext:value-type="string">
            <text:p>гр.22 раздел КИФ *** (ф.0503317 )<text:span text:style-name="T2">4.2</text:span></text:p>
            <text:p><text:span text:style-name="T3">гр. 22 ** </text:span></text:p>
            <text:p><text:span text:style-name="T3">раздел  Расходы </text:span></text:p>
            <text:p><text:span text:style-name="T3">КВР 450,460 </text:span></text:p>
            <text:p><text:span text:style-name="T3">(ф. 0503317)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 *** </text:p>
            <text:p>(ф. 0503155)<text:span text:style-name="T2">4.1</text:span></text:p>
            <text:p><text:span text:style-name="T3">(СМунБАУ) </text:span></text:p>
            <text:p><text:span text:style-name="T3">(ФОМун, ФК)</text:span></text:p>
          </table:table-cell>
          <table:table-cell table:style-name="ce83" office:value-type="string" calcext:value-type="string">
            <text:p>гг. 23-30 раздел КИФ*** (ф.0503317)<text:span text:style-name="T2">4.2</text:span></text:p>
            <text:p><text:span text:style-name="T3">гг. 23-30 ** </text:span></text:p>
            <text:p><text:span text:style-name="T3">раздел   Расходы </text:span></text:p>
            <text:p><text:span text:style-name="T3">КВР 450,460 (ф. 0503317)</text:span></text:p>
            <text:p><text:span text:style-name="T3">К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4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0">
          <table:table-cell table:style-name="ce8" office:value-type="string" calcext:value-type="string">
            <text:p>3206</text:p>
          </table:table-cell>
          <table:table-cell table:style-name="ce24" office:value-type="string" calcext:value-type="string">
            <text:p>Страховые технические резервы</text:p>
          </table:table-cell>
          <table:table-cell table:style-name="ce42" office:value-type="string" calcext:value-type="string">
            <text:p>нет потоков<text:span text:style-name="T2">5</text:span></text:p>
          </table:table-cell>
          <table:table-cell table:style-name="ce53" office:value-type="string" calcext:value-type="string">
            <text:p>нет потоков<text:span text:style-name="T2">5.1</text:span></text:p>
          </table:table-cell>
          <table:table-cell table:style-name="ce25" table:number-columns-repeated="2"/>
          <table:table-cell table:style-name="ce42" office:value-type="string" calcext:value-type="string">
            <text:p>нет потоков<text:span text:style-name="T2">5</text:span></text:p>
          </table:table-cell>
          <table:table-cell table:style-name="ce53" office:value-type="string" calcext:value-type="string">
            <text:p>нет потоков<text:span text:style-name="T2">5.1</text:span></text:p>
          </table:table-cell>
          <table:table-cell table:style-name="ce42" office:value-type="string" calcext:value-type="string">
            <text:p>нет потоков<text:span text:style-name="T2">5</text:span></text:p>
          </table:table-cell>
          <table:table-cell table:style-name="ce42" office:value-type="string" calcext:value-type="string">
            <text:p>нет потоков<text:span text:style-name="T2">5</text:span></text:p>
          </table:table-cell>
          <table:table-cell table:style-name="ce53" office:value-type="string" calcext:value-type="string">
            <text:p>нет потоков<text:span text:style-name="T2">5.1</text:span></text:p>
          </table:table-cell>
          <table:table-cell table:style-name="ce42" office:value-type="string" calcext:value-type="string">
            <text:p>нет потоков<text:span text:style-name="T2">5</text:span></text:p>
          </table:table-cell>
          <table:table-cell table:style-name="ce53" office:value-type="string" calcext:value-type="string">
            <text:p>нет потоков<text:span text:style-name="T2">5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1">
          <table:table-cell table:style-name="ce8" office:value-type="string" calcext:value-type="string">
            <text:p>3207</text:p>
          </table:table-cell>
          <table:table-cell table:style-name="ce24" office:value-type="string" calcext:value-type="string">
            <text:p>Производственные финансовые инструменты</text:p>
          </table:table-cell>
          <table:table-cell table:style-name="ce42" office:value-type="string" calcext:value-type="string">
            <text:p>гр. 5 раздел КИФ***</text:p>
            <text:p>(ф. 0503117)<text:span text:style-name="T2">6</text:span></text:p>
            <text:p><text:span text:style-name="T3">ФБ (ФК)</text:span></text:p>
          </table:table-cell>
          <table:table-cell table:style-name="ce53" office:value-type="string" calcext:value-type="string">
            <text:p>нет потоков<text:span text:style-name="T2">6.1</text:span></text:p>
          </table:table-cell>
          <table:table-cell table:style-name="ce25" table:number-columns-repeated="2"/>
          <table:table-cell table:style-name="ce42" office:value-type="string" calcext:value-type="string">
            <text:p>нет потоков<text:span text:style-name="T2">6</text:span></text:p>
          </table:table-cell>
          <table:table-cell table:style-name="ce53" office:value-type="string" calcext:value-type="string">
            <text:p>нет потоков<text:span text:style-name="T2">6.1</text:span></text:p>
          </table:table-cell>
          <table:table-cell table:style-name="ce42" office:value-type="string" calcext:value-type="string">
            <text:p>нет потоков<text:span text:style-name="T2">6</text:span></text:p>
          </table:table-cell>
          <table:table-cell table:style-name="ce42" office:value-type="string" calcext:value-type="string">
            <text:p>нет потоков<text:span text:style-name="T2">6</text:span></text:p>
          </table:table-cell>
          <table:table-cell table:style-name="ce53" office:value-type="string" calcext:value-type="string">
            <text:p>нет потоков<text:span text:style-name="T2">6.1</text:span></text:p>
          </table:table-cell>
          <table:table-cell table:style-name="ce42" office:value-type="string" calcext:value-type="string">
            <text:p>нет потоков<text:span text:style-name="T2">6</text:span></text:p>
          </table:table-cell>
          <table:table-cell table:style-name="ce53" office:value-type="string" calcext:value-type="string">
            <text:p>нет потоков<text:span text:style-name="T2">6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2">
          <table:table-cell table:style-name="ce8" office:value-type="string" calcext:value-type="string">
            <text:p>3208</text:p>
          </table:table-cell>
          <table:table-cell table:style-name="ce24" office:value-type="string" calcext:value-type="string">
            <text:p>Прочая дебиторская задолжен</text:p>
            <text:p>ность</text:p>
          </table:table-cell>
          <table:table-cell table:style-name="ce42" office:value-type="string" calcext:value-type="string">
            <text:p>гр.5 раздел КИФ*** </text:p>
            <text:p>(ф.0503117)<text:span text:style-name="T2">7</text:span></text:p>
            <text:p><text:span text:style-name="T3">ФБ (ФК) </text:span></text:p>
          </table:table-cell>
          <table:table-cell table:style-name="ce53" office:value-type="string" calcext:value-type="string">
            <text:p>гр. 7*** раздел КИФ </text:p>
            <text:p>стр. 826 "Уменьшение остатков по внутренним расчетам"</text:p>
            <text:p>(ф. 0503155)<text:span text:style-name="T2">7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*** </text:p>
            <text:p>(ф.0503117)<text:span text:style-name="T2">7</text:span></text:p>
            <text:p><text:span text:style-name="T3">гр. 6  раздел КИФ </text:span></text:p>
            <text:p><text:span text:style-name="T3">(ф. 0504072) </text:span></text:p>
            <text:p><text:span text:style-name="T3">ФГВФ (Фонд) 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7.1</text:span></text:p>
            <text:p><text:span text:style-name="T3">(ФБАУ СФР) (ФК)</text:span></text:p>
          </table:table-cell>
          <table:table-cell table:style-name="ce83" office:value-type="string" calcext:value-type="string">
            <text:p>гр.31 раздел КИФ*** </text:p>
            <text:p>(ф.0503317)<text:span text:style-name="T2">7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</text:p>
            <text:p>(ф.0503317)<text:span text:style-name="T2">7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7.1</text:span></text:p>
            <text:p><text:span text:style-name="T3">(СубБАУ) (МФСуб, ФК)</text:span></text:p>
          </table:table-cell>
          <table:table-cell table:style-name="ce83" office:value-type="string" calcext:value-type="string">
            <text:p>гг.23-30 раздел КИФ*** </text:p>
            <text:p>(ф.0503317)<text:span text:style-name="T2">7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7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3">
          <table:table-cell table:style-name="ce14"/>
          <table:table-cell table:style-name="ce30" office:value-type="string" calcext:value-type="string">
            <text:p>по должникам</text:p>
          </table:table-cell>
          <table:table-cell table:style-name="ce41" table:number-columns-repeated="11"/>
          <table:table-cell table:style-name="ce98"/>
          <table:table-cell table:style-name="ce25"/>
          <table:table-cell table:number-columns-repeated="242"/>
        </table:table-row>
        <table:table-row table:style-name="ro24">
          <table:table-cell table:style-name="ce8" office:value-type="string" calcext:value-type="string">
            <text:p>321х</text:p>
          </table:table-cell>
          <table:table-cell table:style-name="ce24" office:value-type="string" calcext:value-type="string">
            <text:p>Внутренние </text:p>
          </table:table-cell>
          <table:table-cell table:style-name="ce43" office:value-type="string" calcext:value-type="string">
            <text:p>гр.5 раздел КИФ*** (ф.0503117)<text:span text:style-name="T2">8</text:span></text:p>
            <text:p><text:span text:style-name="T3">гр. 5 ** (ф. 0503117) раздел Расходы </text:span></text:p>
            <text:p><text:span text:style-name="T3">КВР 450,460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 стр.826 "Уменьшение остатков по внутренним расчетам"*** </text:p>
            <text:p>(ф. 0503155)<text:span text:style-name="T2">8.1 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3" office:value-type="string" calcext:value-type="string">
            <text:p>гр.5 раздел КИФ*** (ф.0503117)<text:span text:style-name="T2"> 8</text:span></text:p>
            <text:p><text:span text:style-name="T3">(ФБ) (ФК)</text:span></text:p>
            <text:p><text:span text:style-name="T3">гр. 6  раздел КИФ </text:span></text:p>
            <text:p><text:span text:style-name="T3">(ф. 0504072)</text:span></text:p>
            <text:p><text:span text:style-name="T3">гр. 5 ** раздел Расходы КВР 450,460 </text:span></text:p>
            <text:p><text:span text:style-name="T3">(ф. 0503117)</text:span></text:p>
            <text:p><text:span text:style-name="T3">ФГВФ (Фонд) </text:span></text:p>
          </table:table-cell>
          <table:table-cell table:style-name="ce53" office:value-type="string" calcext:value-type="string">
            <text:p>гр. 7*** раздел КИФ </text:p>
            <text:p>(ф. 0503155)<text:span text:style-name="T2">8.1 </text:span></text:p>
            <text:p><text:span text:style-name="T3">(ФБАУ СФР) (ФК)</text:span></text:p>
          </table:table-cell>
          <table:table-cell table:style-name="ce43" office:value-type="string" calcext:value-type="string">
            <text:p>гр.31 раздел КИФ*** (ф.0503317) <text:span text:style-name="T2">8.2</text:span></text:p>
            <text:p><text:span text:style-name="T3">гр. 31 ** раздел Расходы </text:span></text:p>
            <text:p><text:span text:style-name="T3">КВР 450,460 </text:span></text:p>
            <text:p><text:span text:style-name="T3">(ф. 0503317)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(ф.0503317)<text:span text:style-name="T2">8.2</text:span></text:p>
            <text:p><text:span text:style-name="T3">гр. 22 ** раздел Расходы </text:span></text:p>
            <text:p><text:span text:style-name="T3">КВР 450,460 </text:span></text:p>
            <text:p><text:span text:style-name="T3">(ф. 0503317) 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*** раздел КИФ </text:p>
            <text:p>(ф. 0503155)<text:span text:style-name="T2">8.1</text:span></text:p>
            <text:p><text:span text:style-name="T3">(СубБАУ) (МФСуб, ФК)</text:span></text:p>
          </table:table-cell>
          <table:table-cell table:style-name="ce43" office:value-type="string" calcext:value-type="string">
            <text:p>гг.23-30 раздел КИФ*** (ф.0503317)<text:span text:style-name="T2">8.2</text:span></text:p>
            <text:p><text:span text:style-name="T3">гр. 23-30 ** раздел Расходы </text:span></text:p>
            <text:p><text:span text:style-name="T3">КВР 450,460 </text:span></text:p>
            <text:p><text:span text:style-name="T3">(ф. 0503317) 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*** раздел КИФ </text:p>
            <text:p>(ф. 0503155)<text:span text:style-name="T2">8.1 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5">
          <table:table-cell table:style-name="ce8" office:value-type="string" calcext:value-type="string">
            <text:p>322х</text:p>
          </table:table-cell>
          <table:table-cell table:style-name="ce24" office:value-type="string" calcext:value-type="string">
            <text:p>Внешние </text:p>
          </table:table-cell>
          <table:table-cell table:style-name="ce43" office:value-type="string" calcext:value-type="string">
            <text:p>гр.5 раздел КИФ*** </text:p>
            <text:p>(ф.0503117)<text:span text:style-name="T2">9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9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3" office:value-type="string" calcext:value-type="string">
            <text:p>гр.5 раздел КИФ***</text:p>
            <text:p>(ф.0503117)<text:span text:style-name="T2">9</text:span></text:p>
            <text:p><text:span text:style-name="T3">ФГВФ (Фонд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9.1</text:span></text:p>
            <text:p><text:span text:style-name="T3">(ФБАУ СФР) (ФК)</text:span></text:p>
            <text:p><text:span text:style-name="T3"/></text:p>
          </table:table-cell>
          <table:table-cell table:style-name="ce43" office:value-type="string" calcext:value-type="string">
            <text:p>гр.31 раздел КИФ*** </text:p>
            <text:p>(ф.0503317)<text:span text:style-name="T2">9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</text:p>
            <text:p>(ф.0503317)<text:span text:style-name="T2">9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9.1</text:span></text:p>
            <text:p><text:span text:style-name="T3">(СубБАУ) (МФСуб, ФК)</text:span></text:p>
          </table:table-cell>
          <table:table-cell table:style-name="ce43" office:value-type="string" calcext:value-type="string">
            <text:p>гг.23-30 раздел КИФ*** </text:p>
            <text:p>(ф.0503317)<text:span text:style-name="T2">9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9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6">
          <table:table-cell table:style-name="ce9" office:value-type="string" calcext:value-type="string">
            <text:p>33</text:p>
          </table:table-cell>
          <table:table-cell table:style-name="ce25" office:value-type="string" calcext:value-type="string">
            <text:p>Чистое принятие обязательств</text:p>
          </table:table-cell>
          <table:table-cell table:style-name="ce25" table:number-columns-repeated="13"/>
          <table:table-cell table:number-columns-repeated="242"/>
        </table:table-row>
        <table:table-row table:style-name="ro26">
          <table:table-cell table:style-name="ce13"/>
          <table:table-cell table:style-name="ce30" office:value-type="string" calcext:value-type="string">
            <text:p>по инструментам</text:p>
          </table:table-cell>
          <table:table-cell table:style-name="ce41" table:number-columns-repeated="11"/>
          <table:table-cell table:style-name="ce98"/>
          <table:table-cell table:style-name="ce25"/>
          <table:table-cell table:number-columns-repeated="242"/>
        </table:table-row>
        <table:table-row table:style-name="ro27">
          <table:table-cell table:style-name="ce8" office:value-type="string" calcext:value-type="string">
            <text:p>3302</text:p>
          </table:table-cell>
          <table:table-cell table:style-name="ce24" office:value-type="string" calcext:value-type="string">
            <text:p>Валюта и депозиты</text:p>
          </table:table-cell>
          <table:table-cell table:style-name="ce42" office:value-type="string" calcext:value-type="string">
            <text:p>нет потоков<text:span text:style-name="T2">11</text:span></text:p>
          </table:table-cell>
          <table:table-cell table:style-name="ce53" office:value-type="string" calcext:value-type="string">
            <text:p>нет потоков<text:span text:style-name="T2">11.1</text:span></text:p>
          </table:table-cell>
          <table:table-cell table:style-name="ce25" table:number-columns-repeated="2"/>
          <table:table-cell table:style-name="ce42" office:value-type="string" calcext:value-type="string">
            <text:p>нет потоков<text:span text:style-name="T2">11</text:span></text:p>
          </table:table-cell>
          <table:table-cell table:style-name="ce53" office:value-type="string" calcext:value-type="string">
            <text:p>нет потоков<text:span text:style-name="T2">11.1</text:span></text:p>
          </table:table-cell>
          <table:table-cell table:style-name="ce42" office:value-type="string" calcext:value-type="string">
            <text:p>нет потоков<text:span text:style-name="T2">11</text:span></text:p>
          </table:table-cell>
          <table:table-cell table:style-name="ce42" office:value-type="string" calcext:value-type="string">
            <text:p>нет потоков<text:span text:style-name="T2">11</text:span></text:p>
          </table:table-cell>
          <table:table-cell table:style-name="ce53" office:value-type="string" calcext:value-type="string">
            <text:p>нет потоков<text:span text:style-name="T2">11.1</text:span></text:p>
          </table:table-cell>
          <table:table-cell table:style-name="ce42" office:value-type="string" calcext:value-type="string">
            <text:p>нет потоков<text:span text:style-name="T2">11</text:span></text:p>
          </table:table-cell>
          <table:table-cell table:style-name="ce53" office:value-type="string" calcext:value-type="string">
            <text:p>нет потоков<text:span text:style-name="T2">11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8">
          <table:table-cell table:style-name="ce8" office:value-type="string" calcext:value-type="string">
            <text:p>3303</text:p>
          </table:table-cell>
          <table:table-cell table:style-name="ce24" office:value-type="string" calcext:value-type="string">
            <text:p>Ценные бумаги, кроме акций</text:p>
          </table:table-cell>
          <table:table-cell table:style-name="ce42" office:value-type="string" calcext:value-type="string">
            <text:p>гр.5 раздел КИФ*** </text:p>
            <text:p>(ф.0503117)<text:span text:style-name="T2">12</text:span></text:p>
            <text:p><text:span text:style-name="T3">ФБ (ФК) </text:span></text:p>
          </table:table-cell>
          <table:table-cell table:style-name="ce53" office:value-type="string" calcext:value-type="string">
            <text:p>нет потоков<text:span text:style-name="T2">12.1</text:span></text:p>
          </table:table-cell>
          <table:table-cell table:style-name="ce25" table:number-columns-repeated="2"/>
          <table:table-cell table:style-name="ce44" office:value-type="string" calcext:value-type="string">
            <text:p>нет потоков<text:span text:style-name="T2">12</text:span></text:p>
            <text:p><text:span text:style-name="T3"/></text:p>
          </table:table-cell>
          <table:table-cell table:style-name="ce53" office:value-type="string" calcext:value-type="string">
            <text:p>нет потоков<text:span text:style-name="T2">12.1</text:span></text:p>
          </table:table-cell>
          <table:table-cell table:style-name="ce83" office:value-type="string" calcext:value-type="string">
            <text:p>нет потоков <text:span text:style-name="T2">12</text:span></text:p>
            <text:p><text:span text:style-name="T3"/></text:p>
          </table:table-cell>
          <table:table-cell table:style-name="ce86" office:value-type="string" calcext:value-type="string">
            <text:p>гр.22 раздел КИФ*** </text:p>
            <text:p>(ф.0503317)<text:span text:style-name="T2">12.2</text:span></text:p>
            <text:p><text:span text:style-name="T3"> Ксуб МФСуб </text:span></text:p>
          </table:table-cell>
          <table:table-cell table:style-name="ce53" office:value-type="string" calcext:value-type="string">
            <text:p>нет потоков<text:span text:style-name="T2">12.1</text:span></text:p>
          </table:table-cell>
          <table:table-cell table:style-name="ce83" office:value-type="string" calcext:value-type="string">
            <text:p>гг.23-30*** </text:p>
            <text:p>(ф.0503317 )<text:span text:style-name="T2">12.2</text:span></text:p>
            <text:p><text:span text:style-name="T3">КСУб  (МФСуб) </text:span></text:p>
          </table:table-cell>
          <table:table-cell table:style-name="ce53" office:value-type="string" calcext:value-type="string">
            <text:p>нет потоков<text:span text:style-name="T2">12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8">
          <table:table-cell table:style-name="ce8" office:value-type="string" calcext:value-type="string">
            <text:p>3304</text:p>
          </table:table-cell>
          <table:table-cell table:style-name="ce24" office:value-type="string" calcext:value-type="string">
            <text:p>Кредиты</text:p>
          </table:table-cell>
          <table:table-cell table:style-name="ce42" office:value-type="string" calcext:value-type="string">
            <text:p>гр.5 раздел КИФ*** </text:p>
            <text:p>(ф.0503117)<text:span text:style-name="T2">13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13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*** </text:p>
            <text:p>(ф.0503117)<text:span text:style-name="T2">13</text:span></text:p>
            <text:p><text:span text:style-name="T3">ФГВФ (Фонд)  </text:span></text:p>
          </table:table-cell>
          <table:table-cell table:style-name="ce53" office:value-type="string" calcext:value-type="string">
            <text:p>гр. 7 раздел КИФ***</text:p>
            <text:p>(ф. 0503155)<text:span text:style-name="T2">13.1</text:span></text:p>
            <text:p><text:span text:style-name="T3">(ФБАУ СФР) (ФК)</text:span></text:p>
          </table:table-cell>
          <table:table-cell table:style-name="ce83" office:value-type="string" calcext:value-type="string">
            <text:p>гр.31 раздел КИФ*** </text:p>
            <text:p>(ф.0503317 )<text:span text:style-name="T2">13.2</text:span></text:p>
            <text:p><text:span text:style-name="T3">КСУб  (МФСуб) </text:span></text:p>
          </table:table-cell>
          <table:table-cell table:style-name="ce86" office:value-type="string" calcext:value-type="string">
            <text:p>гр.22 раздел КИФ***  </text:p>
            <text:p>(ф.0503317)<text:span text:style-name="T2">13.2</text:span></text:p>
            <text:p><text:span text:style-name="T3"> Ксуб МФСуб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13.1</text:span></text:p>
            <text:p><text:span text:style-name="T3">(СубБАУ) (МФСуб, ФК)</text:span></text:p>
          </table:table-cell>
          <table:table-cell table:style-name="ce83" office:value-type="string" calcext:value-type="string">
            <text:p>гг.23-30 раздел КИФ*** </text:p>
            <text:p>(ф.0503317 )<text:span text:style-name="T2">13.2</text:span></text:p>
            <text:p><text:span text:style-name="T3">КСУб  (МФСуб) 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3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29">
          <table:table-cell table:style-name="ce8" office:value-type="string" calcext:value-type="string">
            <text:p>3305</text:p>
          </table:table-cell>
          <table:table-cell table:style-name="ce24" office:value-type="string" calcext:value-type="string">
            <text:p>Акции и иные формы участия в капитале</text:p>
          </table:table-cell>
          <table:table-cell table:style-name="ce44" office:value-type="string" calcext:value-type="string">
            <text:p>нет потоков<text:span text:style-name="T2">14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4.1</text:span></text:p>
            <text:p><text:span text:style-name="T3">(ФБАУ) (ФК)</text:span></text:p>
            <text:p><text:span text:style-name="T3">гр.5 раздел Расходы КВР 461,462,464,465 ** </text:span></text:p>
            <text:p><text:span text:style-name="T3">(ф. 0503117)  </text:span></text:p>
            <text:p><text:span text:style-name="T3">(ФБ) (ФК)</text:span></text:p>
          </table:table-cell>
          <table:table-cell table:style-name="ce25" table:number-columns-repeated="2"/>
          <table:table-cell table:style-name="ce44" office:value-type="string" calcext:value-type="string">
            <text:p>нет потоков<text:span text:style-name="T2">14</text:span></text:p>
          </table:table-cell>
          <table:table-cell table:style-name="ce53" office:value-type="string" calcext:value-type="string">
            <text:p>гр.5** раздел Расходы КВР 461,462,464,465 </text:p>
            <text:p>(ф. 0503117) <text:span text:style-name="T2">14.1</text:span></text:p>
            <text:p><text:span text:style-name="T3">(ФГВФ) (Фонд)</text:span></text:p>
          </table:table-cell>
          <table:table-cell table:style-name="ce44" office:value-type="string" calcext:value-type="string">
            <text:p>нет потоков<text:span text:style-name="T2">14</text:span></text:p>
          </table:table-cell>
          <table:table-cell table:style-name="ce44" office:value-type="string" calcext:value-type="string">
            <text:p>нет потоков<text:span text:style-name="T2">14</text:span></text:p>
          </table:table-cell>
          <table:table-cell table:style-name="ce53" office:value-type="string" calcext:value-type="string">
            <text:p>нет потоков<text:span text:style-name="T2">14.1</text:span></text:p>
          </table:table-cell>
          <table:table-cell table:style-name="ce44" office:value-type="string" calcext:value-type="string">
            <text:p>нет потоков<text:span text:style-name="T2">14</text:span></text:p>
          </table:table-cell>
          <table:table-cell table:style-name="ce53" office:value-type="string" calcext:value-type="string">
            <text:p>нет потоков<text:span text:style-name="T2">14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0">
          <table:table-cell table:style-name="ce8" office:value-type="string" calcext:value-type="string">
            <text:p>3306</text:p>
          </table:table-cell>
          <table:table-cell table:style-name="ce24" office:value-type="string" calcext:value-type="string">
            <text:p>Страховые технические резервы</text:p>
          </table:table-cell>
          <table:table-cell table:style-name="ce44" office:value-type="string" calcext:value-type="string">
            <text:p>нет потоков<text:span text:style-name="T2">15</text:span></text:p>
          </table:table-cell>
          <table:table-cell table:style-name="ce53" office:value-type="string" calcext:value-type="string">
            <text:p>нет потоков<text:span text:style-name="T2">15.1</text:span></text:p>
          </table:table-cell>
          <table:table-cell table:style-name="ce25" table:number-columns-repeated="2"/>
          <table:table-cell table:style-name="ce44" office:value-type="string" calcext:value-type="string">
            <text:p>нет потоков<text:span text:style-name="T2">15</text:span></text:p>
          </table:table-cell>
          <table:table-cell table:style-name="ce53" office:value-type="string" calcext:value-type="string">
            <text:p>нет потоков<text:span text:style-name="T2">15.1</text:span></text:p>
          </table:table-cell>
          <table:table-cell table:style-name="ce44" office:value-type="string" calcext:value-type="string">
            <text:p>нет потоков<text:span text:style-name="T2">15</text:span></text:p>
          </table:table-cell>
          <table:table-cell table:style-name="ce44" office:value-type="string" calcext:value-type="string">
            <text:p>нет потоков<text:span text:style-name="T2">15</text:span></text:p>
          </table:table-cell>
          <table:table-cell table:style-name="ce53" office:value-type="string" calcext:value-type="string">
            <text:p>нет потоков<text:span text:style-name="T2">15.1</text:span></text:p>
          </table:table-cell>
          <table:table-cell table:style-name="ce44" office:value-type="string" calcext:value-type="string">
            <text:p>нет потоков<text:span text:style-name="T2">15</text:span></text:p>
          </table:table-cell>
          <table:table-cell table:style-name="ce53" office:value-type="string" calcext:value-type="string">
            <text:p>нет потоков<text:span text:style-name="T2">15.1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0">
          <table:table-cell table:style-name="ce8" office:value-type="string" calcext:value-type="string">
            <text:p>3307</text:p>
          </table:table-cell>
          <table:table-cell table:style-name="ce24" office:value-type="string" calcext:value-type="string">
            <text:p>Производственные финансовые инструменты</text:p>
          </table:table-cell>
          <table:table-cell table:style-name="ce44" office:value-type="string" calcext:value-type="string">
            <text:p>нет потоков<text:span text:style-name="T2">16</text:span></text:p>
          </table:table-cell>
          <table:table-cell table:style-name="ce53" office:value-type="string" calcext:value-type="string">
            <text:p>нет потоков<text:span text:style-name="T2">16.1</text:span></text:p>
            <text:p><text:span text:style-name="T3"/></text:p>
          </table:table-cell>
          <table:table-cell table:style-name="ce25" table:number-columns-repeated="2"/>
          <table:table-cell table:style-name="ce44" office:value-type="string" calcext:value-type="string">
            <text:p>нет потоков<text:span text:style-name="T2">16</text:span></text:p>
          </table:table-cell>
          <table:table-cell table:style-name="ce53" office:value-type="string" calcext:value-type="string">
            <text:p>нет потоков<text:span text:style-name="T2">16.1</text:span></text:p>
            <text:p><text:span text:style-name="T3"/></text:p>
          </table:table-cell>
          <table:table-cell table:style-name="ce44" office:value-type="string" calcext:value-type="string">
            <text:p>нет потоков<text:span text:style-name="T2">16</text:span></text:p>
          </table:table-cell>
          <table:table-cell table:style-name="ce44" office:value-type="string" calcext:value-type="string">
            <text:p>нет потоков<text:span text:style-name="T2">16</text:span></text:p>
          </table:table-cell>
          <table:table-cell table:style-name="ce53" office:value-type="string" calcext:value-type="string">
            <text:p>нет потоков<text:span text:style-name="T2">16.1</text:span></text:p>
            <text:p><text:span text:style-name="T3"/></text:p>
          </table:table-cell>
          <table:table-cell table:style-name="ce44" office:value-type="string" calcext:value-type="string">
            <text:p>нет потоков<text:span text:style-name="T2">16</text:span></text:p>
          </table:table-cell>
          <table:table-cell table:style-name="ce53" office:value-type="string" calcext:value-type="string">
            <text:p>нет потоков<text:span text:style-name="T2">16.1</text:span></text:p>
            <text:p><text:span text:style-name="T3"/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1">
          <table:table-cell table:style-name="ce8" office:value-type="string" calcext:value-type="string">
            <text:p>3308</text:p>
          </table:table-cell>
          <table:table-cell table:style-name="ce24" office:value-type="string" calcext:value-type="string">
            <text:p>Прочая кредиторская задолженность</text:p>
          </table:table-cell>
          <table:table-cell table:style-name="ce42" office:value-type="string" calcext:value-type="string">
            <text:p>гр.5 раздел КИФ***</text:p>
            <text:p>(ф.0503117)<text:span text:style-name="T2">17</text:span></text:p>
            <text:p><text:span text:style-name="T3">ФБ (ФК) </text:span></text:p>
          </table:table-cell>
          <table:table-cell table:style-name="ce53" office:value-type="string" calcext:value-type="string">
            <text:p>нет потоков<text:span text:style-name="T2">17.1</text:span></text:p>
            <text:p><text:span text:style-name="T3"/></text:p>
          </table:table-cell>
          <table:table-cell table:style-name="ce25" table:number-columns-repeated="2"/>
          <table:table-cell table:style-name="ce42" office:value-type="string" calcext:value-type="string">
            <text:p>гр.5 раздел КИФ*** </text:p>
            <text:p>(ф.0503117) <text:span text:style-name="T2">17</text:span></text:p>
            <text:p><text:span text:style-name="T3">ФГВФ (Фонд)  </text:span></text:p>
          </table:table-cell>
          <table:table-cell table:style-name="ce53" office:value-type="string" calcext:value-type="string">
            <text:p>нет потоков<text:span text:style-name="T2">17.1</text:span></text:p>
            <text:p><text:span text:style-name="T3"/></text:p>
          </table:table-cell>
          <table:table-cell table:style-name="ce83" office:value-type="string" calcext:value-type="string">
            <text:p>гр.31 раздел КИФ*** </text:p>
            <text:p>(ф.0503317 ) <text:span text:style-name="T2">17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</text:p>
            <text:p>(ф.0503317) <text:span text:style-name="T2">17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нет потоков<text:span text:style-name="T2">17.1</text:span></text:p>
            <text:p><text:span text:style-name="T3"/></text:p>
          </table:table-cell>
          <table:table-cell table:style-name="ce83" office:value-type="string" calcext:value-type="string">
            <text:p>гг.23-30 раздел КИФ***</text:p>
            <text:p>(ф.0503317 ) <text:span text:style-name="T2">17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нет потоков<text:span text:style-name="T2">17.1</text:span></text:p>
            <text:p><text:span text:style-name="T3"/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2">
          <table:table-cell table:style-name="ce14"/>
          <table:table-cell table:style-name="ce30" office:value-type="string" calcext:value-type="string">
            <text:p>по должникам</text:p>
          </table:table-cell>
          <table:table-cell table:style-name="ce41" table:number-columns-repeated="11"/>
          <table:table-cell table:style-name="ce98"/>
          <table:table-cell table:style-name="ce25"/>
          <table:table-cell table:number-columns-repeated="242"/>
        </table:table-row>
        <table:table-row table:style-name="ro33">
          <table:table-cell table:style-name="ce8" office:value-type="string" calcext:value-type="string">
            <text:p>331</text:p>
          </table:table-cell>
          <table:table-cell table:style-name="ce24" office:value-type="string" calcext:value-type="string">
            <text:p>Внутренние </text:p>
          </table:table-cell>
          <table:table-cell table:style-name="ce43" office:value-type="string" calcext:value-type="string">
            <text:p>гр.5 раздел КИФ*** </text:p>
            <text:p>(ф.0503117) <text:span text:style-name="T2">18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8.1</text:span></text:p>
            <text:p><text:span text:style-name="T3">(ФБАУ) (ФК)</text:span></text:p>
            <text:p><text:span text:style-name="T3">гр.5 раздел Расходы КВР 461,462,464,465 **</text:span></text:p>
            <text:p><text:span text:style-name="T3">(ф. 0503117)</text:span></text:p>
            <text:p><text:span text:style-name="T3">(ФБ) (ФК)</text:span></text:p>
          </table:table-cell>
          <table:table-cell table:style-name="ce25" table:number-columns-repeated="2"/>
          <table:table-cell table:style-name="ce43" office:value-type="string" calcext:value-type="string">
            <text:p>гр.5 раздел КИФ*** </text:p>
            <text:p>(ф.0503117) <text:span text:style-name="T2">18</text:span></text:p>
            <text:p><text:span text:style-name="T3">ФГВФ (Фонд) 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8.1</text:span></text:p>
            <text:p><text:span text:style-name="T1">(ФБАУ СФР)(ФК)</text:span></text:p>
            <text:p><text:span text:style-name="T3">гр.5 раздел Расходы КВР 461,462,464,465 **</text:span></text:p>
            <text:p><text:span text:style-name="T3">(ф. 0503117)</text:span></text:p>
            <text:p><text:span text:style-name="T3">ФГВФ (Фонд) </text:span></text:p>
          </table:table-cell>
          <table:table-cell table:style-name="ce43" office:value-type="string" calcext:value-type="string">
            <text:p>гр.31 раздел КИФ*** </text:p>
            <text:p>(ф.0503317) <text:span text:style-name="T2">18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</text:p>
            <text:p>(ф.0503317)<text:span text:style-name="T2">18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 раздел КИФ*** </text:p>
            <text:p>(ф. 0503155 )<text:span text:style-name="T2">18.1</text:span></text:p>
            <text:p><text:span text:style-name="T3">(СубБАУ) (МФСуб, ФК)</text:span></text:p>
          </table:table-cell>
          <table:table-cell table:style-name="ce43" office:value-type="string" calcext:value-type="string">
            <text:p>гг.23-30 раздел КИФ*** </text:p>
            <text:p>(ф.0503317) <text:span text:style-name="T2">18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18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1">
          <table:table-cell table:style-name="ce8" office:value-type="string" calcext:value-type="string">
            <text:p>332</text:p>
          </table:table-cell>
          <table:table-cell table:style-name="ce24" office:value-type="string" calcext:value-type="string">
            <text:p>Внешние </text:p>
          </table:table-cell>
          <table:table-cell table:style-name="ce43" office:value-type="string" calcext:value-type="string">
            <text:p>гр.5 раздел КИФ*** (ф.0503117) <text:span text:style-name="T2">19</text:span></text:p>
            <text:p><text:span text:style-name="T3">ФБ (ФК) </text:span></text:p>
          </table:table-cell>
          <table:table-cell table:style-name="ce53" office:value-type="string" calcext:value-type="string">
            <text:p>гр. 7 раздел КИФ*** </text:p>
            <text:p>(ф.0503155) <text:span text:style-name="T2">19.1</text:span></text:p>
            <text:p><text:span text:style-name="T3">(ФБАУ) (ФК) </text:span></text:p>
          </table:table-cell>
          <table:table-cell table:style-name="ce25" table:number-columns-repeated="2"/>
          <table:table-cell table:style-name="ce43" office:value-type="string" calcext:value-type="string">
            <text:p>гр.5 раздел КИФ*** </text:p>
            <text:p>(ф.0503117) <text:span text:style-name="T2">19</text:span></text:p>
            <text:p><text:span text:style-name="T3">ФГВФ (Фонд) 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9.1</text:span></text:p>
            <text:p><text:span text:style-name="T3">(ФБАУ СФР)(ФК)</text:span></text:p>
          </table:table-cell>
          <table:table-cell table:style-name="ce43" office:value-type="string" calcext:value-type="string">
            <text:p>гр.31 раздел КИФ*** </text:p>
            <text:p>(ф.0503317) <text:span text:style-name="T2">19.2</text:span></text:p>
            <text:p><text:span text:style-name="T3">КБСУб  (МФСуб) </text:span></text:p>
          </table:table-cell>
          <table:table-cell table:style-name="ce86" office:value-type="string" calcext:value-type="string">
            <text:p>гр.22 раздел КИФ***  </text:p>
            <text:p>(ф.0503317) <text:span text:style-name="T2">19.2</text:span></text:p>
            <text:p><text:span text:style-name="T3"> КБсуб МФСуб </text:span></text:p>
          </table:table-cell>
          <table:table-cell table:style-name="ce53" office:value-type="string" calcext:value-type="string">
            <text:p>гр. 7 раздел КИФ*** </text:p>
            <text:p>(ф. 0503155) <text:span text:style-name="T2">19.1</text:span></text:p>
            <text:p><text:span text:style-name="T3">(СубБАУ) (МФСуб, ФК)</text:span></text:p>
          </table:table-cell>
          <table:table-cell table:style-name="ce43" office:value-type="string" calcext:value-type="string">
            <text:p>гг.23-30 раздел КИФ*** </text:p>
            <text:p>(ф.0503317) <text:span text:style-name="T2">19.2</text:span></text:p>
            <text:p><text:span text:style-name="T3">КБСУб  (МФСуб) </text:span></text:p>
          </table:table-cell>
          <table:table-cell table:style-name="ce53" office:value-type="string" calcext:value-type="string">
            <text:p>гр. 7 раздел КИФ*** </text:p>
            <text:p>(ф. 0503155)<text:span text:style-name="T2">19.1</text:span></text:p>
            <text:p><text:span text:style-name="T3">(МунБАУ) (ФОМун, ФК)</text:span></text:p>
          </table:table-cell>
          <table:table-cell table:style-name="ce98"/>
          <table:table-cell table:style-name="ce25"/>
          <table:table-cell table:number-columns-repeated="242"/>
        </table:table-row>
        <table:table-row table:style-name="ro34">
          <table:table-cell table:style-name="ce10" office:value-type="string" calcext:value-type="string">
            <text:p>NFB</text:p>
          </table:table-cell>
          <table:table-cell table:style-name="ce26" office:value-type="string" calcext:value-type="string">
            <text:p>Чистый приток ден.ср-в от операций по финансированию <text:s/>(-32x+33) </text:p>
          </table:table-cell>
          <table:table-cell table:number-columns-repeated="2" table:style-name="ce45" office:value-type="string" calcext:value-type="string">
            <text:p>расч-но мес.</text:p>
          </table:table-cell>
          <table:table-cell table:style-name="ce25" table:number-columns-repeated="2"/>
          <table:table-cell table:number-columns-repeated="7" table:style-name="ce45" office:value-type="string" calcext:value-type="string">
            <text:p>расч-но мес.</text:p>
          </table:table-cell>
          <table:table-cell table:style-name="ce25" table:number-columns-repeated="2"/>
          <table:table-cell table:number-columns-repeated="242"/>
        </table:table-row>
        <table:table-row table:style-name="ro35">
          <table:table-cell table:style-name="ce10" office:value-type="string" calcext:value-type="string">
            <text:p>NCB</text:p>
          </table:table-cell>
          <table:table-cell table:style-name="ce26" office:value-type="string" calcext:value-type="string">
            <text:p>Чистое изменение в запасах ден. средств <text:s/>NF1+NF3</text:p>
          </table:table-cell>
          <table:table-cell table:style-name="ce46" office:value-type="string" calcext:value-type="string">
            <text:p>гр.5 раздел КИФ***</text:p>
            <text:p>(ф.0503117)</text:p>
            <text:p>ФБ (ФК)</text:p>
          </table:table-cell>
          <table:table-cell table:style-name="ce54" office:value-type="string" calcext:value-type="string">
            <text:p>гр. 7 раздел КИФ*** </text:p>
            <text:p>(ф.0503155)</text:p>
            <text:p>(ФБАУ) (ФК) </text:p>
          </table:table-cell>
          <table:table-cell table:style-name="ce25"/>
          <table:table-cell table:style-name="ce54"/>
          <table:table-cell table:style-name="ce54" office:value-type="string" calcext:value-type="string">
            <text:p>гр.5 раздел КИФ*** </text:p>
            <text:p>(ф.0503117)</text:p>
            <text:p>ФГВФ (Фонд) </text:p>
          </table:table-cell>
          <table:table-cell table:style-name="ce54" office:value-type="string" calcext:value-type="string">
            <text:p>гр. 7 раздел КИФ***</text:p>
            <text:p>(ф. 0503155) </text:p>
            <text:p>(ФБАУ СФР)(ФК)</text:p>
          </table:table-cell>
          <table:table-cell table:style-name="ce54" office:value-type="string" calcext:value-type="string">
            <text:p>гр.31 раздел КИФ*** </text:p>
            <text:p>(ф.0503317)</text:p>
            <text:p>КБСУб  (МФСуб) </text:p>
          </table:table-cell>
          <table:table-cell table:style-name="ce54" office:value-type="string" calcext:value-type="string">
            <text:p>гр.22 раздел КИФ*** </text:p>
            <text:p>(ф.0503317)</text:p>
            <text:p>КБСУб  (МФСуб) </text:p>
          </table:table-cell>
          <table:table-cell table:style-name="ce54" office:value-type="string" calcext:value-type="string">
            <text:p>гр. 7 раздел КИФ***</text:p>
            <text:p>(ф. 0503155) </text:p>
            <text:p>(СубБАУ) </text:p>
            <text:p>(МФСуб, ФК)</text:p>
          </table:table-cell>
          <table:table-cell table:style-name="ce54" office:value-type="string" calcext:value-type="string">
            <text:p>гг.23-30 раздел КИФ*** </text:p>
            <text:p>(ф.0503317)</text:p>
            <text:p>КБСУб  (МФСуб) </text:p>
          </table:table-cell>
          <table:table-cell table:style-name="ce54" office:value-type="string" calcext:value-type="string">
            <text:p>гр. 7 раздел КИФ*** </text:p>
            <text:p>(ф. 0503155)</text:p>
            <text:p>(МунБАУ) </text:p>
            <text:p>(ФОМун, ФК)</text:p>
          </table:table-cell>
          <table:table-cell table:style-name="ce25" table:number-columns-repeated="2"/>
          <table:table-cell table:number-columns-repeated="242"/>
        </table:table-row>
        <table:table-row table:style-name="ro36">
          <table:table-cell table:style-name="ce15" office:value-type="string" calcext:value-type="string">
            <text:p>CSDz</text:p>
          </table:table-cell>
          <table:table-cell table:style-name="ce32" office:value-type="string" calcext:value-type="string">
            <text:p>Поправка к профициту/дефициту денежных средств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7">
          <table:table-cell table:style-name="ce15" office:value-type="string" calcext:value-type="string">
            <text:p>2M</text:p>
          </table:table-cell>
          <table:table-cell table:style-name="ce32" office:value-type="string" calcext:value-type="string">
            <text:p>Справочно: расходы (2+31)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6">
          <table:table-cell table:style-name="ce15" office:value-type="float" office:value="63" calcext:value-type="float">
            <text:p>63</text:p>
          </table:table-cell>
          <table:table-cell table:style-name="ce32" office:value-type="string" calcext:value-type="string">
            <text:p>Справочно: обязательства по рыночной стоимости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8">
          <table:table-cell table:style-name="ce15" office:value-type="string" calcext:value-type="string">
            <text:p>6М3</text:p>
          </table:table-cell>
          <table:table-cell table:style-name="ce32" office:value-type="string" calcext:value-type="string">
            <text:p>из них: долг по рыночной стоимости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8">
          <table:table-cell table:style-name="ce15" office:value-type="string" calcext:value-type="string">
            <text:p>6М35</text:p>
          </table:table-cell>
          <table:table-cell table:style-name="ce32" office:value-type="string" calcext:value-type="string">
            <text:p>из них: долг по нарицательной стоимости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8">
          <table:table-cell table:style-name="ce15" office:value-type="string" calcext:value-type="string">
            <text:p>6М4</text:p>
          </table:table-cell>
          <table:table-cell table:style-name="ce32" office:value-type="string" calcext:value-type="string">
            <text:p>из них: долг по номинальной стоимости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7">
          <table:table-cell table:style-name="ce15" office:value-type="float" office:value="6202" calcext:value-type="float">
            <text:p>6202</text:p>
          </table:table-cell>
          <table:table-cell table:style-name="ce32" office:value-type="string" calcext:value-type="string">
            <text:p>Валюта и депозиты</text:p>
          </table:table-cell>
          <table:table-cell table:style-name="ce47"/>
          <table:table-cell table:style-name="ce55"/>
          <table:table-cell table:style-name="ce25" table:number-columns-repeated="2"/>
          <table:table-cell table:style-name="ce55"/>
          <table:table-cell table:style-name="ce78"/>
          <table:table-cell table:style-name="ce55" table:number-columns-repeated="2"/>
          <table:table-cell table:style-name="ce78"/>
          <table:table-cell table:style-name="ce55"/>
          <table:table-cell table:style-name="ce78"/>
          <table:table-cell table:style-name="ce98"/>
          <table:table-cell table:style-name="ce25"/>
          <table:table-cell table:number-columns-repeated="242"/>
        </table:table-row>
        <table:table-row table:style-name="ro39">
          <table:table-cell table:style-name="ce16"/>
          <table:table-cell table:style-name="ce33" table:number-columns-repeated="2"/>
          <table:table-cell table:style-name="ce56"/>
          <table:table-cell table:number-columns-repeated="253"/>
        </table:table-row>
        <table:table-row table:style-name="ro39" table:number-rows-repeated="1048517">
          <table:table-cell table:number-columns-repeated="257"/>
        </table:table-row>
        <table:table-row table:style-name="ro39">
          <table:table-cell table:number-columns-repeated="257"/>
        </table:table-row>
        <table:named-expressions>
          <table:named-range table:name="Excel_BuiltIn_Print_Area" table:base-cell-address="$'Источники (мес)'.$A$1" table:cell-range-address="$'Источники (мес)'.$A$1:.$O$57" table:range-usable-as="print-range"/>
          <table:named-range table:name="Excel_BuiltIn_Print_Titles" table:base-cell-address="$'Источники (мес)'.$A$1" table:cell-range-address="$'Источники (мес)'.$2:.$6" table:range-usable-as="repeat-column repeat-row"/>
          <table:named-range table:name="Excel_BuiltIn__FilterDatabase" table:base-cell-address="$'Источники (мес)'.$A$1" table:cell-range-address="$'Источники (мес)'.$A$6:.$O$57"/>
        </table:named-expressions>
      </table:table>
      <table:table table:name="Примечания" table:style-name="ta2">
        <table:table-column table:style-name="co14" table:number-columns-repeated="5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3" table:number-columns-repeated="3" table:default-cell-style-name="ce164"/>
        <table:table-column table:style-name="co14" table:number-columns-repeated="16373" table:default-cell-style-name="Default"/>
        <table:table-row table:style-name="ro39">
          <table:table-cell table:style-name="ce105" office:value-type="string" calcext:value-type="string">
            <text:p>ГРБС</text:p>
          </table:table-cell>
          <table:table-cell table:style-name="ce134" office:value-type="string" calcext:value-type="string">
            <text:p>Главные распорядители бюджетных средств</text:p>
          </table:table-cell>
          <table:table-cell table:style-name="ce134" table:number-columns-repeated="3"/>
          <table:table-cell table:style-name="ce158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Б</text:p>
          </table:table-cell>
          <table:table-cell table:style-name="ce135" office:value-type="string" calcext:value-type="string">
            <text:p>Федеральный бюджет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К</text:p>
          </table:table-cell>
          <table:table-cell table:style-name="ce135" office:value-type="string" calcext:value-type="string">
            <text:p><text:s/>Федеральное казначейство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КУ</text:p>
          </table:table-cell>
          <table:table-cell table:style-name="ce135" office:value-type="string" calcext:value-type="string">
            <text:p>Федеральные казенные учреждения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ОИВ</text:p>
          </table:table-cell>
          <table:table-cell table:style-name="ce135" office:value-type="string" calcext:value-type="string">
            <text:p>Федеральные органы исполнительной власти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ИПБС </text:p>
          </table:table-cell>
          <table:table-cell table:style-name="ce135" office:value-type="string" calcext:value-type="string">
            <text:p>Иные получатели бюджетных средств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БАУ</text:p>
          </table:table-cell>
          <table:table-cell table:style-name="ce135" office:value-type="string" calcext:value-type="string">
            <text:p>Федеральные Бюджетные, Автономные учреждения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Суб.КУ</text:p>
          </table:table-cell>
          <table:table-cell table:style-name="ce135" office:value-type="string" calcext:value-type="string">
            <text:p>Казенные учреждения субъекта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Суб.БАУ</text:p>
          </table:table-cell>
          <table:table-cell table:style-name="ce135" office:value-type="string" calcext:value-type="string">
            <text:p>Субъектовые бюджетные, автономные учреждения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КБСуб</text:p>
          </table:table-cell>
          <table:table-cell table:style-name="ce135" office:value-type="string" calcext:value-type="string">
            <text:p>Консолидированный бюджет субъекта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Суб.ОИВ</text:p>
          </table:table-cell>
          <table:table-cell table:style-name="ce135" office:value-type="string" calcext:value-type="string">
            <text:p>Органы исполнительной власти субъекта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Мун.КУ</text:p>
          </table:table-cell>
          <table:table-cell table:style-name="ce135" office:value-type="string" calcext:value-type="string">
            <text:p>Муниципальные Казенные учреждения 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МОВ</text:p>
          </table:table-cell>
          <table:table-cell table:style-name="ce135" office:value-type="string" calcext:value-type="string">
            <text:p>муниципальный орган власти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МунБАУ</text:p>
          </table:table-cell>
          <table:table-cell table:style-name="ce135" office:value-type="string" calcext:value-type="string">
            <text:p>Муниципальные бюджетные, автономные учреждения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6" office:value-type="string" calcext:value-type="string">
            <text:p>ФОМун</text:p>
          </table:table-cell>
          <table:table-cell table:style-name="ce135" office:value-type="string" calcext:value-type="string">
            <text:p>Финансовый орган муниципалитета</text:p>
          </table:table-cell>
          <table:table-cell table:style-name="ce152" table:number-columns-repeated="3"/>
          <table:table-cell table:style-name="ce159"/>
          <table:table-cell table:number-columns-repeated="16378"/>
        </table:table-row>
        <table:table-row table:style-name="ro39">
          <table:table-cell table:style-name="ce107" office:value-type="string" calcext:value-type="string">
            <text:p>МОВ</text:p>
          </table:table-cell>
          <table:table-cell table:style-name="ce136" office:value-type="string" calcext:value-type="string">
            <text:p>муниципальный орган власти</text:p>
          </table:table-cell>
          <table:table-cell table:style-name="ce153" table:number-columns-repeated="3"/>
          <table:table-cell table:style-name="ce160"/>
          <table:table-cell table:number-columns-repeated="16378"/>
        </table:table-row>
        <table:table-row table:style-name="ro39">
          <table:table-cell table:style-name="ce108" office:value-type="string" calcext:value-type="string">
            <text:p>ФГВФ</text:p>
          </table:table-cell>
          <table:table-cell table:style-name="ce137" office:value-type="string" calcext:value-type="string">
            <text:p>Федеральные <text:s/>государственные внебюджетные фонды</text:p>
          </table:table-cell>
          <table:table-cell table:style-name="ce154" table:number-columns-repeated="3"/>
          <table:table-cell table:style-name="ce161"/>
          <table:table-cell table:number-columns-repeated="16378"/>
        </table:table-row>
        <table:table-row table:style-name="ro39">
          <table:table-cell table:style-name="ce109" office:value-type="string" calcext:value-type="string">
            <text:p>СФР*</text:p>
          </table:table-cell>
          <table:table-cell table:style-name="ce138" office:value-type="string" calcext:value-type="string">
            <text:p>Фонд пенсионного и социального страхования Российской Федерации</text:p>
          </table:table-cell>
          <table:table-cell table:style-name="ce155" table:number-columns-repeated="3"/>
          <table:table-cell table:style-name="ce162"/>
          <table:table-cell table:number-columns-repeated="16378"/>
        </table:table-row>
        <table:table-row table:style-name="ro39">
          <table:table-cell table:style-name="ce109" office:value-type="string" calcext:value-type="string">
            <text:p>ФОМС </text:p>
          </table:table-cell>
          <table:table-cell table:style-name="ce138" office:value-type="string" calcext:value-type="string">
            <text:p>Фонды обязательного медицинского страхования</text:p>
          </table:table-cell>
          <table:table-cell table:style-name="ce155" table:number-columns-repeated="3"/>
          <table:table-cell table:style-name="ce162"/>
          <table:table-cell table:number-columns-repeated="16378"/>
        </table:table-row>
        <table:table-row table:style-name="ro39">
          <table:table-cell table:style-name="ce109" office:value-type="string" calcext:value-type="string">
            <text:p>ТФОМС </text:p>
          </table:table-cell>
          <table:table-cell table:style-name="ce138" office:value-type="string" calcext:value-type="string">
            <text:p>Территориальный фонд обязательного медицинского страхования</text:p>
          </table:table-cell>
          <table:table-cell table:style-name="ce155" table:number-columns-repeated="3"/>
          <table:table-cell table:style-name="ce162"/>
          <table:table-cell table:number-columns-repeated="16378"/>
        </table:table-row>
        <table:table-row table:style-name="ro39">
          <table:table-cell table:style-name="ce110" office:value-type="string" calcext:value-type="string">
            <text:p>АГВИФ</text:p>
          </table:table-cell>
          <table:table-cell table:style-name="ce139" office:value-type="string" calcext:value-type="string">
            <text:p>Аналитическая группа вида источника финансирования дефицитов бюджетов</text:p>
          </table:table-cell>
          <table:table-cell table:style-name="ce156" table:number-columns-repeated="3"/>
          <table:table-cell table:style-name="ce163"/>
          <table:table-cell table:number-columns-repeated="16378"/>
        </table:table-row>
        <table:table-row table:style-name="ro39">
          <table:table-cell table:style-name="ce111" table:number-columns-repeated="2"/>
          <table:table-cell table:style-name="ce157" table:number-columns-repeated="4"/>
          <table:table-cell table:number-columns-repeated="16378"/>
        </table:table-row>
        <table:table-row table:style-name="ro39">
          <table:table-cell table:style-name="ce112"/>
          <table:table-cell table:number-columns-repeated="16383"/>
        </table:table-row>
        <table:table-row table:style-name="ro3">
          <table:table-cell table:style-name="ce113" office:value-type="string" calcext:value-type="string" table:number-columns-spanned="8" table:number-rows-spanned="1">
            <text:p><text:a xlink:href="https://www.minfin.ru/ru/perfomance/budget/fin_stats/method/?id_65=130285-tablitsa_sootvetstviya_kodov_klassifikatsii_dokhodov_i_statei_podstatei_kosgu_kodam_klassifikatsii_dokhodov_ustanovlennym_rukovodstvom_po_statistik" xlink:type="simple">* в увязке с Таблицей соответствия кодов классификации доходов и кодов КОСГУ кодам Классификации доходов, установленным Руководством по статистике государственных финансов (СГФ - 2014), применяемая с 1 января 2023 года</text:a></text:p>
          </table:table-cell>
          <table:covered-table-cell table:number-columns-repeated="6" table:style-name="ce140"/>
          <table:covered-table-cell table:style-name="ce166"/>
          <table:table-cell table:number-columns-repeated="16376"/>
        </table:table-row>
        <table:table-row table:style-name="ro26">
          <table:table-cell table:style-name="ce114" office:value-type="string" calcext:value-type="string" table:number-columns-spanned="8" table:number-rows-spanned="1">
            <text:p><text:a xlink:href="https://www.minfin.ru/ru/perfomance/budget/fin_stats/method/?id_65=128152-tablitsa_sootvetstviya_vidov_raskhodov_klassifikatsii_raskhodov_byudzhetov_i_statei_podstatei_klassifikatsii_operatsii_sektora_gosudarstvennogo_upr" xlink:type="simple">**в увязке с Таблицей соответствия видов расходов классификации расходов бюджетов и статей (подстатей) КОСГУ, относящихся к расходам бюджетов, увязанная с кодами расходов, установленными руководством по СГФ 2014 года на 2023 год</text:a></text:p>
          </table:table-cell>
          <table:covered-table-cell table:number-columns-repeated="6" table:style-name="ce141"/>
          <table:covered-table-cell table:style-name="ce167"/>
          <table:table-cell table:number-columns-repeated="16376"/>
        </table:table-row>
        <table:table-row table:style-name="ro40">
          <table:table-cell table:style-name="ce115" office:value-type="string" calcext:value-type="string" table:number-columns-spanned="8" table:number-rows-spanned="1">
            <text:p><text:a xlink:href="https://www.minfin.ru/ru/perfomance/budget/fin_stats/method/?id_65=130256-tablitsa_sootvetstviya_kodov_klassifikatsii_istochnikov_finansirovaniya_defitsitov_byudzhetov_kif_uvyazannykh_s_kodami_finansovykh_aktivov_i_obyaza" xlink:type="simple">*** в увязке с Таблица соответствия кодов классификации источников финансирования дефицитов бюджетов (КИФ), увязанных с кодами финансовых активов и обязательств, установленными Руководством СГФ - 2014 года (СГФ - 2014) на 2023 год</text:a></text:p>
          </table:table-cell>
          <table:covered-table-cell table:number-columns-repeated="6" table:style-name="ce142"/>
          <table:covered-table-cell table:style-name="ce168"/>
          <table:table-cell table:number-columns-repeated="16376"/>
        </table:table-row>
        <table:table-row table:style-name="ro39">
          <table:table-cell table:style-name="ce112"/>
          <table:table-cell table:number-columns-repeated="16383"/>
        </table:table-row>
        <table:table-row table:style-name="ro39">
          <table:table-cell table:style-name="ce116" office:value-type="string" calcext:value-type="string">
            <text:p> <text:span text:style-name="T4">форма 0503117</text:span></text:p>
          </table:table-cell>
          <table:table-cell table:style-name="ce143" table:number-columns-repeated="6"/>
          <table:table-cell table:style-name="ce169"/>
          <table:table-cell table:style-name="ce177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 </text:span><text:span text:style-name="T6"> 3202=(3212*510-3212*610)+(</text:span><text:span text:style-name="T7">3222*ххх-3222*ххх</text:span><text:span text:style-name="T8">)</text:span></text:p>
          </table:table-cell>
          <table:table-cell table:style-name="ce144" table:number-columns-repeated="4"/>
          <table:table-cell table:style-name="ce165" office:value-type="string" calcext:value-type="string">
            <text:p>ххх - КОСГУ</text:p>
          </table:table-cell>
          <table:table-cell table:style-name="ce144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2 </text:span><text:span text:style-name="T9">3203=(3213*520-3213*620)+(3223*520-3223*620)</text:span></text:p>
          </table:table-cell>
          <table:table-cell table:style-name="ce144" table:number-columns-repeated="4"/>
          <table:table-cell table:style-name="ce144" office:value-type="string" calcext:value-type="string">
            <text:p>кроме сделок РЕПО</text:p>
          </table:table-cell>
          <table:table-cell table:style-name="ce144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3</text:span><text:span text:style-name="T9"> 3204=(3214*540-3214*640)+(3224*540-3224*640)</text:span></text:p>
          </table:table-cell>
          <table:table-cell table:style-name="ce144" table:number-columns-repeated="4"/>
          <table:table-cell table:style-name="ce144" office:value-type="string" calcext:value-type="string">
            <text:p>вкючая сделки РЕПО</text:p>
          </table:table-cell>
          <table:table-cell table:style-name="ce144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4 </text:span><text:span text:style-name="T9">3205=(3215*530-3215*630)+(</text:span><text:span text:style-name="T10">3225*ххх-3225*ххх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2">
          <table:table-cell table:style-name="ce119" office:value-type="string" calcext:value-type="string">
            <text:p><text:span text:style-name="T11">5</text:span><text:span text:style-name="T12"> 32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5">6</text:span><text:span text:style-name="T9"> 3207 = (3217*550-3217*650)</text:span><text:span text:style-name="T10"> + (3227*ххх-3227*ххх)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7</text:span><text:span text:style-name="T9"> 3208=(3218*550-3218*650)+(</text:span><text:span text:style-name="T10">3228*ххх-3228*ххх</text:span><text:span text:style-name="T13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8 </text:span><text:span text:style-name="T9">321х = </text:span><text:span text:style-name="T14">∑</text:span><text:span text:style-name="T15">3212, 3213, 3214, 3215, 3216, 3217, 32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9 </text:span><text:span text:style-name="T9">322х = </text:span><text:span text:style-name="T14">∑</text:span><text:span text:style-name="T15"> 3222, 3223, 3224,  3225, 3226, 3227, 32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number-columns-repeated="16384"/>
        </table:table-row>
        <table:table-row table:style-name="ro39">
          <table:table-cell table:style-name="ce121" office:value-type="string" calcext:value-type="string">
            <text:p>форма 0503155</text:p>
          </table:table-cell>
          <table:table-cell table:style-name="ce147" table:number-columns-repeated="6"/>
          <table:table-cell table:style-name="ce173"/>
          <table:table-cell table:number-columns-repeated="16376"/>
        </table:table-row>
        <table:table-row table:style-name="ro41">
          <table:table-cell table:style-name="ce117" office:value-type="string" calcext:value-type="string">
            <text:p><text:span text:style-name="T5">1.1 </text:span><text:span text:style-name="T6"> 3202=(3212*510-3212*610)+</text:span><text:span text:style-name="T7">(3222*ххх-3222*ххх</text:span><text:span text:style-name="T8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2.1 </text:span><text:span text:style-name="T9">3203=(3213*520-3213*620)+(3223*520-3223*6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3.1</text:span><text:span text:style-name="T9"> 3204=(3214*540-3214*640)+(3224*540-3224*64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4.1 </text:span><text:span text:style-name="T9">3205=(3215*530-3215*630)+(</text:span><text:span text:style-name="T10">3225*ххх-3225*ххх</text:span><text:span text:style-name="T13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5.1</text:span><text:span text:style-name="T12"> 32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5">6.1</text:span><text:span text:style-name="T9"> 3207 = (3217*550-3217*650)</text:span><text:span text:style-name="T10"> + (3227*ххх-3227*ххх)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7.1</text:span><text:span text:style-name="T9"> 3208=(3218*550-3218*650)+(</text:span><text:span text:style-name="T10">3228*ххх-3228*ххх</text:span><text:span text:style-name="T13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8.1 </text:span><text:span text:style-name="T9">321х = </text:span><text:span text:style-name="T14">∑</text:span><text:span text:style-name="T15">3212, 3213, 3214, 3215, 3216, 3217, 32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9.1 </text:span><text:span text:style-name="T9">322х = </text:span><text:span text:style-name="T14">∑</text:span><text:span text:style-name="T15"> 3222, 3223, 3224,  3225, 3226, 3227, 32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22" table:number-columns-repeated="8"/>
          <table:table-cell table:number-columns-repeated="16376"/>
        </table:table-row>
        <table:table-row table:style-name="ro39">
          <table:table-cell table:style-name="ce123" office:value-type="string" calcext:value-type="string">
            <text:p>форма 0503317</text:p>
          </table:table-cell>
          <table:table-cell table:style-name="ce148" table:number-columns-repeated="6"/>
          <table:table-cell table:style-name="ce174"/>
          <table:table-cell table:number-columns-repeated="16376"/>
        </table:table-row>
        <table:table-row table:style-name="ro41">
          <table:table-cell table:style-name="ce117" office:value-type="string" calcext:value-type="string">
            <text:p><text:span text:style-name="T5">1.2 </text:span><text:span text:style-name="T6"> 3202=(3212*510-3212*610)+(</text:span><text:span text:style-name="T7">3222*ххх-3222*ххх</text:span><text:span text:style-name="T8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2.2 </text:span><text:span text:style-name="T9">3203=(3213*520-3213*620)+(3223*520-3223*6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3.2</text:span><text:span text:style-name="T9"> 3204=(3214*540-3214*640)+(3224*540-3224*64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4.2 </text:span><text:span text:style-name="T9">3205=(3215*530-3215*630)+(</text:span><text:span text:style-name="T10">3225*ххх-3225*ххх</text:span><text:span text:style-name="T13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5.2</text:span><text:span text:style-name="T12"> 32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5">6.2</text:span><text:span text:style-name="T9"> 3207 = (3217*550-3217*650)</text:span><text:span text:style-name="T10"> + (3227*ххх-3227*ххх)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7.2</text:span><text:span text:style-name="T9"> 3208=(3218*550-3218*650)+(</text:span><text:span text:style-name="T10">3228*ххх-3228*ххх</text:span><text:span text:style-name="T13">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8.2 </text:span><text:span text:style-name="T9">321х = </text:span><text:span text:style-name="T14">∑</text:span><text:span text:style-name="T15">3212, 3213, 3214, 3215, 3216, 3217, 32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9.2 </text:span><text:span text:style-name="T9">322х = </text:span><text:span text:style-name="T14">∑</text:span><text:span text:style-name="T15"> 3222, 3223, 3224,  3225, 3226, 3227, 32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number-columns-repeated="16384"/>
        </table:table-row>
        <table:table-row table:style-name="ro39">
          <table:table-cell table:style-name="ce124" table:number-columns-repeated="11"/>
          <table:table-cell table:number-columns-repeated="16373"/>
        </table:table-row>
        <table:table-row table:style-name="ro39">
          <table:table-cell table:style-name="ce116" office:value-type="string" calcext:value-type="string">
            <text:p> <text:span text:style-name="T4">форма 0503117</text:span></text:p>
          </table:table-cell>
          <table:table-cell table:style-name="ce143" table:number-columns-repeated="6"/>
          <table:table-cell table:style-name="ce169"/>
          <table:table-cell table:style-name="ce177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1 </text:span><text:span text:style-name="T12"> 3302 = 3312+3322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12 </text:span><text:span text:style-name="T9">3303=(3313*710-3313*810)+(3323*720-3323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3</text:span><text:span text:style-name="T9"> 3304=(3314*710/720-3314*810/820)+(3324*710/720-3324*810/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4 </text:span><text:span text:style-name="T12">3305= 3315+3325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5</text:span><text:span text:style-name="T12"> 33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6</text:span><text:span text:style-name="T12"> 3307 = 3217 + 3227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7</text:span><text:span text:style-name="T9"> 3308=(3318*710-3318*810)+(3328*720-3328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8 </text:span><text:span text:style-name="T9">321х = </text:span><text:span text:style-name="T14">∑</text:span><text:span text:style-name="T15">3312, 3313, 3314, 3315, 3316, 3317, 33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19 </text:span><text:span text:style-name="T9">322х = </text:span><text:span text:style-name="T14">∑</text:span><text:span text:style-name="T15"> 3322, 3323, 3324,  3325, 3326, 3327, 33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22" table:number-columns-repeated="11"/>
          <table:table-cell table:number-columns-repeated="16373"/>
        </table:table-row>
        <table:table-row table:style-name="ro39">
          <table:table-cell table:style-name="ce125" office:value-type="string" calcext:value-type="string">
            <text:p>форма 0503155</text:p>
          </table:table-cell>
          <table:table-cell table:style-name="ce149" table:number-columns-repeated="6"/>
          <table:table-cell table:style-name="ce175"/>
          <table:table-cell table:style-name="ce180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1.1 </text:span><text:span text:style-name="T12"> 3302 = 3312+3322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12.1 </text:span><text:span text:style-name="T9">3303=(3313*710-3313*810)+(3323*720-3323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3.1</text:span><text:span text:style-name="T9"> 3304=(3314*710/720-3314*810/820)+(3324*710/720-3324*810/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4.1 </text:span><text:span text:style-name="T12">3305= 3315+3325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5.1</text:span><text:span text:style-name="T12"> 33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6.1</text:span><text:span text:style-name="T12"> 3307 = 3217 + 3227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7.2</text:span><text:span text:style-name="T9"> 3308=(3318*710-3318*810)+(3328*720-3328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8.1 </text:span><text:span text:style-name="T9">321х = </text:span><text:span text:style-name="T14">∑</text:span><text:span text:style-name="T15">3312, 3313, 3314, 3315, 3316, 3317, 33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19.1 </text:span><text:span text:style-name="T9">322х = </text:span><text:span text:style-name="T14">∑</text:span><text:span text:style-name="T15"> 3322, 3323, 3324,  3325, 3326, 3327, 33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22" table:number-columns-repeated="11"/>
          <table:table-cell table:number-columns-repeated="16373"/>
        </table:table-row>
        <table:table-row table:style-name="ro39">
          <table:table-cell table:style-name="ce126" office:value-type="string" calcext:value-type="string">
            <text:p>форма 0503317</text:p>
          </table:table-cell>
          <table:table-cell table:style-name="ce150" table:number-columns-repeated="6"/>
          <table:table-cell table:style-name="ce176"/>
          <table:table-cell table:style-name="ce122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1.2 </text:span><text:span text:style-name="T12"> 3302 = 3312+3322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8" office:value-type="string" calcext:value-type="string">
            <text:p><text:span text:style-name="T5">12.2 </text:span><text:span text:style-name="T9">3303=(3313*710-3313*810)+(3323*720-3323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3.2</text:span><text:span text:style-name="T9"> 3304=(3314*710/720-3314*810/820)+(3324*710/720-3324*810/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4.2 </text:span><text:span text:style-name="T12">3305= 3315+3325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5.2</text:span><text:span text:style-name="T12"> 3306 = 3216 + 3226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9" office:value-type="string" calcext:value-type="string">
            <text:p><text:span text:style-name="T11">16.2</text:span><text:span text:style-name="T12"> 3307 = 3217 + 3227 нет</text:span></text:p>
          </table:table-cell>
          <table:table-cell table:style-name="ce145" table:number-columns-repeated="6"/>
          <table:table-cell table:style-name="ce171"/>
          <table:table-cell table:style-name="ce179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7.2</text:span><text:span text:style-name="T9"> 3308=(3318*710-3318*810)+(3328*720-3328*820)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17" office:value-type="string" calcext:value-type="string">
            <text:p><text:span text:style-name="T5">18.2 </text:span><text:span text:style-name="T9">321х = </text:span><text:span text:style-name="T14">∑</text:span><text:span text:style-name="T15">3312, 3313, 3314, 3315, 3316, 3317, 3318</text:span></text:p>
          </table:table-cell>
          <table:table-cell table:style-name="ce144" table:number-columns-repeated="6"/>
          <table:table-cell table:style-name="ce170"/>
          <table:table-cell table:style-name="ce178" table:number-columns-repeated="3"/>
          <table:table-cell table:number-columns-repeated="16373"/>
        </table:table-row>
        <table:table-row table:style-name="ro41">
          <table:table-cell table:style-name="ce120" office:value-type="string" calcext:value-type="string">
            <text:p><text:span text:style-name="T5">19.2 </text:span><text:span text:style-name="T9">322х = </text:span><text:span text:style-name="T14">∑</text:span><text:span text:style-name="T15"> 3322, 3323, 3324,  3325, 3326, 3327, 3328</text:span></text:p>
          </table:table-cell>
          <table:table-cell table:style-name="ce146" table:number-columns-repeated="6"/>
          <table:table-cell table:style-name="ce172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22" table:number-columns-repeated="11"/>
          <table:table-cell table:number-columns-repeated="16373"/>
        </table:table-row>
        <table:table-row table:style-name="ro18">
          <table:table-cell table:style-name="ce127" office:value-type="string" calcext:value-type="string" table:number-columns-spanned="8" table:number-rows-spanned="1">
            <text:p><text:span text:style-name="T16">КВР Подгруппа 460 "</text:span><text:span text:style-name="T17">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"осуществляемые по следующим элементам видов расходов:</text:span>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7" office:value-type="string" calcext:value-type="string" table:number-columns-spanned="8" table:number-rows-spanned="1">
            <text:p>КВР 461 "Субсидии на приобретение объектов недвижимого имущества в государственную (муниципальную) собственность бюджетным учреждениям" 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7" office:value-type="string" calcext:value-type="string" table:number-columns-spanned="8" table:number-rows-spanned="1">
            <text:p>КВР 462 "Субсидии на приобретение объектов недвижимого имущества в государственную (муниципальную) собственность автономным учреждениям" 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8" office:value-type="string" calcext:value-type="string" table:number-columns-spanned="8" table:number-rows-spanned="1">
            <text:p>КВР 463 Субсидии на приобретение объектов недвижимого имущества в государственную (муниципальную) собственность государственным (муниципальным) унитарным предприятиям" </text:p>
          </table:table-cell>
          <table:covered-table-cell table:number-columns-repeated="7" table:style-name="ce151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7" office:value-type="string" calcext:value-type="string" table:number-columns-spanned="8" table:number-rows-spanned="1">
            <text:p>КВР 464 "Субсидии на осуществление капитальных вложений в объекты капитального строительства государственной (муниципальной) собственности бюджетным учреждениям" 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7" office:value-type="string" calcext:value-type="string" table:number-columns-spanned="8" table:number-rows-spanned="1">
            <text:p>КВР 465 "Субсидии на осуществление капитальных вложений в объекты капитального строительства государственной (муниципальной) собственности автономным учреждениям" 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43">
          <table:table-cell table:style-name="ce129" office:value-type="string" calcext:value-type="string" table:number-columns-spanned="8" table:number-rows-spanned="1">
            <text:p>КВР 466 "Субсидии на приобретение объектов недвижимого имущества в государственную (муниципальную) собственность государственным (муниципальным) унитарным предприятиям" </text:p>
          </table:table-cell>
          <table:covered-table-cell table:number-columns-repeated="7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29" office:value-type="string" calcext:value-type="string" table:number-columns-spanned="8" table:number-rows-spanned="17">
            <text:p><text:span text:style-name="T16">КВР</text:span><text:span text:style-name="T17"> </text:span><text:span text:style-name="T18">Подгруппа 450 </text:span><text:span text:style-name="T17">"Бюджетные инвестиции иным юридическим лицам"  осуществляемые по следующим элементам видов расходов:</text:span></text:p>
            <text:p><text:span text:style-name="T19">451 "Бюджетные инвестиции иным юридическим лицам в объекты капитального строительства" </text:span></text:p>
            <text:p><text:span text:style-name="T19">452 "Бюджетные инвестиции иным юридическим лицам, за исключением бюджетных инвестиций в объекты капитального строительства" </text:span></text:p>
            <text:p><text:span text:style-name="T19">453 "Бюджетные инвестиции иным юридическим лицам в объекты капитального строительства дочерних обществ"  </text:span></text:p>
            <text:p><text:span text:style-name="T19">454 "Бюджетные инвестиции иным юридическим лицам в объекты капитального строительства в рамках государственного оборонного заказа"</text:span></text:p>
            <text:p><text:span text:style-name="T19">455 "Бюджетные инвестиции иным юридическим лицам в объекты капитального строительства дочерних обществ в рамках государственного оборонного заказа"</text:span></text:p>
          </table:table-cell>
          <table:covered-table-cell table:number-columns-repeated="7" table:style-name="ce130"/>
          <table:table-cell table:style-name="ce122" table:number-columns-repeated="3"/>
          <table:table-cell table:number-columns-repeated="16373"/>
        </table:table-row>
        <table:table-row table:style-name="ro44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45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46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 table:visibility="collapse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 table:visibility="collapse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 table:visibility="collapse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 table:visibility="collapse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 table:visibility="collapse">
          <table:covered-table-cell table:number-columns-repeated="8" table:style-name="ce130"/>
          <table:table-cell table:style-name="ce122" table:number-columns-repeated="3"/>
          <table:table-cell table:number-columns-repeated="16373"/>
        </table:table-row>
        <table:table-row table:style-name="ro39">
          <table:table-cell table:style-name="ce131" office:value-type="string" calcext:value-type="string" table:number-columns-spanned="8" table:number-rows-spanned="1">
            <text:p>гр.7 раздел КИФ ф. 0503155 строка 826 "Уменьшение остатков по внутренним расчетам" </text:p>
          </table:table-cell>
          <table:covered-table-cell table:number-columns-repeated="7" table:style-name="ce130"/>
          <table:table-cell table:style-name="ce122" table:number-columns-repeated="3"/>
          <table:table-cell table:number-columns-repeated="16373"/>
        </table:table-row>
        <table:table-row table:style-name="ro47">
          <table:table-cell table:style-name="ce129" office:value-type="string" calcext:value-type="string" table:number-columns-spanned="8" table:number-rows-spanned="1">
            <text:p>ф. 0503155 "Отчет о поступлении и выбытии средств бюджетных, автономных учреждений и иных юридических лиц" (формирование в соответствии с п.п. 265-272 приказа Минфина РФ от 28 декабря 2010 г. N 191н "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")</text:p>
          </table:table-cell>
          <table:covered-table-cell table:number-columns-repeated="7" table:style-name="ce133"/>
          <table:table-cell table:style-name="ce122" table:number-columns-repeated="3"/>
          <table:table-cell table:number-columns-repeated="16373"/>
        </table:table-row>
        <table:table-row table:style-name="ro48">
          <table:table-cell table:style-name="ce127" office:value-type="string" calcext:value-type="string" table:number-columns-spanned="8" table:number-rows-spanned="4">
            <text:p><text:span text:style-name="T16">*</text:span><text:span text:style-name="T17">Полное наименование Фонда на русском языке - Фонд пенсионного и социального страхования Российской Федерации. Сокращенные наименования Фонда на русском языке - Социальный фонд России, </text:span><text:span text:style-name="T18">СФР </text:span><text:span text:style-name="T17">(Федеральный закон от 14 июля 2022 г. № 236-ФЗ “О Фонде пенсионного и социального страхования Российской Федерации”)</text:span></text:p>
          </table:table-cell>
          <table:covered-table-cell table:number-columns-repeated="7" table:style-name="ce132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2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2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2"/>
          <table:table-cell table:style-name="ce122" table:number-columns-repeated="3"/>
          <table:table-cell table:number-columns-repeated="16373"/>
        </table:table-row>
        <table:table-row table:style-name="ro48">
          <table:table-cell table:style-name="ce129" office:value-type="string" calcext:value-type="string" table:number-columns-spanned="8" table:number-rows-spanned="20">
            <text:p><text:span text:style-name="T16">КВР</text:span><text:span text:style-name="T17"> </text:span><text:span text:style-name="T18">610 Субсидии бюджетным учреждениям:</text:span></text:p>
            <text:p><text:span text:style-name="T19">611 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;</text:span></text:p>
            <text:p><text:span text:style-name="T19">612 Субсидии бюджетным учреждениям на иные цели;</text:span></text:p>
            <text:p><text:span text:style-name="T19">613 Гранты в форме субсидии бюджетным учреждениям;</text:span></text:p>
            <text:p><text:span text:style-name="T19">614 Субсидии бюджетным учреждениям на финансовое обеспечение государственного (муниципального) задания в рамках исполнения государственного (муниципального) социального заказа на оказание государственных (муниципальных) услуг в социальной сфере;</text:span></text:p>
            <text:p><text:span text:style-name="T19">615 Субсидии в целях финансового обеспечения (возмещения) исполнения государственного (муниципального) социального заказа на оказание государственных (муниципальных) услуг в социальной сфере, предоставляемые бюджетным учреждениям по результатам отбора исполнителей услуг.</text:span></text:p>
            <text:p><text:span text:style-name="T16">КВР 620 Субсидии автономным учреждениям:</text:span></text:p>
            <text:p><text:span text:style-name="T19">621 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;</text:span></text:p>
            <text:p><text:span text:style-name="T19">622 Субсидии автономным учреждениям на иные цели;</text:span></text:p>
            <text:p><text:span text:style-name="T19">623 Гранты в форме субсидии автономным учреждениям;</text:span></text:p>
            <text:p><text:span text:style-name="T19">624 Субсидии автономным учреждениям на финансовое обеспечение государственного (муниципального) задания в рамках исполнения государственного (муниципального) социального заказа на оказание государственных (муниципальных) услуг в социальной сфере;</text:span></text:p>
            <text:p><text:span text:style-name="T19">625 Субсидии в целях финансового обеспечения (возмещения) исполнения государственного (муниципального) социального заказа на оказание государственных (муниципальных) услуг в социальной сфере, предоставляемые автономным учреждениям по результатам отбора исполнителей услуг.</text:span></text:p>
            <text:p><text:span text:style-name="T19"/></text:p>
          </table:table-cell>
          <table:covered-table-cell table:number-columns-repeated="7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style-name="ce122" table:number-columns-repeated="3"/>
          <table:table-cell table:number-columns-repeated="16373"/>
        </table:table-row>
        <table:table-row table:style-name="ro39">
          <table:covered-table-cell table:number-columns-repeated="8" table:style-name="ce133"/>
          <table:table-cell table:number-columns-repeated="16376"/>
        </table:table-row>
        <table:table-row table:style-name="ro39">
          <table:covered-table-cell table:number-columns-repeated="8" table:style-name="ce133"/>
          <table:table-cell table:number-columns-repeated="16376"/>
        </table:table-row>
        <table:table-row table:style-name="ro21">
          <table:covered-table-cell table:number-columns-repeated="8" table:style-name="ce133"/>
          <table:table-cell table:number-columns-repeated="16376"/>
        </table:table-row>
        <table:table-row table:style-name="ro48" table:visibility="collapse">
          <table:covered-table-cell table:number-columns-repeated="8" table:style-name="ce133"/>
          <table:table-cell table:number-columns-repeated="16376"/>
        </table:table-row>
        <table:table-row table:style-name="ro49" table:visibility="collapse">
          <table:covered-table-cell table:number-columns-repeated="8" table:style-name="ce133"/>
          <table:table-cell table:number-columns-repeated="16376"/>
        </table:table-row>
        <table:table-row table:style-name="ro39" table:number-rows-repeated="1048431">
          <table:table-cell table:number-columns-repeated="16384"/>
        </table:table-row>
        <table:table-row table:style-name="ro39">
          <table:table-cell table:number-columns-repeated="16384"/>
        </table:table-row>
      </table:table>
      <table:named-expressions/>
      <table:database-ranges>
        <table:database-range table:name="__Anonymous_Sheet_DB__0" table:target-range-address="'Источники (мес)'.A6:'Источники (мес)'.O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Cyr1" svg:font-family="'Arial Cyr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р.</number:text>
    </number:number-style>
    <number:number-style style:name="N133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р.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р.</number:text>
    </number:number-style>
    <number:number-style style:name="N135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р.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37P2" style:volatile="true">
      <number:text> </number:text>
      <number:fill-character> </number:fill-character>
      <number:text>- 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8P2" style:volatile="true">
      <number:text> </number:text>
      <number:fill-character> </number:fill-character>
      <number:text>-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1</number:text>
    </number:number-style>
    <number:number-style style:name="N143">
      <number:number number:decimal-places="1" number:min-decimal-places="1" number:min-integer-digits="1" number:grouping="true"/>
    </number:number-style>
    <number:date-style style:name="N14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5">
      <number:number number:decimal-places="0" number:min-decimal-places="0" number:min-integer-digits="6"/>
    </number:number-style>
    <number:number-style style:name="N146">
      <number:number number:decimal-places="8" number:min-decimal-places="8" number:min-integer-digits="1" number:grouping="true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49">
      <number:number number:decimal-places="5" number:min-decimal-places="5" number:min-integer-digits="1" number:grouping="true"/>
    </number:number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Вкл</number:text>
    </number:number-style>
    <number:number-style style:name="N152P1" style:volatile="true">
      <number:text>Вкл</number:text>
    </number:number-style>
    <number:number-style style:name="N152">
      <number:text>Выкл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Акцент1" style:display-name="Excel_BuiltIn_Акцент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 Cyr1" style:font-family-complex="'Arial Cyr'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 Cyr1" style:font-family-complex="'Arial Cyr'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1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1" style:font-family-complex="'Arial Cyr'" style:font-family-generic-complex="swiss" style:font-pitch-complex="variable" style:font-size-complex="10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IFS_5f_Russia03_20_" style:display-name="Обычный_IFS_Russia03 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ms Rmn" fo:font-family="'Tms Rmn'" fo:font-size="10pt" fo:font-style="normal" fo:text-shadow="none" style:text-underline-style="none" fo:font-weight="normal" style:font-size-asian="10pt" style:font-style-asian="normal" style:font-weight-asian="normal" style:font-name-complex="Tms Rmn" style:font-family-complex="'Tms Rmn'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4cm" fo:margin-left="0.6cm" fo:margin-right="0.6cm" style:first-page-number="continue" style:scale-to="76%" style:writing-mode="lr-tb"/>
      <style:header-style>
        <style:header-footer-properties svg:height="0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PageStyle_5f_Источники_20__28_мес_29_" style:display-name="PageStyle_Источники (мес)" style:page-layout-name="Mpm1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header-first style:display="false">
        <style:region-right>
          <text:p><text:span text:style-name="MT1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Примечания" style:display-name="PageStyle_Примечани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УЛИЕВ АЗРЕТ ПАХВАТДИНОВИЧ</meta:initial-creator>
    <meta:creation-date>2011-04-06T19:06:44</meta:creation-date>
    <dc:creator>Шафоростов Сергей</dc:creator>
    <dc:date>2023-01-15T13:39:46</dc:date>
    <meta:print-date>2022-12-01T12:20:59</meta:print-date>
    <meta:document-statistic meta:table-count="2" meta:cell-count="562" meta:object-count="0"/>
    <meta:generator>LibreOffice/7.4.2.3$Windows_X86_64 LibreOffice_project/382eef1f22670f7f4118c8c2dd222ec7ad009da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1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'убирает нули из ячеек, если в ячейке нет формулы и значение = ноль
Sub DoZero()
'
' DoZero
'
' Сочетание клавиш: Ctrl+e
'
For Each cCell In Selection

    If (cCell.Formula = "0") And ((cCell.Value = 0) Or (cCell.Value = "")) Then
        cCell.Value = ""
    End If
Next cCell

End Sub

Sub DoReCalc()
'
' DoReCalc
'
' Сочетание клавиш: Ctrl+q
'
For Each cCell In Selection
    cCell.Value = Round(cCell.Value / 1, 1)
Next cCell
    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