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Новосибирского областного суда от 20 марта 2018 г. по делу N 33-2679/2018</text:h>
      <text:p text:style-name="s1"/>
      <text:p text:style-name="s1">Судебная коллегия по гражданским делам Новосибирского областного суда в составе</text:p>
      <text:p text:style-name="s1">председательствующего Дроня Ю.И.</text:p>
      <text:p text:style-name="s1">судей Вегелиной Е.П, Быковой И.В,</text:p>
      <text:p text:style-name="s1">при секретаре Шпигальской В.С,</text:p>
      <text:p text:style-name="s1">рассмотрела в открытом судебном заседании в городе Новосибирске 20 марта 2018 года гражданское дело по исковому заявлению Ф.И.О. к ООО "Рамблер Интернет Холдинг", о признании незаконным действия ответчика по не допуску к учетной записи по адресу электронной почты "данные изъяты", обязании предоставить доступ к учетной записи по адресу электронной почты "данные изъяты" взыскании убытков и компенсации морального вреда,</text:p>
      <text:p text:style-name="s1">по апелляционной жалобе ООО "Рамблер Интернет Холдинг" на решение Заельцовского районного суда г. Новосибирска от 22 ноября 2017 года.</text:p>
      <text:p text:style-name="s1">Заслушав доклад судьи Новосибирского областного суда Вегелиной Е.П, объяснения Ф.И.О. и его представителя Ф.И.О, судебная коллегия</text:p>
      <text:p text:style-name="s1">УСТАНОВИЛА:</text:p>
      <text:p text:style-name="s1">Ф.И.О. обратился в суд с иском к ООО "Рамблер Интернет Холдинг" прсоил признать незаконными действия ответчика по не допуску к учетной записи по адресу электронной почты "данные изъяты" обязать предоставить доступ к учетной записи по адресу электронной почты "данные изъяты" взыскать убытки и компенсацию морального вреда.</text:p>
      <text:p text:style-name="s1">В обоснование требований указал, что между истцом и ответчиком осуществляются правоотношения по поводу пользования адреса электронной почты "данные изъяты" на ресурсе ответчика.</text:p>
      <text:p text:style-name="s1">В январе 2017 истец выяснил, что ответчик прекратил его доступ к его учетной записи по указанному адресу электронной почты. При этом истцом не совершалось действий, которые согласно Правилам пользования проектами и сервисами Рамблера могут повлечь прекращение доступа к его учетной записи.</text:p>
      <text:p text:style-name="s1">Cчитает, что указанные действия ответчика нарушают его потребительские права, нормы законодательства о персональных данных, а также его конституционные права на поиск и распространение информации и на частную жизнь.</text:p>
      <text:p text:style-name="s1">В связи с указанным ответчику направлена претензия c требованиями предоставить истцу в течение 3 рабочих дней со дня получения настоящей претензии доступ к его учетной записи по адресу электронной почты "данные изъяты"; полностью возместить убытки, вызванные указанным нарушением его прав, убытки, выразившиеся в произведенных им расходах на оказание юридических услуг, в размере 10130 рублей (юридическая консультация, составление настоящей претензии, канцелярские действия); убытки, выразившиеся в произведенных им почтовых расходах для направления настоящей претензии в размере 37 рублей. Компенсировать моральный вред, причиненный ему вследствие указанного нарушения его прав, в размере 500 000 рублей. Ответчик, получив претензию, указанные требования не удовлетворил.</text:p>
      <text:p text:style-name="s1">Решением Заельцовского районного суда г.Новосибирска от 22 ноября 2017 года признаны незаконными действия ООО "Рамблер Интернет Холдинг" по не допуску Ф.И.О. к его учетной записи по адресу электронной почты "данные изъяты"</text:p>
      <text:p text:style-name="s1">ООО "Рамблер Интернет Холдинг" обязано предоставить Ф.И.О. доступ к его учетной записи по адресу электронной почты "данные изъяты".</text:p>
      <text:p text:style-name="s1">Взысканы с ООО "Рамблер Интернет Холдинг" в пользу Ф.И.О. в качестве возмещения убытков в виде расходов на юридические услуги представителя 3 000 рублей; канцелярские действия 130 рублей, почтовые услуги 37 рублей, а так же компенсацию морального вреда 5 000 рублей, всего общую сумму 8 167 рублей.</text:p>
      <text:p text:style-name="s1">В остальной части иска отказано.</text:p>
      <text:p text:style-name="s1">Взыскана с ООО "Рамблер Интернет Холдинг" госпошлина в доход государства в размере 400 рублей.</text:p>
      <text:p text:style-name="s1">С таким решением не согласно ООО "Рамблер Интернет Холдинг", представитель стороны Ф.И.О. просит решение отменить, в иске отказать.</text:p>
      <text:p text:style-name="s1">В жалобе указывает на то, что факт регистрации учетной записи "данные изъяты" и ее дальнейшего использования ее владельцем прямо подтверждает, что он согласился с предложенными Рамблером условиями оказания услуг, заключив с Рамблером соглашение на указанных по адресу: http://help.rambler.ru/legal/l 430/ условиях. В соответствии с п. 3.1 Правил использование проектов и сервисов Рамблера является добровольным. Согласно п. 3.4 Правил любое физическое лицо, являющееся пользователем Интернета, имеет право бесплатно зарегистрироваться в качестве пользователя Рамблера.</text:p>
      <text:p text:style-name="s1">Получать сервис можно только при условии, если пользователь согласен с условиями правил, регулирующих порядок и условия предоставления Рамблером сервиса электронной почты пользователям.</text:p>
      <text:p text:style-name="s1">Из изложенного следует, что указанные Правила являются договором присоединения, которым в силу <text:a xlink:type="simple" xlink:href="https://arbitr.garant.ru/document/redirect/10164072/428">ст. 428</text:a> ГК РФ признается договор, условия которого определены одной из сторон в формулярах или иных стандартных формах и могли быть приняты другой стороной не иначе как путем присоединения к предложенному договору в целом.</text:p>
      <text:p text:style-name="s1">При заключении договора о предоставлении сервиса пользователь соглашается в тисле числе с условиями, перечисленными в п. 6.3 и 6.4. Правил пользования проектами и сервисами Рамблера; абз. 21 п.5.1.6, п.5.1 и п. 5.7. Регламента защиты информации о пользователях.</text:p>
      <text:p text:style-name="s1">Ответчиком было указано, что все включенные в Правила документы также содержат прямое указание то, что в случае несогласия пользователя с условиями предоставления сервиса пользователь не может продолжать дальнейшее использование сервиса.</text:p>
      <text:p text:style-name="s1">Так, согласно абз. 4 разд. 5 "Условия обращения к Интернет-ресурсам Рамблера и согласие пользователя" "Регламента защиты информации о пользователях" в случае несогласия пользователя с настоящим Регламентом использование Интернет-ресурсов должно быть прекращено.</text:p>
      <text:p text:style-name="s1">Согласно п. 3.14 "Правил пользования проектами и сервисами Рамблера" в случае несогласия зарегистрированного пользователя Рамблера с изменением условий регулирования использования проектов и сервисов Рамблера, он обязан прекратить их использование. Возобновление их использования означает, получение Рамблером повторного согласия пользователя с соответствующими условиями.</text:p>
      <text:p text:style-name="s1">В соответствии с п. 12.3 "Регламента бесплатной службы электронной почты Рамблер/почта" при расторжении отношений с пользователем по инициативе последнего или по инициативе Рамблера вся информация, содержащаяся в ящике электронной почты, уничтожается, а электронный адрес пользователя аннулируется. Аннулированный при данных условиях адрес электронной почты не может быть зарегистрирован в течение 6 месяцев.</text:p>
      <text:p text:style-name="s1">Суд не учел положения <text:a xlink:type="simple" xlink:href="https://arbitr.garant.ru/document/redirect/10164072/421">ст. 421</text:a> ГК РФ, закон не предусматривает судебного порядка прекращения доступа к электронной почте.</text:p>
      <text:p text:style-name="s1">ДД.ММ.ГГГГ истец в адрес Рамблера направил заявление, которым требовал прекратить обработку его персональных данных, которым, также, запретил ответчику использовать предоставленные в рамках регистрации учетной записи "данные изъяты" данные истца в любых целях, а также направлять истцу сообщения (звонки) в любой форме рекламного, информационного и любого другого характера.</text:p>
      <text:p text:style-name="s1">Решением Заельцовского районного суда г. Новосибирска от 27.04.2016 г. постановлено, в том числе, признать незаконными действия общества по направлению на адрес электронной почты "данные изъяты" сообщения рекламного характера, то есть фактически, суд в решении прямо указал на существование условий, исключающих возможность предоставления Рамблером сервиса электронной почты владельцу учетной записи "данные изъяты"</text:p>
      <text:p text:style-name="s1">Как указал апеллянт, руководствуясь указанными Правилами, Регламентом и решением суда от ДД.ММ.ГГГГ, в связи с несогласием истца с условиями предоставления сервиса Рамблером, последним, на законных основаниях был прекращен доступ к указанной учетной записи. Ответчиком права истца не нарушались.</text:p>
      <text:p text:style-name="s1">В этой связи считает ошибочным вывод суда о том, что истцом не совершалось действий, которые согласно Правилам Рамблера могут повлечь прекращение доступа его учетной записи.</text:p>
      <text:p text:style-name="s1">Также ошибочным является вывод суда о том, что Рамблер без судебного решения не мог производить любые действия вопреки воле истца с его электронной перепиской.</text:p>
      <text:p text:style-name="s1">Для расторжения договора присоединения, как и для любого пользовательского соглашения, в связи с отказом пользователя от его условий судебного решения об ограничении прав гражданина на доступ к информации не требуется.</text:p>
      <text:p text:style-name="s1">Пользователь самостоятельно несет все риски в связи с неознакомлением с условиями Правил пользования проектами и сервисами Рамблера, Регламента защиты информации о пользователях и регламента бесплатной службы электронной почты Рамблер/почта. Заявляя об отказе об условия указанных соглашений, пользователь добровольно принимает все негативные последствия его решений, в том числе должен осознавать, что отказ влечет негативные последствия в виде удаления учетной записи в сервисе всей имеющейся переписки.</text:p>
      <text:p text:style-name="s1">Проверив материалы дела на основании <text:a xlink:type="simple" xlink:href="https://arbitr.garant.ru/document/redirect/12128809/32701">ст. 327.1</text:a> ГПК РФ в пределах доводов апелляционной жалобы, судебная коллегия приходит к следующему.</text:p>
      <text:p text:style-name="s1">Как следует из материалов дела, между Ф.И.О. и ООО "Рамблер Интернет Холдинг", осуществляются правоотношения по поводу пользования адреса электронной почты "данные изъяты" на ресурсе ответчика.</text:p>
      <text:p text:style-name="s1">В январе 2017 г. истец выяснил, что ответчик прекратил его доступ к его учетной записи по указанному адресу электронной почты.</text:p>
      <text:p text:style-name="s1">При этом истцом не совершалось действий, которые согласно Правилам пользования проектами и сервисами ООО "Рамблер Интернет Холдинг", могут повлечь прекращение доступа к его учетной записи.</text:p>
      <text:p text:style-name="s1">Разрешая спор и частично удовлетворяя требования Ф.И.О, суд первой инстанции, руководствуясь положениями ст. ст, 23, 29 <text:a xlink:type="simple" xlink:href="https://arbitr.garant.ru/document/redirect/10103000/0">Конституции</text:a> РФ, положениями <text:a xlink:type="simple" xlink:href="https://arbitr.garant.ru/document/redirect/12148555/0">ФЗ</text:a> от 27.07.2006 г. N 149-ФЗ "Об информации, информационных технологиях и о защите информации", пришел к выводу о том, что ответчик без судебного решения не мог производить любые действия вопреки воле истца с его электронной перепиской.</text:p>
      <text:p text:style-name="s1">Судебная коллегия соглашается с такими выводами суда первой инстанции, поскольку они соответствуют установленным обстоятельствам дела и действующим нормам закона.</text:p>
      <text:p text:style-name="s1">Ссылки апеллянта на Правила, Регламент и решение Заельцовского районного суда г. Новосибирска от 27.04.2016 года, на правильность постановленного решения не влияют.</text:p>
      <text:p text:style-name="s1">Как верно указал суд первой инстанции, ссылаясь на решение суда от ДД.ММ.ГГГГ, ответчик искажает буквальное значение резолютивной части решения. Ответчик в данном случае необоснованно приписывает себе право исключить для истца Ф.И.О. пользование сервисом электронной почты, хотя в решении говорится исключительно о незаконности направления рекламы.</text:p>
      <text:p text:style-name="s1">Сервис электронной почты сам по себе не является рекламной информацией, ответчик признан судом виновным в направлении конкретного сообщения. Решением ответчик не обязывался удалить учетную запись или прекратить доступ к сервису электронной почты, или же уничтожить переписку истца.</text:p>
      <text:p text:style-name="s1">Ответчиком не указана конкретная норма правил, которая была нарушена истцом, что явилось бы основанием для принудительного прекращения ответчиком доступа истца к учетной записи.</text:p>
      <text:p text:style-name="s1">Отказ от рекламы в силу <text:a xlink:type="simple" xlink:href="https://arbitr.garant.ru/document/redirect/12148567/15">ст. 15</text:a> Закона "О персональных данных" и <text:a xlink:type="simple" xlink:href="https://arbitr.garant.ru/document/redirect/12145525/18">ст. 18</text:a> Закона "О рекламе" является безусловным правом гражданина и соответственно императивной обязанностью обеспечить такое право со стороны рекламе распространителя.</text:p>
      <text:p text:style-name="s1">Правила содержащие условия о прекращении доступа к учетной записи при несогласии с направлением ответчиком рекламных сообщений, являются ничтожными в силу <text:a xlink:type="simple" xlink:href="https://arbitr.garant.ru/document/redirect/10164072/1682">п. 2 ст. 168</text:a> ГК РФ.</text:p>
      <text:p text:style-name="s1">В связи с изложенным, доводы апелляционной жалобы, направленные на оспаривание судебного решения, судебная коллегия не может признать состоятельными и отклоняет, поскольку они основаны на ошибочном толковании норм материального права, не опровергают правильных выводов суда, от чего не могут явиться основанием для отмены решения.</text:p>
      <text:p text:style-name="s1">Руководствуясь <text:a xlink:type="simple" xlink:href="https://arbitr.garant.ru/document/redirect/12128809/328">ст.ст. 328</text:a>, <text:a xlink:type="simple" xlink:href="https://arbitr.garant.ru/document/redirect/12128809/329">329</text:a> ГПК РФ, судебная коллегия</text:p>
      <text:p text:style-name="s1">ОПРЕДЕЛИЛА:</text:p>
      <text:p text:style-name="s1">решение Заельцовского районного суда г. Новосибирска от 22 ноября 2017 года оставить без изменения, апелляционную жалобу - без удовлетворения.</text:p>
      <text:p text:style-name="s1"/>
      <text:p text:style-name="s1">Председательствующий</text:p>
      <text:p text:style-name="s1"/>
      <text:p text:style-name="s1">Судьи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Новосибирского областного суда от 20 марта 2018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