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Краснодарского края от 26 февраля 2024 г. по делу N А32-52654/2023</text:h>
      <text:p text:style-name="s1"/>
      <table:table table:name="3" table:style-name="3">
        <table:table-column table:style-name="1"/>
        <table:table-column table:style-name="2"/>
        <table:table-row>
          <table:table-cell>
            <text:p text:style-name="s16_fi0">г. Краснодар</text:p>
          </table:table-cell>
          <table:table-cell>
            <text:p text:style-name="s1"/>
          </table:table-cell>
        </table:table-row>
      </table:table>
      <table:table table:name="3" table:style-name="3">
        <table:table-column table:style-name="1"/>
        <table:table-column table:style-name="2"/>
        <table:table-row>
          <table:table-cell>
            <text:p text:style-name="s16_fi0">26 февраля 2024 г.</text:p>
          </table:table-cell>
          <table:table-cell>
            <text:p text:style-name="s1_right_fi0">Дело N А32-52654/2023</text:p>
          </table:table-cell>
        </table:table-row>
      </table:table>
      <text:p text:style-name="s1"/>
      <text:p text:style-name="s1">Резолютивная часть решения объявлена 16 февраля 2024 года.</text:p>
      <text:p text:style-name="s1">Полный текст решения изготовлен 26 февраля 2024 года.</text:p>
      <text:p text:style-name="s1"/>
      <text:p text:style-name="s1">Арбитражный суд Краснодарского края в составе судьи Н.В. Ивановой, при ведении протокола судебного заседания помощником судьи Рыкун Л.Г. рассмотрев в судебном заседании дело по заявлению государственного бюджетного профессионального образовательного учреждения "Краснодарский краевой базовый медицинский колледж" министерства здравоохранения Краснодарского края (ИНН 2309053675, ОГРН 1032304932857), г. Краснодар,</text:p>
      <text:p text:style-name="s1">к Контрольно-счетной палате Краснодарского края (ИНН 2309061852, ОГРН 1032304934474), г. Краснодар,</text:p>
      <text:p text:style-name="s1">о признании недействительным представления от 05.07.2023 N 2746-02/06,</text:p>
      <text:p text:style-name="s1">при участии в судебном заседании:</text:p>
      <text:p text:style-name="s1">от заявителя: Товмасян К.Т.- доверенность, Черноштанова Ю.И.- доверенность, Шкода Л.С.- доверенность, Калинина И.А.- доверенность, Соколова Д.О. - доверенность,</text:p>
      <text:p text:style-name="s1">от заинтересованного лица: Чернов А.В.- доверенность, Шабельник Ю.А.- доверенность, Генер О.П.- доверенность,</text:p>
      <text:p text:style-name="s1_center_fi0">УСТАНОВИЛ:</text:p>
      <text:p text:style-name="s1">Государственное бюджетное профессиональное образовательное учреждение "Краснодарский краевой базовый медицинский колледж" министерства здравоохранения Краснодарского края (далее - учреждение, колледж) обратилось в Арбитражный суд Краснодарского края с заявлением к Контрольно-счетной палате Краснодарского края (далее - палата, КСП КК) о признании недействительным представления от 05.07.2023 N 2746-02/06.</text:p>
      <text:p text:style-name="s1">В обоснование заявленного требования в заявлении и дополнении к заявлению учреждение указало, что вывод палаты о нецелевом использовании колледжем средств краевого бюджета на сумму 6 504 тыс. рублей и требование оспариваемого представления о возврате в бюджет Краснодарского края 6 млн рублей (с учетом произведенного возврата в размере 503 996,90 рублей), являются необоснованными, поскольку учреждением соблюдены принципы целевого расходования бюджетных средств. Выводы палаты о нарушении учреждением соглашений о предоставлении субсидий из краевого бюджета на финансовое обеспечение выполнения государственного задания на сумму 59 654,3 тыс. рублей, ввиду использования указанных субсидий на выполнение работ и (или) оказание услуг, не предусмотренных таким госзаданием, являются необоснованными, поскольку колледж поставленные перед ним задачи выполнил в полном объеме. В ходе контрольного мероприятия и на момент составления акта проверки учреждением устранен ряд нарушений, которые отражены в представлении. Палата пришла к неверному выводу о неэффективном использовании колледжем бюджетных средств в результате расходования средств краевого бюджета в размере 1 068,9 тыс. рублей на разработку проектно-сметной документации, неиспользуемой колледжем более 2 лет для проведения капремонта, поскольку <text:a xlink:type="simple" xlink:href="https://arbitr.garant.ru/document/redirect/12138258/0">Градостроительный кодекс</text:a> Российской Федерации не ограничивает срок годности проектно-сметной документации. Вывод палаты о неэффективном использовании бюджетных средств в результате расходования средств краевого бюджета в размере 7 605,4 тыс. рублей на обучение студентов отчисленных из колледжа (по причине академической неуспеваемости, инициативе студента, перевода в другое учебное заведения, не выхода из академического отпуска), является необоснованным, поскольку действующим законодательством не предусмотрено ограничение прав обучающихся на прекращение обучения по собственной инициативе; не может быть установлено для образовательной организации ограничение по отчислению обучающегося по причине академической неуспеваемости. В представлении палата указала, что информация о наличии вакантных рабочих мест предоставлялась в органы труда и занятости населения Краснодарского края ниже потребности колледжа в работниках, однако наличие вакантных должностей позволяет распределять создавшуюся экономию заработной платы между работающими штатными сотрудниками в виде стимулирующих выплат и способствует поднятию уровня заработной платы за пределы установленного <text:a xlink:type="simple" xlink:href="https://arbitr.garant.ru/document/redirect/10180093/0">минимального размера</text:a> оплаты труда. Колледж как заказчик выполнил в полном объеме все предписанные законодательством о контрактной системе действия по определению и обоснованию начальной (максимальной) цены контрактов по аренде нежилых помещений. Учреждение не допускало избыточных расходов бюджетных средств в размере 405,3 тыс. рублей в связи с приобретением оборудования в проверяемом периоде.</text:p>
      <text:p text:style-name="s1">В отзыве на заявление и возражениях на дополнения к заявлению учреждения палата просит отказать в удовлетворении заявленного колледжем требования, полагая, что оспариваемое представление является законным и обоснованным, а доводы учреждения не основаны на нормах права и фактических обстоятельствах дела.</text:p>
      <text:p text:style-name="s1">В судебном заседании представители учреждения на удовлетворении заявленного колледжем требования настаивали.</text:p>
      <text:p text:style-name="s1">Представители заинтересованного лица возражали против удовлетворения заявленного учреждением требования, ссылаясь на законность и обоснованность оспариваемого представления.</text:p>
      <text:p text:style-name="s1">В судебном заседании объявлен перерыв до 16.06.2024 до 12 час. 00 мин. Информация о перерыве размещена на официальном сайте Арбитражного суда Краснодарского края http://krasnodar.arbitr.ru. После перерыва судебное заседание продолжено.</text:p>
      <text:p text:style-name="s1">Исследовав материалы дела, оценив в совокупности все представленные доказательства, выслушав представителей участвующих в деле лиц, Арбитражный суд Краснодарского края установил следующее.</text:p>
      <text:p text:style-name="s1">Как видно из материалов дела, в соответствии с пунктом 1.6 плана работы на 2023 год на основании распоряжения заместителя председателя КСП КК от 13.01.2023 N 12-р в период с 16.01.2023 по 22.06.2023 палата провела контрольное мероприятие "Проверка отдельных вопросов деятельности государственных бюджетных профессиональных образовательных учреждений, подведомственных министерству здравоохранения Краснодарского края, за период 2021 - 2022 годов (при необходимости иные периоды)" (далее - контрольное мероприятие, проверка) на объекте - ГБПОУ "Краснодарский краевой базовый медицинский колледж" министерства здравоохранения Краснодарского края.</text:p>
      <text:p text:style-name="s1">По итогам контрольного мероприятия палата составила акт от 22.06.2023 и внесла директору колледжа представление от 05.07.2023 N 2746-02/06, которым предложила: принять меры по устранению, пресечению, отмеченных в акте проверки от 22.06.2023 и настоящем представлении нарушений и недостатков, а также причин и условий, способствующих их совершению (пункт 1 представления); произвести возврат 6 000,0 тыс. рублей в бюджет Краснодарского края (сумма нецелевого использования бюджетных средств в размере 6 503 996,90 рубля, в том числе: в 2021 - 2 917 153,05 рубля, в 2022 - 3 586 843,85 рубля) (пункт 2 представления); рассмотреть вопрос о привлечении к дисциплинарной ответственности должностных лиц, виновных в допущенных нарушениях (пункт 3 представления); информацию о принятых по результатам выполнения представления решениях и мерах представить в палату в письменной форме, с приложением подтверждающих документов, до 29.12.2023 (пункт 4 представления).</text:p>
      <text:p text:style-name="s1">Не согласившись с представлением палаты от 05.07.2023 N 2746-02/06, учреждение обратилось в Арбитражный суд Краснодарского края с заявлением, в котором просило признать представление недействительным.</text:p>
      <text:p text:style-name="s1">В соответствии с <text:a xlink:type="simple" xlink:href="https://arbitr.garant.ru/document/redirect/12127526/19801">частью 1 статьи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Согласно <text:a xlink:type="simple" xlink:href="https://arbitr.garant.ru/document/redirect/12127526/20004">частям 4</text:a>, <text:a xlink:type="simple" xlink:href="https://arbitr.garant.ru/document/redirect/12127526/20005">5 статьи 200</text:a> Арбитражного процессуального кодекса Российской Федерации,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Обязанность доказывания соответствия оспариваемого ненормативного правового акта закону или иному нормативному правовому акту, законности принятия оспариваемого решения, совершения оспариваемых действий (бездействия), наличия у органа или лица надлежащих полномочий на принятие оспариваемого акта, решения, совершение оспариваемых действий (бездействия), а также обстоятельств, послуживших основанием для принятия оспариваемого акта, решения, совершения оспариваемых действий (бездействия), возлагается на орган или лицо, которые приняли акт, решение или совершили действия (бездействие).</text:p>
      <text:p text:style-name="s1">Согласно <text:a xlink:type="simple" xlink:href="https://arbitr.garant.ru/document/redirect/12182695/31">части 1 статьи 3</text:a> Федерального закона от 07.02.2011 N 6-ФЗ "Об общих принципах организации и деятельности контрольно-счетных органов субъектов Российской Федерации, федеральных территорий и муниципальных образований" (далее - <text:a xlink:type="simple" xlink:href="https://arbitr.garant.ru/document/redirect/12182695/0">Закон</text:a> N 6-ФЗ) контрольно-счетный орган субъекта Российской Федерации является постоянно действующим органом внешнего государственного финансового контроля и образуется законодательным (представительным) органом государственной власти субъекта Российской Федерации.</text:p>
      <text:p text:style-name="s1">В силу <text:a xlink:type="simple" xlink:href="https://arbitr.garant.ru/document/redirect/12182695/91">части 1 статьи 9</text:a> Закона N 6-ФЗ контрольно-счетный орган субъекта Российской Федерации осуществляет, в том числе, основное полномочие по организации и осуществлению контроля за законностью и эффективностью использования средств бюджета субъекта Российской Федерации, бюджета территориального государственного внебюджетного фонда, а также иных средств в случаях, предусмотренных законодательством Российской Федерации (пункт 1).</text:p>
      <text:p text:style-name="s1">В соответствии с <text:a xlink:type="simple" xlink:href="https://arbitr.garant.ru/document/redirect/12182695/101">частями 1</text:a>, <text:a xlink:type="simple" xlink:href="https://arbitr.garant.ru/document/redirect/12182695/102">2 статьи 10</text:a> Закона N 6-ФЗ внешний государственный и муниципальный финансовый контроль осуществляется контрольно-счетными органами в форме контрольных или экспертно-аналитических мероприятий. При проведении контрольного мероприятия контрольно-счетным органом составляется соответствующий акт (акты), который доводится до сведения руководителей проверяемых органов и организаций. На основании акта (актов) контрольно-счетным органом составляется отчет.</text:p>
      <text:p text:style-name="s1">На основании <text:a xlink:type="simple" xlink:href="https://arbitr.garant.ru/document/redirect/12182695/161">части 1 статьи 16</text:a> Закона N 6-ФЗ контрольно-счетные органы по результатам проведения контрольных мероприятий вправе вносить в органы государственной власти и государственные органы субъекта Российской Федерации, органы федеральной территории, органы местного самоуправления и муниципальные органы, проверяемые органы и организации и их должностным лицам представления для принятия мер по устранению выявленных бюджетных и иных нарушений и недостатков, предотвращению нанесения материального ущерба субъекту Российской Федерации, федеральной территории,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Представление контрольно-счетного органа подписывается председателем контрольно-счетного органа либо его заместителем. Законом субъекта Российской Федерации, нормативным правовым актом представительного органа федеральной территории или муниципальным нормативным правовым актом право подписывать представление контрольно-счетного органа может быть предоставлено также аудиторам (<text:a xlink:type="simple" xlink:href="https://arbitr.garant.ru/document/redirect/12182695/162">часть 2 статьи 16</text:a> Закона N 6-ФЗ).</text:p>
      <text:p text:style-name="s1">Органы государственной власти и государственные органы субъекта Российской Федерации, органы федеральной территории, органы местного самоуправления и муниципальные органы, а также организации в указанный в представлении срок или, если срок не указан, в течение 30 дней со дня его получения обязаны уведомить в письменной форме контрольно-счетный орган о принятых по результатам выполнения представления решениях и мерах (<text:a xlink:type="simple" xlink:href="https://arbitr.garant.ru/document/redirect/12182695/163">часть 3 статьи 16</text:a> Закона N 6-ФЗ).</text:p>
      <text:p text:style-name="s1">Статьей 1 Закона Краснодарского края от 04.10.2011 N 2321-КЗ "О Контрольно-счетной палате Краснодарского края" (далее - Закон N 2321-КЗ) установлено, что Контрольно-счетная палата Краснодарского края является постоянно действующим государственным органом внешнего государственного финансового контроля, образуемым Законодательным Собранием Краснодарского и подотчетным ему.</text:p>
      <text:p text:style-name="s1">Проверяя законность и обоснованность представления палаты от 05.07.2023 N 2746-02/06 в части вывода о допущенном колледжем в проверяемом периоде нецелевом расходовании средств бюджета Краснодарского края в размере 6 503 996 рублей 90 копеек (абзацы 6, 7 страницы 2 представления) и предложения учреждению произвести возврат 6 млн рублей (с учетом частично произведенного возврата) в бюджет Краснодарского края (пункт 2 резолютивной части представления), суд установил следующее.</text:p>
      <text:p text:style-name="s1">Основанием для вынесения оспариваемого представления в указанной части явились выводы палаты о допущенном учреждением нецелевом расходовании средств бюджета Краснодарского края, в результате оплаты за счет средств субсидии на государственное задание расходов, понесенных при оказании платной деятельности (затрат, не включенных в объем финансового обеспечения госзадания), чем нарушены требования пункта 2.3.1 соглашения от 11.01.2021 N 012-ГЗ и пункта 2.1 соглашения от 10.01.2022 N 005-ГЗ, заключенных учреждением и министерством здравоохранения Краснодарского края (далее - министерство) и являющихся основанием предоставления учреждению субсидий на финансовое обеспечение выполнения государственных заданий в проверяемый период.</text:p>
      <text:p text:style-name="s1">В силу <text:a xlink:type="simple" xlink:href="https://arbitr.garant.ru/document/redirect/12112604/162">статьи 162</text:a> Бюджетного кодекса Российской Федерации (далее - Бюджетный кодекс)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 (<text:a xlink:type="simple" xlink:href="https://arbitr.garant.ru/document/redirect/12112604/38">статья 38</text:a> Бюджетного кодекса).</text:p>
      <text:p text:style-name="s1">Бюджетные средства выделяются в распоряжение конкретных получателей бюджетных средств с обозначением направления их на финансирование конкретных целей.</text:p>
      <text:p text:style-name="s1">В соответствии со <text:a xlink:type="simple" xlink:href="https://arbitr.garant.ru/document/redirect/12112604/3064">статьей 306.4</text:a> Бюджетного кодекса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По смыслу приведенных норм права любые действия, приводящие к направлению бюджетных средств на цели, не обозначенные при выделении конкретных сумм, являются нарушением бюджетного законодательства Российской Федерации. При этом нецелевым расходование бюджетных средств считается исключительно направление бюджетных средств на иные, не предусмотренные правовым основанием выдачи этих средств, цели (<text:a xlink:type="simple" xlink:href="https://arbitr.garant.ru/document/redirect/71412690/0">постановление</text:a> Верховного Суда Российской Федерации от 01.06.2016 N 304-АД16-2070, 07.06.2019 N 74-АД19-6).</text:p>
      <text:p text:style-name="s1">Суд установил и материалами дела подтверждается, что в соответствии с пунктом 2.1 устава колледжа, утвержденного приказом министерства от 25.01.2016 N 273 и согласованного приказом департамента имущественных отношений Краснодарского края от 12.01.2016 N 28, основной целью деятельности учреждения является обеспечение квалифицированными специалистами среднего звена с медицинским и фармацевтическим образованием организаций, осуществляющих свою деятельность на территории Краснодарского края и Российской Федерации.</text:p>
      <text:p text:style-name="s1">Приказами министерства от 16.10.2020 N 5002 и от 19.10.2021 N 5957 колледжу утверждены государственные задания на 2021 и 2022 годы, которыми предусмотрено оказание следующих образовательных услуг: по реализации образовательных программ среднего профессионального образования (далее - СПО) - программ подготовки специалистов среднего звена по 7 направлениям: 31.02.01 Лечебное дело (очная форма обучения, на базе среднего общего образования); 34.02.01 Сестринское дело (очная форма обучения на базе основного общего образования); 34.02.01 Сестринское дело (очная форма обучения на базе среднего общего образования); 34.02.01 Сестринское дело (очно-заочная форма обучения на базе среднего общего образования); 31.02.02 Акушерское дело (очная форма обучения на базе среднего общего образования); 33.02.01 Фармация (очная форма обучения на базе основного общего образования); 31.02.03 Фармация (очная форма обучения на базе основного общего образования); по реализации дополнительных профессиональных программ профессиональной переподготовки в очной и очно-заочной форме, по реализации дополнительных профессиональных программ повышения квалификации в очной и очно-заочной форме (далее - ДПО).</text:p>
      <text:p text:style-name="s1">Приказом министерства от 16.10.2020 N 5002 колледжу установлены показатели, характеризующие объем государственных услуг в 2021 года: 31.02.01 Лечебное дело (очная форма обучения, на базе среднего общего образования) - 94 человека; 34.02.01 Сестринское дело (очная форма обучения, на базе основного общего образования) - 467 человек; 34.02.01 Сестринское дело (очная форма обучения на базе среднего общего образования) - 69 человек; 34.02.01 Сестринское дело (очно-заочная форма обучения, на базе среднего общего образования) - 197 человек; 31.02.02 Акушерское дело (очная форма обучения, на базе среднего общего образования) - 64 человека; 31.02.03 Лабораторная диагностика (очная форма обучения, на базе основного общего образования) - 94 человека; 33.02.01 Фармация (очная форма обучения, на базе основного общего образования) - 99 человек.</text:p>
      <text:p text:style-name="s1">Приказом министерства от 19.10.2021 N 5957 учреждению установлены следующие показатели, характеризующие объем государственных услуг в 2022 году: 31.02.01 Лечебное дело (очная форма обучения, на базе среднего общего образования) - 94 человека; 34.02.01 Сестринское дело (очная форма обучения, на базе основного общего образования) - 494 человека; 34.02.01 Сестринское дело (очная форма обучения на базе среднего общего образования) - 72 человека; 34.02.01 Сестринское дело (очно-заочная форма обучения, на базе среднего общего образования) - 193 человека; 31.02.02 Акушерское дело (очная форма обучения, на базе среднего общего образования) - 66 человек; 31.02.03 Лабораторная диагностика (очная форма обучения, на базе основного общего образования) - 99 человек; 33.02.01 Фармация (очная форма обучения, на базе основного общего образования) - 95 человек.</text:p>
      <text:p text:style-name="s1">Помимо образовательной деятельности в рамках государственных заданий за счет средств бюджета Краснодарского края, колледжем в 2021 и 2022 году осуществлялась платная образовательная деятельность по СПО и ДПО.</text:p>
      <text:p text:style-name="s1">Образовательные услуги оказывались учреждением в зданиях, расположенных в г. Краснодаре по следующим адресам: ул. Таманская, 137: литер Б, в котором расположены учебные аудитории и административные помещения, учебная часть, буфет, гардероб, музей; помещения архива, комната для водителей, склад; литер Б1, в котором расположены спортивный зал, тренерская, тренажерный зал, склады, архивы, пристройки; литер З, в котором расположены учебные аудитории; хозяйственные постройки (далее - учебный корпус N 1); ул. Индустриальная, 10 - арендуемое колледжем шестиэтажное здание, в котором расположены учебные аудитории, на 1 этаже - учебная аудитория, актовый зал (лекционный), склад, гардероб (далее - учебный корпус N 2);</text:p>
      <text:p text:style-name="s1">ул. Камвольная, 3 - арендуемое колледжем семиэтажное здание, в котором расположены учебные аудитории, симуляционные кабинеты, административные помещения, хозяйственные помещения (далее - аккредитационный корпус);пер. Насыпной, 10 - одноэтажное здание с подвалом, в котором расположены библиотека, читальный зал, книгохранилище, служебные помещения (далее - библиотека);ул. Гимназическая, 24 - двухэтажное здание, в котором расположено общежитие (2 этаж - жилые комнаты, 1 и цокольный этаж - нежилые (служебные) помещения (кухня, столовая, гладильная, ванная, душевая, уборная, умывальня, склады, архивы, далее - общежитие).</text:p>
      <text:p text:style-name="s1">В учебных корпусах N 1, 2 проводятся занятия со студентами, получающими СПО в очной и очно-заочной формах обучения.</text:p>
      <text:p text:style-name="s1">Помещения аккредитационного корпуса используются колледжем следующим образом: в помещениях 1-5 этажей расположен аккредитационно-симуляционный центр площадью 2 351,9 кв. м, в котором проводится аккредитация специалистов, аудиторные учебные работы с использованием симуляционных технологий по ДПО и СПО с целью отработки практических навыков; помещения 6 - 7 этажей площадью 961,1 кв. м используются для проведения ДПО.</text:p>
      <text:p text:style-name="s1">Общежитие предоставляется учреждением для проживания студентам, получающим СПО. В библиотеке находится библиотечный фонд для студентов, получающих СПО.</text:p>
      <text:p text:style-name="s1">Колледж и министерство заключили соглашение от 12.01.2021 N 012-ГЗ о предоставлении субсидии на финансовое обеспечение выполнения государственного задания на оказание государственных услуг в 2021 году (выполнение работ) в размере 174 834 100 рублей в том числе: по разделу (подразделу) 0704 - КБК 828 0704 01504 00590 - на выполнение государственного задания по организации предоставления гражданам среднего профессионального образования в сумме 101 577 800 рублей; разделу (подразделу) 0705 - КБК 828 0705 01502 00590 - на выполнение государственного задания на дополнительное профессиональное образование средним медицинским и фармацевтическим работникам государственных (муниципальных) учреждений здравоохранения Краснодарского края в сумме 43 585 300 рублей, КБК 828 0705 015N5 00590 - на выполнение государственного задания в рамках реализации федер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в сумме 29 671 000 рублей.</text:p>
      <text:p text:style-name="s1">Согласно пункту 2.3.1 соглашения от 12.01.2021N 012-ГЗ колледж обязался осуществлять использование субсидии в целях оказания государственных услуг (выполнения работ) в соответствии с требованиями к качеству и (или) объему (содержанию) оказываемых государственных услуг (выполняемых работ), порядку оказания соответствующих услуг, определенными в государственном задании.</text:p>
      <text:p text:style-name="s1">В 2022 году колледж и министерство заключили соглашение от 10.01.2022 N 005-ГЗ о предоставлении субсидии на финансовое обеспечение выполнения государственного задания на оказание государственных услуг (выполнение работ) в размере 182 986 000 рублей, в том числе: по разделу (подразделу) 0704 - КБК 828 0704 01504 00590 - на выполнение государственного задания по организации предоставления гражданам среднего профессионального образования в сумме 118 308 100 рублей; по разделу (подразделу) 0705 - КБК 828 0705 01502 00590 - на выполнение государственного задания на дополнительное профессиональное образование средним медицинским и фармацевтическим работникам государственных (муниципальных) учреждений здравоохранения Краснодарского края в сумме 34 694 600 рублей, КБК 828 0705 015N5 00590 - на выполнение государственного задания в рамках реализации федер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в сумме 29 983 300 рублей.</text:p>
      <text:p text:style-name="s1">Согласно пункту 2.1. соглашения от 10.01.2022 N 005-ГЗ субсидия предоставлена колледжу на оказание государственных услуг, установленных в государственном задании.</text:p>
      <text:p text:style-name="s1">В силу <text:a xlink:type="simple" xlink:href="https://arbitr.garant.ru/document/redirect/12112604/6">статьи 6</text:a> Бюджетного кодекса государствен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услуг (выполнения работ). Государственное задание должно содержать, в частности, показатели, характеризующие качество и (или) объем (содержание) оказываемых государственных услуг (выполняемых работ) (<text:a xlink:type="simple" xlink:href="https://arbitr.garant.ru/document/redirect/12112604/6921">пункт 1 статьи 69.2</text:a> Бюджетного кодекса).</text:p>
      <text:p text:style-name="s1">В соответствии с <text:a xlink:type="simple" xlink:href="https://arbitr.garant.ru/document/redirect/12112604/7811">пунктом 1 статьи 78.1</text:a> Бюджетного кодекса в бюджетах бюджетной системы Российской Федерации предусматриваются субсидии бюджетным и автономным учреждениям на финансовое обеспечение выполнения ими государственного (муниципального) задания, в том числе в рамках исполнения государственного (муниципального) социального заказа на оказание государственных (муниципальных) услуг в социальной сфере, рассчитанные с учетом нормативных затрат на оказание ими государственных (муниципальных) услуг физическим и (или) юридическим лицам и нормативных затрат на содержание государственного (муниципального) имущества.</text:p>
      <text:p text:style-name="s1">Предоставление субсидий осуществляется в соответствии с соглашениями о предоставлении субсидии, заключаемыми между органами государственной власти (органами местного самоуправления), осуществляющими функции и полномочия учредителя, и бюджетными или автономными учреждениями (<text:a xlink:type="simple" xlink:href="https://arbitr.garant.ru/document/redirect/12112604/78115">абзац 6 пункта 1 статьи 78.1</text:a> Бюджетного кодекса).</text:p>
      <text:p text:style-name="s1">Порядок формирования и финансового обеспечения выполнения государственного задания на оказание государственных услуг (выполнение работ) государственными учреждениями Краснодарского края установлен Положением о формировании государственного задания на оказание государственных услуг (выполнение работ) в отношении государственных учреждений Краснодарского края и финансовом обеспечении выполнения государственного задания, утвержденным постановлением главы администрации (губернатора) Краснодарского края от 20.11.2015 N 1081 (далее - Положение N 1081).</text:p>
      <text:p text:style-name="s1">Согласно пункту 10 Положения N 1081 объем финансового обеспечения выполнения государственного задания рассчитывается на основании нормативных затрат на оказание государственных услуг, нормативных затрат, связанных с выполнением работ, с учетом затрат на содержание недвижимого имущества и особо ценного движимого имущества, закрепленного за государственным учреждением Краснодарского края или приобретенного им за счет средств, выделенных государственному учреждению Краснодарского края органом, осуществляющим полномочия учредителя, на приобретение такого имущества, в том числе земельных участков (за исключением имущества, сданного в аренду или переданного в безвозмездное пользование) (далее - имущество учреждения), затрат на уплату налогов, в качестве объекта налогообложения по которым признается имущество учреждения.</text:p>
      <text:p text:style-name="s1">Пункт 10 Положения N 1081 в части нормативных затрат на содержание не используемого для выполнения государственного задания имущества не применяется при расчете объема финансового обеспечения выполнения государственного задания, начиная с государственного задания на 2019 год (на 2019 год и на плановый период 2020 и 2021 годов).</text:p>
      <text:p text:style-name="s1">Нормативные затраты на оказание государственной услуги рассчитываются на единицу показателя объема оказания услуги, установленного в государственном задании, на основе определяемых в соответствии с Положением N 1081 базового норматива затрат на оказание государственной услуги и корректирующих коэффициентов к базовым нормативам затрат на оказание государственных услуг (пункт 12 Положения N 1081).</text:p>
      <text:p text:style-name="s1">Согласно подпункту 1 пункта 14, пункту 17, подпункту 2 пункта 14, пунктам 15, 18 Положения N 1081 базовый норматив затрат на оказание государственной услуги рассчитывается исходя из затрат, необходимых для оказания государственной услуги, с соблюдением показателей качества оказания государственной услуги, и состоит из базового норматива: затрат, непосредственно связанных с оказанием государственной услуги (затраты на оплату труда; затраты на приобретение материальных запасов и на приобретение движимого имущества (основных средств и нематериальных активов), используемого в процессе оказания государственной услуги, с учетом срока его полезного использования, а также затраты на аренду указанного имущества; затраты на формирование в установленном порядке резерва на полное восстановление состава объектов особо ценного движимого имущества, используемого в процессе оказания государственной услуги (основных средств и нематериальных активов, амортизируемых в процессе оказания услуги), с учетом срока их полезного использования; иные затраты, непосредственно связанные с оказанием государственной услуги); затрат на общехозяйственные нужды на оказание государственной услуги (затраты на коммунальные услуги; затраты на содержание объектов недвижимого имущества, а также затраты на аренду указанного имущества; затраты на содержание объектов особо ценного движимого имущества, а также затраты на аренду указанного имущества; затраты на формирование в установленном порядке резерва на полное восстановление состава объектов особо ценного движимого имущества, необходимого для общехозяйственных нужд (основных средств и нематериальных активов), с учетом срока их полезного использования; затраты на приобретение услуг связи; затраты на приобретение транспортных услуг; затраты на оплату труда работников, которые не принимают непосредственного участия в оказании государственной услуги, и начисления на выплаты по оплате труда работников, которые не принимают непосредственного участия в оказании государственной услуги; затраты на прочие общехозяйственные нужды).</text:p>
      <text:p text:style-name="s1">Таким образом, предоставленные колледжу субсидии на финансовое обеспечение выполнения государственных заданий по соглашениям от 12.01.2021 N 012-ГЗ и от 10.01.2022 N 005-ГЗ включают затраты на выполнение количественных показателей объема государственных услуг, указанных в соответствующих государственных заданиях. Затраты на общехозяйственные нужды, в том числе затраты на коммунальные услуги, затраты на прочие общехозяйственные нужды, включены в сумму финансового обеспечения выполнения государственных заданий по соглашениям от 12.01.2021 N 012-ГЗ и от 10.01.2022 N 005-ГЗ в объеме, необходимом для выполнения количественных показателей объема государственных услуг.</text:p>
      <text:p text:style-name="s1">Вместе с тем, в ходе контрольного мероприятия палата установила факты оплаты колледжем в 2021 и 2022 годах за счет средств субсидии из краевого бюджета на финансовое обеспечение выполнения государственного задания затрат (на оплату коммунальных услуг, услуг охраны, аренды и в сфере информационных технологий), которые должны были быть оплачены за счет средств платной деятельности.</text:p>
      <text:p text:style-name="s1">Так, в 2021 году за счет средств субсидии из бюджета Краснодарского края на финансовое обеспечение выполнения государственного задания колледж оплатил следующие затраты в общем размере 2 917 153,05 рубля, которые должны были быть оплачены за счет средств платной деятельности: расходы на оплату коммунальных услуг в размере 353 670,23 рублей; расходы на оплату охранных услуг (далее - охрана) в размере 156 490,24 рубля; расходы в области информационных технологий в размере 17 063,82 рублей; расходы на аренду нежилых помещений в размере 2 389 928,76 рублей.</text:p>
      <text:p text:style-name="s1">Колледжем в проверенный период заключены договоры (приведены в приложении N 9.2.1 к акту от 22.06.2023) на оплату услуг по обеспечению электроснабжения, холодного водоснабжения и водоотведения, теплоснабжения и горячего водоснабжения в учебном корпусе N 1, библиотеке, общежитии.</text:p>
      <text:p text:style-name="s1">В ходе проверки осуществления колледжем в 2021 году расходов по договорам на предоставление коммунальных услуг палата установила следующее.</text:p>
      <text:p text:style-name="s1">Размер платы за коммунальные услуги рассчитывался учреждением исходя из объема потребляемых коммунальных услуг, определяемого по показаниям приборов учета, которые установлены на зданиях учебного корпуса N 1, библиотеки и общежития. Услуги ГВС предоставляются только в здание общежития. Библиотека отапливается по контракту поставки газа.</text:p>
      <text:p text:style-name="s1">Коммунальные услуги потребляются колледжем при предоставлении образовательных услуг СПО, источником финансового обеспечения которых являются как средства субсидии по соглашениям на обеспечение выполнения государственных заданий, так и средства, полученные от платной образовательной деятельности, а также при предоставлении услуг проживания в общежитии.</text:p>
      <text:p text:style-name="s1">Подпунктом 1 пункта 18 положения N 1081 предусмотрено, что затраты на коммунальные услуги относятся к затратам на общехозяйственные нужды.</text:p>
      <text:p text:style-name="s1">Положениями абзаца 5 пункта 134 и пункта 135 Инструкции по применению <text:a xlink:type="simple" xlink:href="https://arbitr.garant.ru/document/redirect/12180849/1000">Единого плана</text:a>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text:a xlink:type="simple" xlink:href="https://arbitr.garant.ru/document/redirect/12180849/0">приказом</text:a> Минфина России от 01.12.2010 N 157н (далее - Инструкция N 157н), предусмотрено, что распределение накладных и общехозяйственных расходов должно производится одним из способов: пропорционально прямым затратам по оплате труда, материальным затратам, иным прямым затратам, объему выручки от реализации продукции (работ, услуг), иному показателю, характеризующему результаты деятельности учреждения.</text:p>
      <text:p text:style-name="s1">Учетной политикой колледжа в редакции, действовавшей в 2021 году, не закреплялся перечень общехозяйственных расходов, расходы на коммунальные платежи относятся к общехозяйственным расходам и должны распределяться между видами финансового обеспечения пропорционально планируемому объему выручки от оказания услуг.</text:p>
      <text:p text:style-name="s1">В 2021 году указанная пропорция составляла 79,01% по средствам бюджета Краснодарского края (далее - КФО4) и 20,99% по средствам, полученным от платной деятельности (далее - КФО2) (из расчета поступлений по КФО4 - 174 834 100 рублей, по КФО2 - 46 438 808,55 рублей).</text:p>
      <text:p text:style-name="s1">Услуги проживания в общежитии учреждения оплачиваются студентами по установленным тарифам, которые включают плату за отопление, горячее водоснабжение, холодное водоснабжение, водоотведение, электроснабжение. Средства поступают колледжу на счет для доходов от предпринимательской и иной, приносящей доход деятельности. За 2021 год колледжем получена компенсация расходов по оплате коммунальных услуг (далее - плата за проживание) в размере 278,87 тыс. рублей.</text:p>
      <text:p text:style-name="s1">Общежитие предоставляется колледжем согласно подпункту 3 пункта 2 статьи <text:a xlink:type="simple" xlink:href="https://arbitr.garant.ru/document/redirect/70291362/0">Федеральный закон</text:a> от 29.12.2012 N 273-ФЗ "Об образовании в Российской Федерации" (далее - <text:a xlink:type="simple" xlink:href="https://arbitr.garant.ru/document/redirect/70291362/0">Закон</text:a> N 273-ФЗ), в связи с чем оплата расходов за электрическую энергию по общежитию производилась как из средств от приносящей доход деятельности, так и из средств бюджета Краснодарского края. Кроме того, в общежитии проживал в 2021 году 1 человек, который находился на государственном обеспечении и оплату за общежитие не производил.</text:p>
      <text:p text:style-name="s1">Специалистами палаты произведен расчет суммы, подлежащей оплате из средств платной деятельности за счет доходов, полученных в виде платы за проживание студентов, оставшаяся сумма, подлежащая оплате по договору распределена между видами деятельности пропорционально фактическим доходам от образовательных услуг (база (критерий) распределения общехозяйственных расходов, применяемая колледжем) (данные приведены в приложении к акту проверки N 9.2.1).</text:p>
      <text:p text:style-name="s1">Согласно указанному расчету удельный вес доходов от предоставления услуг по СПО составляет по КФО4 (субсидия на СПО) в 2021 году - 65,82%, по КФО2 (СПО платно) в 2021 году - 34,18%.</text:p>
      <text:p text:style-name="s1">Исходя из проведенного палатой расчета сумма расходов на коммунальные услуги в целях, на которые предоставлена субсидия по соглашению, в 2021году составляет:</text:p>
      <text:p text:style-name="s1">на холодное водоснабжение и водоотведение - 81 743,61 рубля (расчет = 1 132,16576 куб. м х 38,71136 руб. - стоимость 1 куб. м водоснабжения + 2 045,33410 х 28,16208 куб. м водоотведения), оплачено 104 134,24 (на 22 390,63 руб. больше, чем подлежало оплате);</text:p>
      <text:p text:style-name="s1">на электроснабжение - 1 215 803,50 рубля (расчет = 13 485,98483 к Вт х 5,11575 руб. + 1 922,71557 к Вт х 10,28780 руб. + 126 413,447060 к Вт х 8,915444 руб.), оплачено - 1 345 715,77 рубля (на 129 912,27 рубля больше, чем подлежало оплате);</text:p>
      <text:p text:style-name="s1">на теплоснабжение в учебном корпусе N 1 - 475 044,22 рубля (расчет = 265,42098 Гкал х 1 789,77645 руб. - стоимость 1 Гкал), оплачено - 591 068,78 рубля (на 116 024,56 рубля больше, чем подлежало оплате); на теплоснабжение в общежитии - 167 418,09 рубля (расчет = 80,77441 Гкал х 2 072,66238 руб. - стоимость 1 Гкал), оплачено - 252 760,86 рубля (на 85 342,77 рубля больше, чем подлежало оплате).</text:p>
      <text:p text:style-name="s1">Расходы в 2021 году на оплату коммунальных услуг в размере 353 670,23 рублей оплачены колледжем платежными поручениями: от 11.11.2021 N 960189, от 09.12.2021 N 176928 (за холодное водоснабжение и водоотведение на сумму 22 390,63 рублей);</text:p>
      <text:p text:style-name="s1">от 27.08.2021 N 439095, от 05.09.2021 N 494499, от 17.09.2021 N 588539 (за электроснабжение на сумму 129 912,27 рублей); от 18.05.2021 N 767056, от 23.11.2021 N 45274, от 10.12.2021 N 19440 (за теплоснабжение на сумму 201 367,33 рублей).</text:p>
      <text:p text:style-name="s1">Таким образом, колледжем средства субсидии по соглашению (субсидии на СПО) в размере 353 670,23 рублей направлены на цели, не связанные с выполнением государственного задания, в нарушение пункта 2.3.1 соглашения от 12.01.2021 N 012-ГЗ в 2021 году, что повлекло нецелевое расходование (использование) средств субсидии, предоставленной колледжу из краевого бюджета.</text:p>
      <text:p text:style-name="s1">Колледж и ООО "Лентул" заключили контракт на оказание охранных услуг от 17.12.2020 N 0818500000820006062 в 2021 году, предметом которого являются охранные услуги: обеспечение порядка в местах проведения массовых мероприятий; охрана объектов и (или) имущества, а также обеспечение внутриобъектового и пропускного режимов на объектах, в отношении которых установлены обязательные для выполнения требования к антитеррористической защищенности, расположенных по адресам: ул. Таманская, 137 (учебный корпус N 1); Гимназическая, 24 (общежитие); Камвольная, 3 (аккредитационный корпус).</text:p>
      <text:p text:style-name="s1">Указанные объекты охраны использовались как для выполнения учреждением государственного задания, так и для оказании платных услуг, так как на охраняемых площадях оказывается и платная деятельность и деятельность, связанная с выполнением государственного задания, в связи с чем распределение расходов на охрану указанных объектов должно осуществляться из двух источников финансового обеспечения деятельности колледжа (бюджетных средств и доходов от платной деятельности).</text:p>
      <text:p text:style-name="s1">Согласно Порядку определения цен (тарифов) на образовательные услуги, предоставляемые государственными бюджетными учреждениями, находящимися в ведении министерства здравоохранения Краснодарского края, оказываемые ими сверх установленного государственного задания, а также в случаях, определенных законами, в пределах установленного государственного задания, утвержденному приказом министерства от 30.05.2019 N 3163 (далее - Порядок N 3163), затраты на охранные услуги включаются в стоимость платной услуги и относятся к затратам хозяйственного назначения в составе накладных затрат - затрат, необходимых для обеспечения деятельности учреждения в целом, но не потребляемых непосредственно в процессе оказания платной услуги.</text:p>
      <text:p text:style-name="s1">Учетной политикой учреждения в редакции, действовавшей в 2021 году, не закреплялся перечень общехозяйственных расходов, однако расходы на охрану колледжа относятся к общехозяйственным расходам по СПО по адресам: ул. Таманская, 137 (учебный корпус N 1), ул. Гимназическая, 24 (общежитие) и по (ДПО) по адресу ул. Камвольная, 3 (аккредитационный корпус).</text:p>
      <text:p text:style-name="s1">По адресу: г. Краснодар, ул.Камвольная, 3 учреждением оказываются услуги СПО и ДПО, проводится аккредитация.</text:p>
      <text:p text:style-name="s1">Поскольку между видами финансового обеспечения общехозяйственные затраты распределяются по объему выручки от оказания услуг, палатой рассчитана соответствующая пропорция по распределению расходов колледжа, исходя из планируемых доходов.</text:p>
      <text:p text:style-name="s1">Тарифом на предоставление услуг проживания в общежитии компенсация охранных услуг не предусмотрена, поэтому специалистами палаты произведен расчет распределения расходов по каждому объекту (адресу) с учетом количества организованных постов охраны (2 поста в учебном корпусе N 1 и по 1 посту в общежитии и аккредитационном корпусе) и пропорционально фактическим доходам от образовательных услуг: в учебном корпусе N 1 и в общежитии - пропорционально фактическим доходам от СПО, в аккредитационном корпусе - пропорционально доходам от СПО, ДПО, субсидии на аккредитацию (данные представлены в приложении к акту проверки N 9.2.2).</text:p>
      <text:p text:style-name="s1">Учебный корпус N 1 и общежитие используются для обеспечения деятельности колледжа по предоставлению СПО - услуг, относящихся к разделу (подразделу) 0704 бюджетной классификации (КБК: 828 0704 01504 00590 - на выполнение государственного задания по организации предоставления гражданам среднего профессионального образования, далее - раздел 0704).</text:p>
      <text:p text:style-name="s1">Удельный вес доходов от предоставления СПО в 2021 году составляет: по КФО4 (субсидия на СПО) в 2021 году - 65,8%; по КФО2 (СПО платно) в 2021 году - 34,18%.</text:p>
      <text:p text:style-name="s1">Помещения аккредитационного корпуса используются для проведения аккредитации, услуг ДПО и услуг СПО.</text:p>
      <text:p text:style-name="s1">Удельный вес доходов от предоставления СПО, ДПО, проведения аккредитации составляет: по КФО4 (субсидия на СПО, субсидия на ДПО, субсидия на аккредитацию) в 2021 году - 75,46%, по КФО2 (СПО и ДПО платно) в 2021 году - 24,54%.</text:p>
      <text:p text:style-name="s1">Специалистами палаты произведен расчет расходов за охранные услуги, согласно которому из средств субсидии по соглашению подлежало оплате: в 2021году 1612549,76 рубля (расчет = (1 180 600,00+ 295 650) х 65,823881%) + (295 650 х 65,823881%) + (591 300,00 х 75,463624%)), оплачено 1 769 040,00 рубля (на 156 490,24 рубля больше).</text:p>
      <text:p text:style-name="s1">Расходы в 2021 году на оплату услуг охраны в размере 156 490,24 рублей оплачены колледжем платежными поручениями от 11.10.2021 N 754335 и N 754346.</text:p>
      <text:p text:style-name="s1">Таким образом, колледжем средства субсидии в 2021 году в размере 156 490,24 рубля направлены на цели, не связанные с выполнением государственного задания, в нарушение пункта 2.3.1 соглашения от 12.01.2021 N 012-ГЗ, что повлекло нецелевое расходование (использование) средств субсидии, предоставленной колледжу из краевого бюджета.</text:p>
      <text:p text:style-name="s1">Ведение бухгалтерского учета в колледже осуществляется в программном комплексе Парус (далее - ПК Парус), в котором отражаются показатели всей деятельности колледжа, осуществляемой как по государственному заданию, так и по платной деятельности.</text:p>
      <text:p text:style-name="s1">Учетной политикой учреждения в редакции, действовавшей в 2021 году, не закреплен перечень общехозяйственных расходов, расходы колледжа на услуги в области информационных технологий относятся к общехозяйственным расходам.</text:p>
      <text:p text:style-name="s1">Согласно порядку N 3163 затраты на услуги в области информационных технологий включаются в стоимость платной услуги и относятся к затратам хозяйственного назначения в составе накладных затрат - затрат, необходимых для обеспечения деятельности учреждения в целом, но не потребляемых непосредственно в процессе оказания платной услуги.</text:p>
      <text:p text:style-name="s1">Данный продукт необходим колледжу для ведения бухгалтерского учета как для СПО, так и для ДПО, оплата по договору на предоставление абонемент на лицензионное обслуживание программного продукта "ПАРУС-Бюджет 7" (далее - обслуживание ПК Парус) произведена колледжем за счет средств бюджета Краснодарского края.</text:p>
      <text:p text:style-name="s1">Тарифом на предоставление услуг проживания в общежитии компенсация затрат на обслуживание ПК Парус не предусмотрена.</text:p>
      <text:p text:style-name="s1">Специалистами палаты расчет распределения расходов по обслуживанию ПК Парус составлен пропорционально доходам от субсидии по соглашению (по СПО, ДПО, аккредитации) и от платных образовательных услуг (СПО и ДПО): в 2021 году -75,46% по КФО4, 24,54% по КФО2; в 2022 году - 74,80% по КФО4, 25,20% по КФО2 (данные представлены в приложении к акту проверки N 9.2.3).</text:p>
      <text:p text:style-name="s1">Размер платы за обслуживание ПК Парус в 2021 году в целях выполнения государственного задания составляет 52 481,18 рубля (расчет = 69 545,00 рубля х 75,46362 %), оплачено 69 545,00 рубля (на 17 063,82 рубля больше).</text:p>
      <text:p text:style-name="s1">Расходы в размере 17 063,82 рубля на обслуживание ПК Парус оплачены колледжем по платежному поручению от 27.10.2021 N 865666.</text:p>
      <text:p text:style-name="s1">Таким образом, колледжем средства субсидии в размере 17 063,82 рубля направлены на цели, не связанные с выполнением государственного задания, в нарушение пункта 2.3.1 соглашения от 12.01.2021N 012-ГЗ, что повлекло нецелевое расходование (использование) средств субсидии, предоставленной колледжу из бюджета Краснодарского края.</text:p>
      <text:p text:style-name="s1">Для обеспечения образовательной деятельности и проведения аккредитации специалистов колледжем заключены с ООО "Межотраслевой центр профессиональной переподготовки" 2 контракта на аренду помещений в 2021 году (от 28.01.2021 N 2 и от 28.10.2021 N 3), предметом которых является предоставление во временное владение и пользование за плату нежилых помещений 1 - 7 этажей здания литер "Б", расположенных по адресу: г. Краснодар, ул. Камвольная, 3, общей площадью 3 313,0 кв. м (далее - контракты на аренду).</text:p>
      <text:p text:style-name="s1">Указанные в контрактах на аренду помещения использовались учреждением в 2021 году, как для выполнения государственного задания, так и для оказания платных услуг, так как на арендуемых площадях оказывается и платная деятельность и деятельность, связанная с выполнением госзадания, в связи с чем распределение расходов на аренду указанных объектов должно осуществляться из 2-х источников финансового обеспечения деятельности колледжа (бюджетных средств и платной деятельности).</text:p>
      <text:p text:style-name="s1">Согласно Порядку N 3163 затраты на арендную плату за пользование имуществом включаются в стоимость платной услуги (в случае если аренда необходима для оказания платной услуги) и относятся к затратам хозяйственного назначения в составе накладных затрат - затрат, необходимых для обеспечения деятельности учреждения в целом, но не потребляемых непосредственно в процессе оказания платной услуги.</text:p>
      <text:p text:style-name="s1">Учетной политикой учреждения в редакции, действовавшей в 2021 году, не закреплен перечень общехозяйственных расходов, однако расходы на аренду нежилых помещений относятся к общехозяйственным расходам по услугам ДПО по адресу:</text:p>
      <text:p text:style-name="s1">г. Краснодар, ул. Камвольная, 3. Между видами финансового обеспечения общехозяйственные затраты должны распределяются пропорционально планируемому объему выручки от оказания услуг.</text:p>
      <text:p text:style-name="s1">Колледжем в 2021 году оплата по контрактам на аренду произведена в полном объеме за счет средств субсидии по соглашению по КБК 828 0705 015N5 00590 611 в размере: 12 млн рублей, что подтверждается, в том числе, данными бухгалтерского учета (журналами хозяйственных операций).</text:p>
      <text:p text:style-name="s1">Специалистами палаты произведен расчет распределения расходов колледжа пропорционально фактическим доходам от оказанных услуг (данные представлены в приложении к акту проверки N 9.2.4).</text:p>
      <text:p text:style-name="s1">Согласно указанному расчету удельный вес доходов от предоставления СПО, ДПО, проведения аккредитации составляет: по КФО4 в 2021 году - 75,46%; по КФО2 в 2021 году - 24,54%.</text:p>
      <text:p text:style-name="s1">Удельный вес доходов от предоставления ДПО составляет: по КФО4 в 2021 году - 91,39%; по КФО2 в 2021 году - 8,61%.</text:p>
      <text:p text:style-name="s1">Размер затрат на аренду, подлежащий оплате в 2021 году за счет субсидии на государственное задание по соглашению от 12.01.2021N 012-ГЗ составляет 9 610 071,24 рубля (расчет 2 651 227,09 (2 900 996,08 х 91,390234%) + 5 357 165,61 (7 099 003,92 х 75,463624%) + 530 245,42 (580 199,22 х 91,390234%) + 1 071 433,12 (1 419 800,78 х 75,463624%)), что на 2389928,76 рубля больше, чем фактически оплачено (12 млн рублей).</text:p>
      <text:p text:style-name="s1">Расходы по контрактам на аренду в 2021 году в размере 2 389 928,76 рублей оплачены колледжем платежными поручениями от 08.10.2021 N 747848, 10.11.2021 N 940957, от 09.12.2021 N 176113.</text:p>
      <text:p text:style-name="s1">Таким образом, колледжем в 2021 году средства субсидии в размере 2 389 928,76 рублей направлены на цели, не связанные с выполнением государственного задания, в нарушение пункта 2.3.1 соглашения от 12.01.2021 N 012-ГЗ, что повлекло нецелевое расходование (использование) средств субсидии, предоставленной колледжу из бюджета Краснодарского края.</text:p>
      <text:p text:style-name="s1">Всего сумма средств, полученных колледжем в 2021 году из бюджета Краснодарского края и направленных на оплату затрат, не являющимися затратами на общехозяйственные нужды на оказание государственной услуги, составляет 2 917 153,05 рублей.</text:p>
      <text:p text:style-name="s1">В ходе контрольного мероприятия палата также установила, что 2022 году за счет средств субсидии из бюджета Краснодарского края на финансовое обеспечение выполнения государственного задания колледж оплатил следующие затраты в общем размере 3 586 843,85 рубля, которые должны были быть оплачены за счет средств платной деятельности: расходы на оплату коммунальных услуг в размере 921 165,35 рублей; расходы в области информационных технологий в размере 22 032,37 рубля; расходы на аренду нежилых помещений в размере 2 643 646,13 рублей.</text:p>
      <text:p text:style-name="s1">В ходе проверки осуществления колледжем в 2022 году расходов по договорам на предоставление коммунальных услуг палата установила следующее.</text:p>
      <text:p text:style-name="s1">Учетной политикой учреждения в редакции, действовавшей в 2022 году, не закреплен перечень общехозяйственных расходов, расходы на коммунальные платежи относятся к общехозяйственным расходам и распределяются между видами финансового обеспечения пропорционально планируемому объему выручки от оказания услуг.</text:p>
      <text:p text:style-name="s1">Услуги проживания оплачивались студентами колледжа по установленным тарифам, которые включают плату за отопление, горячее водоснабжение, холодное водоснабжение, водоотведение, электроснабжение. Средства поступают колледжу на счет от предпринимательской и иной, приносящей доход деятельности. За 2022 год колледжем получена компенсация расходов по оплате коммунальных услуг в размере 266,61 тыс. рублей.</text:p>
      <text:p text:style-name="s1">Общежитие предоставлялось колледжем в 2022 году для проживания на основании подпункта 3 пункта 2 статьи <text:a xlink:type="simple" xlink:href="https://arbitr.garant.ru/document/redirect/70291362/0">Закон</text:a> N 273-ФЗ, в связи с чем оплата расходов за электрическую энергию по общежитию производилась как из средств от приносящей доход деятельности, так и из средств краевого бюджета. Кроме того, в общежитии проживали в 2022 году - 2 человека детей-сирот, которые находятся на государственном обеспечении и оплату за общежитие не производят.</text:p>
      <text:p text:style-name="s1">Специалистами палаты произведен расчет суммы, подлежащей оплате из средств платной деятельности за счет доходов, полученных в виде платы за проживание студентов, оставшаяся сумма, подлежащая оплате по договору распределена между видами деятельности пропорционально фактическим доходам от образовательных услуг (база (критерий) распределения общехозяйственных расходов, применяемая колледжем) (данные приведены в приложении к акту проверки N 9.2.1).</text:p>
      <text:p text:style-name="s1">Исходя из указанного расчета удельный вес доходов от предоставления СПО составляет: по КФО4 (субсидия на СПО) в 2022 году - 67,49%; по КФО2 (СПО платно) в 2022 году - 32,51%.</text:p>
      <text:p text:style-name="s1">Согласно расчету палаты, сумма расходов на коммунальные услуги в целях, на которые предоставлена субсидия на финансовое обеспечение государственного задания в 2022 году составляет: на холодное водоснабжение и водоотведение - 103 509,46 рублей (расчет = 1 437,33129 куб. м х 38,92876 руб. - стоимость 1 куб. м водоснабжения + 1 649,42787 куб. м х 28,32370 руб. - стоимость 1 куб. м водоотведения), оплачено 147 591,06 рублей (на 44 921,55 рубля больше, чем подлежало оплате);</text:p>
      <text:p text:style-name="s1">на электроснабжение - 1 203 078,65 рубля (расчет = 13 175,29976 кВт х 5,33006 руб. + 117 188,585396 кВт х 9,483315 руб. + 1 924,21130 кВт х 11,18237 руб.), оплачено - 1 827 053,34 рубля (на 623 974,69 рубля больше, чем подлежало оплате); на теплоснабжение в учебном корпусе N 1 - 483 594,29 рубля (расчет = 276,38518 Гкал х 1 749,71136 руб. - стоимость 1 Гкал), оплачено - 588 768,43 рублей (на 105 174,14 рубля больше, чем подлежало оплате); на теплоснабжение в общежитии - 124 906,73 рубля (расчет = 58,53613 Гкал х 2 133,83975 руб. - стоимость 1 Гкал), оплачено - 272 001,70 рубля (на 147 094,97 рубля больше, чем подлежало оплате).</text:p>
      <text:p text:style-name="s1">Расходы в 2022 году на оплату коммунальных услуг в размере 921 165,35 рубля оплачены колледжем платежными поручениями: от 12.08.2022 N 421193, от 15.09.2022 N 637761, от 13.10.2022 N 848372, от 15.11.2022 N 109603, от 14.12.2022 N 340371 (за холодное водоснабжение и водоотведение на сумму 44 921,55 рублей); от 07.09.2022 N 569232, от 19.09.2022 N 655683, от 26.09.2022 N 688408, от 07.10.2022 N 789323, от 20.10.2022 N 895712, от 24.10.2022 N 915139, от 18.11.2022 N 137273, от 22.11.2022 N 150734, от 12.12.2022 N 329258, от 19.12.2022 N 376959, N 376960, от 28.12.2022 N 481802 (за электроснабжение на сумму 623 974,69 рублей); от 18.05.2022 N 817482, N 817481, от 15.11.2022 N 109602, от 12.12.2022 N 319668, N 319667 (за теплоснабжение на сумму 252 269,11 рублей).</text:p>
      <text:p text:style-name="s1">Таким образом, колледжем средства субсидии (на СПО) в размере 921 165,35 рублей в 2022 году направлены на цели, не связанные с выполнением государственного задания, в нарушение предмета и пункта 2.1 соглашения от 10.01.2022 N 005-ГЗ, что повлекло нецелевое расходование (использование) средств субсидии, предоставленной колледжу из бюджета Краснодарского края.</text:p>
      <text:p text:style-name="s1">Ведение бухгалтерского учета в колледже в 2022 году осуществлялось в ПК Парус, в котором отражаются показатели всей деятельности колледжа, осуществляемой как по государственному заданию, так и по платной деятельности.</text:p>
      <text:p text:style-name="s1">Учетной политикой колледжа в редакции, действовавшей в 2022 году, не закреплен перечень общехозяйственных расходов, следовательно, расходы колледжа на услуги в области информационных технологий относятся к общехозяйственным расходам.</text:p>
      <text:p text:style-name="s1">Согласно Порядку N 3163 затраты на услуги в области информационных технологий включаются в стоимость платной услуги и относятся к затратам хозяйственного назначения в составе накладных затрат - затрат, необходимых для обеспечения деятельности учреждения в целом, но не потребляемых непосредственно в процессе оказания платной услуги.</text:p>
      <text:p text:style-name="s1">Данный продукт необходим колледжу для ведения бухгалтерского учета как для СПО, так и для ДПО, оплата по договору на предоставление абонемента на лицензионное обслуживание ПК Парус произведена колледжем в 2022 году за счет средств бюджета Краснодарского края.</text:p>
      <text:p text:style-name="s1">Тарифом на предоставление услуг проживания в общежитии в 2022 году компенсация затрат на обслуживание ПК Парус не предусмотрена.</text:p>
      <text:p text:style-name="s1">Специалистами палаты расчет распределения расходов по обслуживанию ПК Парус составлен пропорционально доходам от субсидии по соглашению (по СПО, ДПО, аккредитации) и от платных образовательных услуг (СПО и ДПО): в 2022 году - 74,80% по КФО4, 25,20% по КФО2 (данные представлены в приложении к акту проверки N 9.2.3).</text:p>
      <text:p text:style-name="s1">Размер платы за обслуживание ПК Парус в целях выполнения государственного задания в 2022 году, согласно расчету палаты, составляет - 65 407,63 рубля (расчет = 87 440 рубля х 74,80287%), оплачено 87 440 рубля (на 22 032,37 рубля больше).</text:p>
      <text:p text:style-name="s1">Расходы на услуги в области информационных технологий в 2022 году в размере 22 032,37 рубля оплачены учреждением платежным поручением от 28.11.2022 N 194407.</text:p>
      <text:p text:style-name="s1">Таким образом, колледжем средства субсидии на финансовое обеспечение государственного задания в размере 22 032,37 рубля направлены на цели, не связанные с выполнением государственного задания, в нарушение предмета и пункта 2.1. соглашения от 10.01.2022 N 005-ГЗ, что повлекло нецелевое расходование (использование) средств субсидии, предоставленной колледжу из бюджета Краснодарского края.</text:p>
      <text:p text:style-name="s1">Для обеспечения образовательной деятельности в 2022 году и проведения аккредитации специалистов колледжем заключены с ООО "Межотраслевой центр профессиональной переподготовки" 2 контракта на аренду помещений в 2022 году от 30.11.2021 N 4 и от 01.11.2022 N 5, предметом которых является предоставление во временное владение и пользование за плату нежилых помещений 1 - 7 этажей здания литер "Б", расположенных по адресу: г. Краснодар, ул. Камвольная, 3, общей площадью 3 313,0 кв. м.</text:p>
      <text:p text:style-name="s1">Указанные в контрактах на аренду помещения использовались колледжем в 2022 году как для выполнения государственного задания, так и для оказания платных услуг, так как на арендуемых площадях оказывается и платная деятельность и деятельность, связанная с выполнением государственного задания, в связи с чем распределение расходов на аренду указанных объектов должно осуществляться из 2-х источников финансового обеспечения деятельности колледжа (бюджетных средств и платной деятельности).</text:p>
      <text:p text:style-name="s1">Согласно Порядку N 3163 затраты на арендную плату за пользование имуществом включаются в стоимость платной услуги (в случае если аренда необходима для оказания платной услуги) и относятся к затратам хозяйственного назначения в составе накладных затрат - затрат, необходимых для обеспечения деятельности учреждения в целом, но не потребляемых непосредственно в процессе оказания платной услуги.</text:p>
      <text:p text:style-name="s1">Учетной политикой колледжа в редакции, действовавшей в 2022 году, не закреплен перечень общехозяйственных расходов, однако расходы на аренду относятся к общехозяйственным расходам по услугам ДПО по адресу: г. Краснодар, ул. Камвольная, 3. В данном случае между видами финансового обеспечения общехозяйственные затраты должны распределяться пропорционально планируемому объему выручки от оказания услуг.</text:p>
      <text:p text:style-name="s1">Колледжем в 2022 году оплата произведена в полном объеме за счет средств субсидии по соглашению по КБК 828 0705 015N5 00590 611 в размере: 12,4 млн рублей, что подтверждается, в том числе, данными бухгалтерского учета (журналами хозяйственных операций, прилагаются).</text:p>
      <text:p text:style-name="s1">Специалистами палаты произведен расчет распределения расходов учреждения пропорционально фактическим доходам от оказанных в 2022 году услуг (данные представлены в приложении к акту проверки N 9.2.4).</text:p>
      <text:p text:style-name="s1">Согласно проведенному палатой расчету удельный вес доходов от предоставления СПО, ДПО, проведения аккредитации составляет: по КФО4 в 2022 году - 74,80%;</text:p>
      <text:p text:style-name="s1">по КФО2 в 2022 году - 25,20%.</text:p>
      <text:p text:style-name="s1">Удельный вес доходов от предоставления ДПО составляет: по КФО4 в 2022 году - 88,17%; по КФО2 в 2022 году - 11,83%.</text:p>
      <text:p text:style-name="s1">Размер затрат на аренду недвижимых помещений, подлежащий оплате в 2022 году за счет субсидии по соглашению от 10.01.2022 N 005-ГЗ составляет 9 756 353,87 рубля (расчет = 2 557 768,56 (=2 900 996,08 х 88,168632%) + 5 310 258,76 (=7 099 003,92 х 74,802871%) + 613 864,45 (=696 239,06 х 88,168632%) + 1 274 462,10 (=1 703 760,94 х 74,802871%)), что на 2 643 646,13 рубля больше, чем фактически оплачено учреждением (12 400 000 рублей).</text:p>
      <text:p text:style-name="s1">Расходы по аренде нежилых помещений в размере 2 643 646,13 рублей оплачены колледжем платежными поручениями от 11.10.2022 N 821729, от 09.11.2022 N 62051 и от 12.12.2022 N 320656.</text:p>
      <text:p text:style-name="s1">Таким образом, колледжем средства субсидии на финансовое обеспечение государственного задания в 2022 году в размере 2 643 646,13 рублей направлены на цели, не связанные с выполнением государственного задания, в нарушение предмета и пункта 2.1 соглашения от 10.01.2022 N 005-ГЗ, что повлекло нецелевое расходование (использование) средств субсидии, предоставленной колледжу из бюджета Краснодарского края.</text:p>
      <text:p text:style-name="s1">Всего сумма средств, полученных колледжем в 2022 году из бюджета Краснодарского края и направленных на оплату затрат, не являющихся затратами на общехозяйственные нужды для оказания государственной услуги, составляет 3 586 843,85 рублей.</text:p>
      <text:p text:style-name="s1">Доводы относительно несогласия с методологией проведенного палатой расчета распределения расходов пропорционально фактическим доходам от оказанных услуг учреждение не привело, доказательства неправомерности выводов палаты в указанной части не представило.</text:p>
      <text:p text:style-name="s1">Проведенный палатой расчет распределения понесенных учреждением в 2021 и 2022 годах расходов пропорционально фактическим доходам от оказанных услуг, проверен судом и признан методологически, а также арифметически верным.</text:p>
      <text:p text:style-name="s1">Обстоятельствами дела опровергаются доводы колледжа о соблюдении последним принципов целевого расходования средств соответствующей деятельности в соответствии с установленными требованиями.</text:p>
      <text:p text:style-name="s1">Суд не принимает доводы учреждения о том, что для оплаты расходов на содержание общежития за счет приносящей доход деятельности данные расходы необходимо будет включить в стоимость обучения на платной основе (платных студентов), что противоречит Порядку N 3163, а также о том, что в случае включения в тариф по платным услугам на СПО расходов на содержание общежития обучающийся на платной форме обучения будет обязан оплачивать проживание в общежитии обучающего на бюджетной форме обучения, а также для обучающегося на платной форме обучения предоставление места в общежитии не будет являться мерой социальной поддержки, что является нарушением Закона Краснодарского края от 16.07.2013 N 2770-КЗ "Об образовании в Краснодарском крае" (далее - Закон N 2770-КЗ).</text:p>
      <text:p text:style-name="s1">Нуждающимся в жилых помещениях в общежитиях обучающимся по основным образовательным программам СПО по очной форме обучения организациями, осуществляющими образовательную деятельность, предоставляются жилые помещения в общежитиях при наличии соответствующего жилищного фонда у этих организаций (<text:a xlink:type="simple" xlink:href="https://arbitr.garant.ru/document/redirect/70291362/108474">часть 1 статьи 39</text:a> <text:a xlink:type="simple" xlink:href="https://arbitr.garant.ru/document/redirect/70291362/0">Закона</text:a> N 273-ФЗ, часть 2 Закона N 2770-КЗ).</text:p>
      <text:p text:style-name="s1">Указанные нормы распространяют свое действие как на студентов, обучающихся на бюджетной основе в рамках выполнения бюджетными образовательными учреждениями государственного задания на оказание государственных услуг, так и на студентов, обучающихся за плату.</text:p>
      <text:p text:style-name="s1">Расходы на оплату коммунальных услуг, предоставляемых в общежитии, не связаны непосредственно с оказанием образовательной услуги и необходимы для обеспечения деятельности колледжа в целом.</text:p>
      <text:p text:style-name="s1">Источником финансового обеспечения деятельности по выполнению государственного задания являются средства субсидии, предоставленной из бюджета Краснодарского края на финансовое обеспечение выполнения государственного задания.</text:p>
      <text:p text:style-name="s1">При этом из положений пунктов 10, 12, подпункта 1 пункта 14, пункта 17, подпункта 2 пункта 14, пунктов 15, 18 Положения N 1081 следует, что нормативные затраты как и предоставленная колледжу субсидия на финансовое обеспечение выполнения государственного задания включает только затраты, связанные с обучением студентов на бюджетной основе, в количестве, указанном в соответствующем государственном задании и не предусматривает расходы на предоставление мер дополнительной социальной поддержки студентам, обучающимся заплату.</text:p>
      <text:p text:style-name="s1">Источником финансового обеспечения платной деятельности являются средства, полученные от предпринимательской и иной приносящей доход деятельности.</text:p>
      <text:p text:style-name="s1">Согласно пункту 2 Порядка N 3163 стоимость платной услуги состоит из затрат, непосредственно связанных с оказанием платной услуги и потребляемых в процессе ее предоставления - прямые затраты, и затрат, необходимых для обеспечения деятельности учреждения в целом, но не потребляемых непосредственно в процессе оказания платной услуги - накладные затраты.</text:p>
      <text:p text:style-name="s1">В нарушение требований абзацев 3, 5 пункта 134, абзацев 3 - 6 пункта 138 инструкции N 157н, пункта 58 <text:a xlink:type="simple" xlink:href="https://arbitr.garant.ru/document/redirect/12181735/0">инструкции</text:a> N 174н в проверяемом периоде учетной политикой колледжа не предусмотрены: группировка затрат на прямые, накладные и общехозяйственные; формирование в денежном выражении информации о затратах на выполнение услуг с применением групп счетов: 010960000 "Себестоимость готовой продукции, работ, услуг"; 010970000 "Накладные расходы производства готовой продукции, работ, услуг"; 010980000 "Общехозяйственные расходы".</text:p>
      <text:p text:style-name="s1">Согласно пояснительной записке главного бухгалтера колледжа Шкоды Л.С. от 13.03.2023 коммунальные расходы относятся к общехозяйственным расходы - накладным затратам на нужды управления, то есть к расходам не связанным непосредственно с оказанием услуг и учитывается на счете 010980000 "Общехозяйственные расходы".</text:p>
      <text:p text:style-name="s1">В ходе проведения контрольного мероприятия на основании приказа от 15.05.2023 N 122-П колледж внес дополнения в учетную политику, согласно которым коммунальные расходы относятся к распределяемым общехозяйственным расходам.</text:p>
      <text:p text:style-name="s1">Согласно пункту 4 Порядка N 3163 к накладным затратам относятся, в том числе хозяйственные расходы - приобретение материальных запасов, оплата услуг связи, транспортных услуг, коммунальных услуг, обслуживание, ремонт объектов (далее - затраты хозяйственного назначения);</text:p>
      <text:p text:style-name="s1">В соответствии с пунктом 11 Порядка N 3163 объем накладных затрат относится на стоимость платной услуги пропорционально затратам на оплату труда и начислениям на выплаты по оплате труда основного персонала, непосредственно участвующего в процессе оказания платной услуги.</text:p>
      <text:p text:style-name="s1">Затраты хозяйственного назначения включают в себя, в том числе затраты на коммунальные услуги, потребляемые учреждением при оказании платной услуги.</text:p>
      <text:p text:style-name="s1">Расчет накладных затрат приводится по форме согласно таблице 4 пункта 11 Порядка N 3163 и включает в себя прогноз затрат хозяйственного назначения.</text:p>
      <text:p text:style-name="s1">Таким образом, Порядком N 3163 установлено, что в стоимость обучения на платной основе включаются расходы на оплату коммунальных услуг, предоставляемых студентам, проживающим в общежитии и обучающимся за плату.</text:p>
      <text:p text:style-name="s1">Представленный в материалы дела расчет цены на оказание колледжем платной услуги включает накладные затраты, относимые на платную услугу.</text:p>
      <text:p text:style-name="s1">Кроме того, расчет цены на оказание колледжем платной услуги включает рентабельность (данные приведены в таблице N 8.2.9 на странице 18 акта проверки от 22.06.2023). Сумма рентабельности в общей сумме доходов от оказания услуг среднего профессионального образования составляет более 6,8 млн рублей (5 млн рублей - в 2021 году, 1,8 млн рублей - в 2022 году, данные приведены в таблице N 8.2.2 на странице 13 акта проверки от 22.06.2023).</text:p>
      <text:p text:style-name="s1">Таким образом, у колледжа имелась возможность оплатить 147 085,21 рубля (86 924,39 рубля - в 2021 году, 60 160,83 - в 2022 году), подлежащие оплате за коммунальные услуги, предоставленные проживающим в общежитии студентам, получающим образование за плату, за счет средств, полученных от предпринимательской и иной приносящей доход деятельности, а средства субсидии использовать по целевому назначению.</text:p>
      <text:p text:style-name="s1">Также не основаны на нормах права доводы учреждения о том, что согласно действующему законодательству обучающиеся колледжа, проживающие в общежитии, возмещают коммунальные услуги, т. е. компенсируют их и платят за пользование жилым помещением (плата за наем), остальные расходы по содержанию общежития возмещаются за счет субсидии на выполнение государственного задания и оплачивались как за счет средств краевого бюджета, так и частично за счет приносящей доход деятельности.</text:p>
      <text:p text:style-name="s1">В нарушение требований пунктов 134, 135 Инструкции N 157н учетной политикой колледжа в проверяемом периоде не закреплен выбор базы распределения накладных и общехозяйственных расходов между услугами (видами деятельности).</text:p>
      <text:p text:style-name="s1">Согласно предоставленным в ходе проведения проверки пояснениям главного бухгалтера колледжа Шкоды Л.С. от 07.04.2023, от 18.04.2023, от 04.05.2023 распределение расходов колледжем осуществляется следующим образом: между видами финансового обеспечения (деятельности) - по планируемому объему выручки от оказания услуг; по виду услуги - в зависимости от адреса оказания услуги: ул. Камвольная, 3(аккредитационный корпус) относится к разделу 0705 (ДПО), остальные адреса - к разделу 0704 (СПО).</text:p>
      <text:p text:style-name="s1">В ходе проведения проверки на основании приказа от 15.05.2023 N 122-П колледжем внесены изменения в учетную политику, которыми предусмотрено, что все распределяемые затраты по источнику финансового обеспечения распределяются по доле дохода.</text:p>
      <text:p text:style-name="s1">Затраты колледжа на коммунальные услуги в общежитии превышают полученную от студентов, проживающих в общежитии, компенсацию расходов по оплате коммунальных услуг на 711,23 тыс. рублей и составляют 1 256,73 тыс. рублей (670 237,91 рублей в 2021 году, 586 490,72 рублей - в 2022 году).</text:p>
      <text:p text:style-name="s1">Оставшаяся сумма, подлежащая оплате по договору предоставления коммунальных услуг, предоставляемых в общежитии, должна быть распределена между видами деятельности (услугами) согласно пункту 135 Инструкции N 157н пропорционально фактическим доходам от образовательных услуг (база (критерий) распределения общехозяйственных расходов, применяемая колледжем).</text:p>
      <text:p text:style-name="s1">Указанное свидетельствует о нарушении колледжем принципа расчета по доле дохода при распределении оплаты за счет средств бюджета Краснодарского края и частично за счет средств, полученных от предпринимательской и иной приносящей доход деятельности.</text:p>
      <text:p text:style-name="s1">До внесения оспариваемого представления учреждение платежным поручением от 30.06.2023 N 58722 возвратило в бюджет Краснодарского края 503 996, 90 рублей, расходованных в проверенный период не по целевому назначению, а также письмом от 29.06.2023 N 556 просило палату в представлении установить срок для возврата оставшейся суммы средств, расходованных не по целевому назначению, до 31.12.2023 - с учетом планируемых поступлений доходов колледжа.</text:p>
      <text:p text:style-name="s1">С учетом письма учреждения от 29.06.2023 N 556, пунктом 4 представления колледжу предложено представить в палату информацию о принятых по результатам выполнения представления решениях и мерах в письменной форме, с приложением подтверждающих документов, до 29.12.2023.</text:p>
      <text:p text:style-name="s1">При таких обстоятельствах, суд приходит к выводу о том, что представление палаты от 05.07.2023 N 2746-02/06 в части вывода о допущенном колледжем в проверяемом периоде нецелевом расходовании средств бюджета Краснодарского края в размере 6 503 996 рублей 90 копеек (абзацы 6, 7 страницы 2 представления) и предложения учреждению произвести возврат 6 млн рублей (с учетом частично произведенного возврата) в бюджет Краснодарского края (пункт 2 резолютивной части представления), является законным и обоснованным.</text:p>
      <text:p text:style-name="s1">Проверяя законность и обоснованность представления палаты от 05.07.2023 N 2746-02/06 в части вывода о допущенных колледжем в проверяемом периоде нарушениях соглашений о предоставлении субсидии из бюджета бюджетной системы Российской Федерации на финансовое обеспечение выполнения государственного задания на сумму 59 654,3 тыс. рублей (абзацы 8, 9 страницы 2 представления), суд установил следующее.</text:p>
      <text:p text:style-name="s1">Основанием для вынесения оспариваемого представления в указанной части явились выводы палаты о том, что в нарушение пункта 2.3.1 соглашения от 11.01.2021 N 012-ГЗ, предмета и пункта 2.1 соглашения от 10.01.2022 N 005-ГЗ субсидия по КБК: 828 0705 015N5 00590 611 в размере 59 654,3 тыс. рублей (59 654 300 рубля, в том числе: 29 671 000 рубля в 2021 году, 29 983 300 рубля - в 2022 году), предоставленная на финансовое обеспечение выполнения государственного задания, использовалась колледжем на выполнение работ и (или) оказание услуг, не предусмотренных таким государственным заданием.</text:p>
      <text:p text:style-name="s1"><text:a xlink:type="simple" xlink:href="https://arbitr.garant.ru/document/redirect/12112604/6921">Пунктом 1 статьи 69.2</text:a> Бюджетного кодекса предусмотрено, что государственное (муниципальное) задание должно содержать показатели, характеризующие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text:p>
      <text:p text:style-name="s1">Государственное (муниципальное) задание на оказание государственных (муниципальных) услуг физическим и юридическим лицам также должно содержать: определение категорий физических и (или) юридических лиц, являющихся потребителями соответствующих услуг; порядок оказания соответствующих услуг; предельные цены (тарифы) на оплату соответствующих услуг физическими или юридическими лицами в случаях, если законодательством Российской Федерации предусмотрено их оказание на платной основе, либо порядок установления указанных цен (тарифов) в случаях, установленных законодательством Российской Федерации.</text:p>
      <text:p text:style-name="s1">Колледж и министерство заключили соглашение от 12.01.2021 N 012-ГЗ о предоставлении субсидии на финансовое обеспечение выполнения государственного задания на оказание государственных услуг (выполнение работ) в сумме 174 834 100 рублей, в том числе: по разделу (подразделу) 0704, КБК: 828 0704 01504 00590 - на выполнение государственного задания по организации предоставления гражданам среднего профессионального образования в сумме 101 577 800 рублей; по разделу (подразделу) 0705: КБК: 828 0705 01502 00590 - на выполнение государственного задания на дополнительное профессиональное образование средним медицинским и фармацевтическим работникам государственных (муниципальных) учреждений здравоохранения Краснодарского края в сумме 43 585 300 рублей;</text:p>
      <text:p text:style-name="s1">КБК: 828 0705 015N5 00590 - на выполнение государственного задания в рамках реализации федер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в сумме 29 671 000 рублей.</text:p>
      <text:p text:style-name="s1">Средства субсидии по КБК: 828 0705 015N5 00590 - на финансовое обеспечение выполнения государственного задания на 2021 год на оказание государственных услуг (выполнение работ) в рамках реализации федер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в сумме 29 671 000 рублей перечислены министерством учреждению в период с 21.01.2021 по 03.12.2021 года.</text:p>
      <text:p text:style-name="s1">Колледжем и министерством также заключено соглашение о предоставлении субсидии на финансовое обеспечение выполнения государственного задания на 2022 год на оказание государственных услуг (выполнение работ) от 10.01.2022 N 005-ГЗ, в соответствии с которым учреждению предоставлена субсидия из бюджета Краснодарского края в рамках выполнения мероприятия подпрограммы "Снижение дефицита медицинских кадров" государственной программы Краснодарского края "Развитие здравоохранения", утвержденной постановление главы администрации (губернатора) Краснодарского края от 12.10.2015 N 966, по коду бюджетной классификации: раздел (подраздел) 0704, КБК: 828 0704 01504 00590 - на выполнение государственного задания по организации предоставления гражданам среднего профессионального образования (субсидия на СПО) в сумме 118 308 100 рублей; в рамках выполнения мероприятий подпрограммы "Кадровое обеспечение системы здравоохранения" госпрограммы "Развитие здравоохранения" по коду бюджетной классификации: раздел (подраздел) 0705: КБК: 828 0705 01502 00590 - на выполнение государственного задания на дополнительное профессиональное образование средним медицинским и фармацевтическим работникам государственных (муниципальных) учреждений здравоохранения Краснодарского края (субсидия на ДПО) в сумме 34 694 600 рубля; КБК: 828 0705 015N5 00590 - на выполнение государственного задания в рамках реализации федер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в сумме 29 983 300 рублей.</text:p>
      <text:p text:style-name="s1">С учетом изменений, внесенных в соглашение от 10.01.2022 N 005-ГЗ дополнительным соглашением от 20.04.2022 N 1, сумма субсидии на финансовое обеспечение государственного задания в 2022 году составила 182 986 000 рублей.</text:p>
      <text:p text:style-name="s1">Согласно пункту 2.3.1 соглашения от 12.01.2021 N 012-ГЗ колледж обязался осуществлять использование субсидии в целях оказания государственных услуг (далее - госуслуги) в соответствии с требованиями к объему (содержанию) оказываемых услуг, порядку их оказания, определенными в государственном задании. Размер субсидии определяется учредителем (министерством) на основании нормативных затрат на оказание государственных услуг, нормативных затрат, связанных с выполнением работ, с учетом затрат на содержание недвижимого имущества и особо ценного движимого имущества, закрепленного за колледжем или приобретенного им за счет средств, выделенных ему учредителем на приобретение такого имущества, в том числе земельных участков (за исключением имущества, сданного в аренду или переданного в безвозмездное пользование), затрат на уплату налогов, в качестве объекта налогообложения по которым признается имущество учреждения (пункт 2.1 соглашения от 12.01.2021 N 012-ГЗ).</text:p>
      <text:p text:style-name="s1">Согласно пункту 2.1 раздела II "Порядок, условия предоставления субсидии и финансовое обеспечение выполнения государственного задания" соглашения от 10.01.2022 N 005-ГЗ субсидия предоставлена колледжу на оказание государственных услуг (выполнение работ), установленных в государственном задании на 2022 год.</text:p>
      <text:p text:style-name="s1">С учетом положений заключенных колледжем и министерством соглашений от 12.01.2021 N 012-ГЗ и от 10.01.2022 N 005-ГЗ, субсидии из бюджета Краснодарского края, предоставленные колледжу на финансовое обеспечение выполнения государственных заданий в 2021 и 2022 годах, могли быть использованы и израсходованы учреждением только на оказание государственных услуг, предусмотренных такими государственными заданиями.</text:p>
      <text:p text:style-name="s1">В ходе контрольного мероприятия палата установила, что государственными заданиями на 2021 и 2022 годы оказание государственных услуг (выполнение работ) в рамках реализации регион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министерством для колледжа не установлено.</text:p>
      <text:p text:style-name="s1">Расходование субсидии на финансовое обеспечение государственного задания в 2021 году по соглашению от 12.01.2021 N 012-ГЗ N 012-ГЗ по КБК 828 0705 015N5 00590 в сумме 29 671 тыс. рублей и в 2022 году по соглашению от 10.01.2022 N 005-ГЗ по КБК 828 0705 015N5 00590 в сумме 29 983 300 рублей осуществлялось учреждением на обеспечение деятельности аккредитационно-симуляционного центра (далее - АСЦ), что подтверждается соответствующими платежными поручениями, представленными в материалы дела.</text:p>
      <text:p text:style-name="s1">В соответствии с <text:a xlink:type="simple" xlink:href="https://arbitr.garant.ru/document/redirect/10105879/921">пунктами 1 - 3 статьи 9.2</text:a> Федерального закона от 12.01.1996 N 7-ФЗ "О некоммерческих организациях" бюджетное учреждение осуществляет свою деятельность в соответствии с предметами и целями деятельности, определенными в соответствии с федеральными законами, иными нормативными актами и уставом, бюджетное учреждение осуществляет в соответствии с государственными (муниципаль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text:p>
      <text:p text:style-name="s1">Согласно пункту 2 Положения N 1081 государственное задание формируется в соответствии с основными видами деятельности, предусмотренными учредительными документами государственного учреждения.</text:p>
      <text:p text:style-name="s1">Уставом колледжа предусмотрено осуществление основных видов деятельности: реализация образовательных программ среднего профессионального образования по направлениям подготовки (специальностям), установленным лицензией на право осуществления образовательной деятельности (пункт 2.2.1); подготовка специалистов по программам дополнительного профессионального образования (пункт 2.2.2); дополнительное образование детей и взрослых (пункт 2.2.3).</text:p>
      <text:p text:style-name="s1">Согласно выписке из ЕГРЮЛ основным видом деятельности учреждения является "85.21 Образование профессиональное среднее". Дополнительными видами деятельности учреждения являются: "85.30 Обучение профессиональное"; "85.41.9 Образование дополнительное детей и взрослых прочее, не включенное в другие группировки"; "85.42 Образование профессиональное дополнительное".</text:p>
      <text:p text:style-name="s1">В перечень дополнительных видов деятельности колледжа, установленных пунктом 2.3 устава, не включена деятельность по проведению аккредитации.</text:p>
      <text:p text:style-name="s1">В соответствии с <text:a xlink:type="simple" xlink:href="https://arbitr.garant.ru/document/redirect/12191967/691">частью 1</text:a> и <text:a xlink:type="simple" xlink:href="https://arbitr.garant.ru/document/redirect/12191967/692">2 статьи 69</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 323-ФЗ) право на осуществление медицинской, фармацевтической деятельностью имеют лица, имеющие свидетельства об аккредитации специалиста.</text:p>
      <text:p text:style-name="s1">Региональный аккредитационный центр на базе учреждения, как его структурное подразделение, создан приказом министерства от 30.07.2019 N 4436 в целях реализации мероприятий регионального проекта "Обеспечение медицинских организаций системы здравоохранения Краснодарского края квалифицированными кадрами", входящего в национальный проект "Здравоохранение" (далее - региональный проект).</text:p>
      <text:p text:style-name="s1">Согласно положению о региональном аккредитационно-симуляционном центре, утвержденному приказом колледжа от 11.01.2021 N 23-П, согласованному решением управляющего совета от 11.01.2021 N 1, целями АСЦ являются: создание организационных и учебно-методических условий для формирования и совершенствования профессиональных компетенций у обучающихся на основе использования симуляционных технологий (пункт 2.1.1); проведение аккредитации специалистов со средним медицинским и средним фармацевтическим образованием (пункт 2.1.1).</text:p>
      <text:p text:style-name="s1">Задачами АСЦ являются: обеспечение реализации основных профессиональных образовательных программ и дополнительных профессиональных программ подготовки специалистов среднего звена здравоохранения, в части освоения практических навыков, общих и профессиональных компетенций в симуляционных условиях (пункт 2.2.1); создание условий для самостоятельной и внеаудиторной учебной работы по закреплению профессиональных компетенций (пункт 2.2.2); организация деятельности аккредитационных подкомиссий по допуску специалистов со средним медицинским и средним фармацевтическим образованием к профессиональной деятельности (пункт 2.2.3); организация и проведение дополнительных образовательных мероприятий по подготовке к аккредитационным испытаниям (пункт 2.2.4); организация и проведение обучения по дополнительным общеразвивающим программам детей и взрослых, дополнительным профессиональным программам, в том числе при их сетевой форме реализации (пункт 2.2.5); организация и проведение семинаров, мастер-классов, вебинаров и других образовательных мероприятий в рамках непрерывного медицинского образования (пункт 2.2.6); развитие кадрового потенциала отрасли "Здравоохранение" Краснодарского края (пункт 2.2.7).</text:p>
      <text:p text:style-name="s1">Согласно пункту 6 приказа Минобрнауки России N 885, Минпросвещения России N 390 от 05.08.2020 "О практической подготовке обучающихся" практическая подготовка при реализации учебных предметов, курсов, дисциплин (модулей) организуется путем проведения практических занятий, практикумов, лабораторных работ и пр., предусматривающих участие обучающихся в выполнении отдельных элементов работ, связанных с будущей профессиональной деятельностью. Практические учебные занятия для обучающихся СПО и слушателей ДПО проводятся на базе АСЦ.</text:p>
      <text:p text:style-name="s1">Аккредитация специалистов проводится аккредитационной комиссией по окончании освоения лицом профессиональных образовательных программ медицинского образования или фармацевтического образования не реже одного раза в пять лет в отношении лиц, завершивших освоение основных профессиональных образовательных программ и дополнительных профессиональных программ (<text:a xlink:type="simple" xlink:href="https://arbitr.garant.ru/document/redirect/405842919/1">пункты 1</text:a>, <text:a xlink:type="simple" xlink:href="https://arbitr.garant.ru/document/redirect/405842919/2">2</text:a> приказа Минздрава России от 28.10.2022 N 709н "Об утверждении Положения об аккредитации специалистов").</text:p>
      <text:p text:style-name="s1">Таким образом, деятельность АСЦ относится как к предоставлению услуг СПО и услуг ДПО, установленных государственным заданием, так и к проведению аккредитации, по которой услуги (работы) колледжу государственными заданиями на 2021 и 2022 годы не устанавливались.</text:p>
      <text:p text:style-name="s1">Однако государственные задания колледжа на 2021 и 2022 годы не предусматривают выполнение работ или оказание услуг, связанных с проведением аккредитации специалистов со средним медицинским и средним фармацевтическим образованием, а также с организацией деятельности аккредитационных подкомиссий по допуску специалистов со средним медицинским и средним фармацевтическим образованием к профессиональной деятельности; организацией и проведением дополнительных образовательных мероприятий по подготовке к аккредитационным испытаниям; организацией и проведением обучения по дополнительным общеразвивающим программам детей и взрослых; организацией и проведением семинаров, мастер-классов, вебинаров и других образовательных мероприятий в рамках непрерывного медицинского образования; развитием кадрового потенциала отрасли "Здравоохранение" Краснодарского края.</text:p>
      <text:p text:style-name="s1">При этом колледжем с целью формирования государственных заданий в министерство не направлялись предложения, касающиеся потребности в государственной услуге (работе) по обеспечению проведения аккредитации специалистов (реализации нацпроекта "Здравоохранение") во исполнение требований Положения N 1081, согласно пункту 2 которого государственное задание формируется с учетом предложений учреждения, касающихся потребности в соответствующих государственных услугах и работах, оцениваемых на основании прогнозируемой динамики количества потребителей государственных услуг и работ и возможностей учреждения по их оказанию.</text:p>
      <text:p text:style-name="s1">Поскольку государственными заданиями колледжа на 2021 и 2022 годы установлены только услуги по предоставлению СПО и ДПО и не установлена услуга или работа по проведению аккредитации, средства субсидий, предоставленные учреждению по КБК 828 0705 015N5 00590 в 2021 году на основании соглашения от 12.01.2021 N 012-ГЗ в сумме 29 671 000 рублей и 2022 году по соглашению от 10.01.2022 N 005-ГЗ в сумме 29 983 300 рублей, расходованы на обеспечение деятельности АСЦ с нарушением условий их предоставления.</text:p>
      <text:p text:style-name="s1">Не основаны на нормах права доводы учреждения о том, что финансовое обеспечение одной государственной услуги может осуществляться из нескольких финансовых источников или финансироваться за счет нескольких региональных проектов, при этом наименование государственных услуг останется неизменным, так как наименование государственной услуги определяется содержанием деятельности в рамках этой услуги, а не источником ее финансирования.</text:p>
      <text:p text:style-name="s1">Колледжу в проверяемый период утверждены государственное задание на оказание государственных услуг, которыми предусмотрено оказание образовательных услуг по реализации образовательных программ СПО, ДПО в очной и очно-заочной форме.</text:p>
      <text:p text:style-name="s1">Финансовое обеспечение выполнения государственного задания государственным бюджетным учреждением Краснодарского края осуществляется путем предоставления субсидии из краевого бюджета (абзац 2 пункта 32 Положения N 1081).</text:p>
      <text:p text:style-name="s1">Субсидия предоставляется государственному учреждению на основании соглашения о предоставлении субсидии на финансовое обеспечение выполнения им государственного задания, заключаемого органом, осуществляющим полномочия учредителя, с государственным бюджетным учреждением (далее - соглашение), заключенного в соответствии с типовой формой соглашения, установленной министерством финансов Краснодарского края (абзац 1 пункта 36 Положения N 1081).</text:p>
      <text:p text:style-name="s1">В соглашениях от 12.01.2021 N 012-ГЗ и от 10.01.2022 N 005-ГЗ, заключенных колледжем и министерством, обозначены направления финансирования, по которым выделяются бюджетные средства в распоряжение учреждения, а именно, следующие коды бюджетной классификации КБК 828 0704 01504 00590 611; КБК 828 0705 01502 00590 611; КБК 828 0705 015N50 0590 611.</text:p>
      <text:p text:style-name="s1">Отнесение расходов на финансовое обеспечение оказания услуг по разделам (подразделам) классификации расходов бюджетов в соответствии с отраслевой направленностью осуществлено в соответствии с положениями пункта 18.1 Порядка формирования и применения кодов бюджетной классификации Российской Федерации, их структуре и принципах назначения, утвержденног<text:a xlink:type="simple" xlink:href="https://arbitr.garant.ru/document/redirect/72275618/1000">о</text:a> <text:a xlink:type="simple" xlink:href="https://arbitr.garant.ru/document/redirect/72275618/0">приказом</text:a> Минфина России от 06.06.2019 N 85н (далее - Порядок N 85н). При этом коды, сформированные с применением буквенно-цифрового ряда, являются целевыми статьями расходов бюджетов бюджетной системы Российской Федерации (пункт 22 указанного порядка). Буква "N" в КБК отражает расходы на национальный проект "Здравоохранение" (<text:a xlink:type="simple" xlink:href="https://arbitr.garant.ru/document/redirect/72275618/1037">пункт 37</text:a> Порядка N 85н).</text:p>
      <text:p text:style-name="s1">По подразделу 0704 "Среднее профессиональное образование" классификации расходов бюджетов подлежат отражению расходы на оказание услуг по реализации основных профессиональных образовательных программ, а также на обеспечение деятельности профессиональных образовательных организаций (<text:a xlink:type="simple" xlink:href="https://arbitr.garant.ru/document/redirect/72275618/11827">пункт 18.2.7</text:a> Порядка N 85н).</text:p>
      <text:p text:style-name="s1">По подразделу 0705 "Профессиональная подготовка, переподготовка и повышение квалификации" классификации расходов бюджетов подлежат отражению расходы на оказание услуг (выполнение работ) по реализации основных программ профессионального обучения и дополнительных профессиональных программ, обеспечение деятельности организаций дополнительного профессионального образования (<text:a xlink:type="simple" xlink:href="https://arbitr.garant.ru/document/redirect/72275618/11827">пункт 18.2.7</text:a> Порядка N 85н).</text:p>
      <text:p text:style-name="s1">Таким образом, финансовое обеспечение каждой государственной услуги осуществляется из одного единственного источника - средств бюджета Краснодарского края путем предоставления субсидии с указанием направления расходования посредством кодов бюджетной классификации расходов (КБК).</text:p>
      <text:p text:style-name="s1">Учреждение также указывает, что размер субсидии в рамках реализации регионального проекта по КБК: 828 0705 015 N 5 00590 на государственное задание определен в общем объеме государственного задания колледжа в рамках государственных услуг по видам ДПО. Расходы на АСЦ включены пропорционально объему по каждой из государственных услуг, установленных государственным заданием по КБК 0705 на ДПО и измеряются в условных единицах - человеко-часах.</text:p>
      <text:p text:style-name="s1">Вместе с тем, колледжу в 2021 и 2022 годах утверждены государственные задания, которыми предусмотрено оказание образовательных услуг: по реализации образовательных программ СПО; по реализации дополнительных профессиональных программ профессиональной переподготовки в очной и очно-заочной форме, по реализации дополнительных профессиональных программ повышения квалификации в очной и очно-заочной форме (ДПО).</text:p>
      <text:p text:style-name="s1">Объемные показатели для государственных услуг СПО измеряются в количестве человек, а для услуг ДПО - в количестве человеко-часов.</text:p>
      <text:p text:style-name="s1">Пунктами 32, 36 Порядка N 1081 предусмотрено, что финансовое обеспечение выполнения государственного задания государственным бюджетным учреждением Краснодарского края осуществляется путем предоставления субсидии из бюджета Краснодарского края на основании соглашения о предоставлении такой субсидии. Соглашение определяет права, обязанности и ответственность сторон, порядок, условия, объем и периодичность перечисления субсидии в течение финансового года.</text:p>
      <text:p text:style-name="s1">Единицей измерения объема субсидии на финансовое обеспечение выполнения государственного задания является рубль.</text:p>
      <text:p text:style-name="s1">Таким образом, довод учреждения о том, что расходы на АСЦ включены пропорционально объему по каждой из государственных услуг, установленных государственным заданием по КБК 0705 на ДПО и измеряются в условных единицах - человеко-часах, является необоснованным, свидетельствует о неверном толковании учреждением понятий "финансовое обеспечение выполнения государственного задания" и "государственное задание".</text:p>
      <text:p text:style-name="s1">Кроме того, положения пунктов 10 - 12 Положения N 1081 предусматривают, что расчет объема финансового обеспечения осуществляется по каждой услуге и не предусматривают возможность объединения государственных услуг и определения объема их финансового обеспечения одной суммой - "в общем объеме".</text:p>
      <text:p text:style-name="s1">Предоставленные колледжу в 2021 и 2022 годах субсидии на финансовое обеспечение выполнения государственного задания включают только затраты на выполнение количественного показателя объема государственной услуги, указанного в соответствующем государственном задании.</text:p>
      <text:p text:style-name="s1">По КБК 828 0705 015N5 00590 611 осуществляются расходы из бюджета Краснодарского края на реализацию мероприятия подпрограммы "Кадровое обеспечение системы здравоохранения" государственной программы Краснодарского края "Развитие здравоохранения", утвержденной постановлением главы администрации (губернатора) Краснодарского края от 12.10.2015 N 966 (далее - государственная программа "Развитие здравоохранения"), в рамках федерального проекта "Обеспечение медицинских организаций системы здравоохранения квалифицированными кадрами" на обеспечение деятельности государственного учреждения (оказание услуг) в виде субсидии в соответствии: с пунктом 22 приложения N 11 "Ведомственная структура расходов краевого бюджета на 2021 год" к Закону Краснодарского края от 23.12.2020 N 4380-КЗ "О краевом бюджете на 2021 год и на плановый период 2022 и 2023 годов"; с пунктом 22 приложения N 8 "Ведомственная структура расходов краевого бюджета на 2022 год и плановый период 2023 и 2024 годов" к Закону Краснодарского края от 22.12.2021 N 4616-КЗ "О краевом бюджете на 2022 год и на плановый период 2023 и 2024 годов".</text:p>
      <text:p text:style-name="s1">Мероприятием 1.4.1.6 подпрограммы "Кадровое обеспечение системы здравоохранения" предусмотрено предоставление субсидий государственным бюджетным профессиональным образовательным учреждениям, подведомственным министерству здравоохранения Краснодарского края, на выполнение государственного задания в рамках реализации регион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за исключением мероприятий, предусмотренных подпунктами 1.2.1.1 и 1.4.1.1 настоящего раздела).</text:p>
      <text:p text:style-name="s1">При этом механизм реализации указанного мероприятия предусматривает предоставление субсидии в соответствии с Положением N 1081, в соответствии с пунктами 32, 36 которого финансовое обеспечение выполнения государственного задания государственным бюджетным учреждением Краснодарского края осуществляется путем предоставления субсидии из бюджета Краснодарского края на основании соглашения о предоставлении субсидии. Соглашение определяет права, обязанности и ответственность сторон, порядок, условия, объем и периодичность перечисления субсидии в течение финансового года.</text:p>
      <text:p text:style-name="s1">Условием предоставления колледжу спорных субсидий является оказание государственных услуг, установленных государственными заданиями на 2021 и 2022 годы, осуществление использования субсидий в целях оказания государственных услуг, в том числе по КБК 828 0705 015N5 00590 611, т. е. на выполнение государственного задания в рамках реализации регион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 (за исключением мероприятий, предусмотренных подпунктами 1.2.1.1 и 1.4.1.1 настоящего раздела) (раздел 1 "Предмет Соглашения", пункты 2.3.1, 2.2 соглашения от 12.01.2021 N 012-ГЗ, раздел 1 "Предмет Соглашения", пункты 2.1, 2.2 соглашения от 10.01.2022 N 005-ГЗ).</text:p>
      <text:p text:style-name="s1">Таким образом, расходование предоставленных по соглашениям от 12.01.2021 N 012-ГЗ и от 10.01.2022 N 005-ГЗ субсидий по КБК 828 0705 015N 500590 611 должно осуществляться колледжем на выполнение государственного задания, за исключением оказания государственных услуг по дополнительному профессиональному образованию (мероприятие 1.2.1.1) и по организации предоставления гражданам среднего профессионального образования (мероприятие 1.4.1.1).</text:p>
      <text:p text:style-name="s1">Доводы учреждения о нецелесообразности выделения деятельности АСЦ в отдельную государственную услугу не могут быть приняты, поскольку вопрос такой целесообразности к компетенции и полномочиям учреждения не отнесен.</text:p>
      <text:p text:style-name="s1">Кроме того, по результатам проведенного палатой контрольного мероприятия министерство, являющееся учредителем колледжа, утверждающий для учреждения государственное задание, обратилось в министерство образования, науки и молодежной политики Краснодарского края с письмом от 28.09.2023 N 48-11-18-19797/23 с целью согласования региональной услуги по аккредитации (работы) и включения ее в региональный перечень государственных (муниципальных) услуг, а также применило к ответственным за финансовое обеспечение подведомственных учреждений должностным лицам дисциплинарные взыскания.</text:p>
      <text:p text:style-name="s1">С учетом изложенного представление палаты от 05.07.2023 N 2746-02/06 в части вывода о допущенных колледжем в проверяемом периоде нарушениях соглашений о предоставлении субсидии из бюджета бюджетной системы Российской Федерации на финансовое обеспечение выполнения государственного задания на сумму 59 654,3 тыс. рублей (абзацы 8, 9 страницы 2 представления) является законным и обоснованным.</text:p>
      <text:p text:style-name="s1">Проверяя законность и обоснованность представления палаты от 05.07.2023 N 2746-02/06 в части вывода о нарушении колледжем условий предоставления из бюджетов бюджетной системы Российской Федерации субсидий государственным бюджетным учреждениям на иные цели на сумму 8,6 тыс. рублей (абзацы 10, 11 страницы 2 представления), суд установил следующее.</text:p>
      <text:p text:style-name="s1">Основанием для вынесения оспариваемого представления в указанной части явились выводы палаты о том, что в нарушение требований <text:a xlink:type="simple" xlink:href="https://arbitr.garant.ru/document/redirect/12112604/781">статьи 78.1</text:a> <text:a xlink:type="simple" xlink:href="https://arbitr.garant.ru/document/redirect/12112604/0">Бюджетного кодекса</text:a>, пункта 5.1 Положения о порядке назначения и выплаты академической и социальной стипендии обучающимся по очной форме обучения в профессиональных образовательных организациях за счет средств краевого бюджета, утвержденное постановлением главы администрации (губернатора) края от 18.12.2013 N 1493, пункта 5.1 Положения о порядке назначения и выплаты государственной академической стипендии, государственной социальной стипендии обучающимся по очной форме обучения, утвержденное приказом колледжа от 28.06.2016 N 215-П и пункта 2.3.2 соглашения между министерством и колледжем от 31.03.2021 N 5-СТ о предоставлении в 2021 году субсидии на выплату стипендий обучающимся по очной форме обучения за счет средств краевого бюджета в сентябре 2021 года на основании приказа колледжа от 23.09.2021 N 25-С и решения стипендиальной комиссии от 23.09.2021 N 8 произведена выплата повышенной государственной академической стипендии в общем размере 8 585 рублей 10-ти обучающимся (по 505 рублей Багдасаровой В.А., Вежновец А.Д., Крыжановской А.С., Мартыненко А.В., Нарежной А.В., Остапенко В.В., Шевченко Е.А.; 1010 рублей Ленко А.В.; по 2020 рублей Рычке А.А. и Сидоренко Ю.А.), имеющим по результатам промежуточной аттестации оценки "удовлетворительно" и не имеющим права на получение государственной академической стипендии.</text:p>
      <text:p text:style-name="s1">Факт и обстоятельства совершения указанного нарушения учреждением не оспариваются, при этом колледж указывает, что 10.08.2023 заместителем директора по экономическим вопросам Каналиной И.А. был произведен платеж в размере 8 585 рублей как возмещение нецелевого использования по результатам проверки палаты (возврат в бюджет Краснодарского края), в связи с чем считает, что данное нарушение устранено и не может являться предметом требования в оспариваемом представлении.</text:p>
      <text:p text:style-name="s1">Однако из содержания акта проверки от 22.06.2023 и оспариваемого представления не следует, что рассматриваемое нарушение квалифицировано палатой в качестве нецелевого использования бюджетных средств, а на само учреждение возложена обязанность по возврату в доход бюджета Краснодарского края в размере 8 585 рублей.</text:p>
      <text:p text:style-name="s1">Кроме того, действия должностного лица колледжа по возврату средств субсидии по соглашению от 31.03.2021 N 5-СТ, потраченных с нарушением условий их предоставления, имели место 10.08.2023, то есть после вынесения палатой представления от 05.07.2023 N 2746-02/06.</text:p>
      <text:p text:style-name="s1">С учетом изложенного представление палаты от 05.07.2023 N 2746-02/06 в части вывода о допущенном нарушении колледжем условий предоставления из бюджетов бюджетной системы Российской Федерации субсидий государственным бюджетным учреждениям на иные цели на сумму 8,6 тыс. рублей (абзацы 10, 11 страницы 2 представления), является законным и обоснованным.</text:p>
      <text:p text:style-name="s1">Также, не оспаривая по существу отмеченные в акте от 22.06.2023 и представлении от 05.07.2023 N 2746-02/06 выводы палаты о допущенных колледжем нарушениях требований, предъявляемых к правилам ведения бухгалтерского учета на сумму 10 434,6 тыс. рублей, нарушениях в сфере управления и распоряжения государственной собственностью, нарушениях установленных единых требований к бухгалтерскому учету, в том числе бухгалтерской (финансовой) отчетности (абзацы 2 - 9 представления), а также недостатках в виде не предоставления информации о вакантных рабочих местах в органы труда и занятости населения (абзац 3 страницы 5 представления), учреждение указывает, что данные нарушения устранены в ходе проверки, в связи с чем не могут являться предметом требования в оспариваемом представлении.</text:p>
      <text:p text:style-name="s1">Так, учреждение указывает, что в ходе проверки палата установила, что в нарушение <text:a xlink:type="simple" xlink:href="https://arbitr.garant.ru/document/redirect/70103036/1301">части 1 статьи 13</text:a> Федерального закона от 06.12.2011 N 402-ФЗ "О бухгалтерском учете" (далее - <text:a xlink:type="simple" xlink:href="https://arbitr.garant.ru/document/redirect/70103036/0">Закон</text:a> N 402-ФЗ) колледжем в результате не отнесения движимого имущества в разряд особо ценного, допущено искажение бухгалтерской отчетности по форме с кодом по ОКУД 0503768 "Сведения о движении нефинансовых активов учреждения" (раздел 2 строки 010120000 и 010420000) на сумму 9 743,4 тыс. рублей (2021 - 4 854,9 тыс. рублей; 2022 - 4 888,5 тыс. рублей).</text:p>
      <text:p text:style-name="s1">При этом в акте проверки от 22.06.2023 и оспариваемом представлении указано, что данное нарушение устранено, движимое имущество отнесено в разряд особо ценного.</text:p>
      <text:p text:style-name="s1">В ходе проверки палата установила, что в нарушение <text:a xlink:type="simple" xlink:href="https://arbitr.garant.ru/document/redirect/70103036/901">части 1 статьи 9</text:a> Закона N 402-ФЗ колледжем более 5 месяцев не принимаются меры по оформлению факта хозяйственной жизни первичным учетным документом, а именно: списания с баланса колледжа 5 единиц оборудования стоимостью 622,3 тыс. рублей, которое демонтировано и не пригодно к дальнейшему использованию.</text:p>
      <text:p text:style-name="s1">Однако письмами от 11.04.2023 N 328 и от 11.04.2023 N 329 колледж направил в министерство перечни особо ценного движимого государственного имущества Краснодарского края, подлежащего списанию с баланса учреждения.</text:p>
      <text:p text:style-name="s1">В соответствии с приказом министерства от 21.06.2023 N 2269 колледжу поручено исключить особо ценное движимое государственное имущество в соответствии с прилагаемым перечнем имущества, из перечня особо ценного движимого имущества колледжа, в связи с чем 21.06.2023 были составлены соответствующие акты N 26, 27, 28 о списании объектов нефинансовых активов.</text:p>
      <text:p text:style-name="s1">Палатой в ходе контрольного мероприятия установлена недостача 1 единицы системы голосования интерактивной на 30 пользователей ТВ Вотинг балансовой стоимостью 68,9 тыс. рублей. При этом в ходе проверки указанное нарушение устранено, материально ответственным лицом ущерб возмещен колледжу в натуральном виде, предоставив оборудование "DYMOMimioVote модель ICD05-02" стоимостью 70 тыс. рублей, что подтверждается копией приказа колледжа от 16.03.2023 N 85-П "О проведении служебного расследования", мониторингом цен в сети Интернет, объяснительной запиской Киракозовой Ю.Н. от 14.03.2023, актом оценки имущества от 17.03.2023, соглашением о возмещении в натуральной форме ущерба, причиненного работником от 17.03.2023, актом служебного расследования от 17.03.2023 и другими доказательствами.</text:p>
      <text:p text:style-name="s1">В нарушение подпунктов 1.1 и 1.2 пункта 1 приложения к приказу департамента здравоохранения Краснодарского края от 10.11.2010 N 3093 "Об установлении видов особо ценного движимого имущества и об определении перечней особо ценного движимого имущества государственных автономных или бюджетных учреждений Краснодарского края" колледжем не отнесено к особо ценному имуществу 219 единиц движимого имущества по состоянию на 01.01.2022 и 219 единиц движимого имущества по состоянию на 01.01.2023. При этом в ходе проверки данное нарушение устранено, что подтверждается письмом колледжа от 10.03.2023 N 189, приказом министерства от 10.11.2010 N 3093, а также бухгалтерской справкой от 09.03.2023.</text:p>
      <text:p text:style-name="s1">В нарушение требований пунктов 134, 135, абзацев третьего - шестого пункта 138 Инструкции N 157н, пункта 58 <text:a xlink:type="simple" xlink:href="https://arbitr.garant.ru/document/redirect/12181735/0">инструкции</text:a> N 174н учетной политикой колледжа не закреплен выбор базы распределения накладных и общехозяйственных расходов между услугами (видами деятельности), не предусмотрена группировка затрат на прямые, накладные и общехозяйственные и формирование в денежном выражении информации о затратах на выполнение услуг с применением групп счетов: 010960000 "Себестоимость готовой продукции, работ, услуг"; 010970000 "Накладные расходы производства готовой продукции, работ, услуг"; 010980000 "Общехозяйственные расходы";</text:p>
      <text:p text:style-name="s1">С целью устранения указанного нарушения колледж принял и представил в материалы дела приказ от 15.05.2023 N 122-П "О внесении изменений в приказ от 29.12.2018 N 325-П "Об утверждении Учетной политики в 2019 году".</text:p>
      <text:p text:style-name="s1">Согласно акту проверки от 22.06.2023 и представлению от 05.07.2023 N 2746-02/06 палата в ходе проверки также установила, что в нарушение части 15 статьи 4 Закона N 44-ФЗ и <text:a xlink:type="simple" xlink:href="https://arbitr.garant.ru/document/redirect/73524230/217">пунктов 217</text:a>, <text:a xlink:type="simple" xlink:href="https://arbitr.garant.ru/document/redirect/73524230/230">230</text:a> приказа Росархива от 20.12.2019 N 236 "Об утверждении Перечня типовых управленческих архивных документов, образующихся в процессе деятельности госорганов, органов местного самоуправления и организаций, с указанием сроков их хранения" в приказах колледжа об утверждении номенклатуры дел от 16.11.2020 N 253-П, от 11.01.2022 N 55-П и от 29.12.2022 N 348-ЛП отсутствует указание о сроках хранения информации и документов, предусмотренных Законом N 44-ФЗ, формируемых, составляемых и полученных колледжем (абзац 6 страницы 4 представления).</text:p>
      <text:p text:style-name="s1">Вместе с тем, в акте от 22.06.2023 и оспариваемом представлении отражена информация об устранении учреждением указанного нарушения в ходе проверки.</text:p>
      <text:p text:style-name="s1">Колледж также указывает, что в ходе контрольного мероприятия в деятельности учреждения выявлен недостаток в виде непредоставлении информации о наличии вакантных рабочих мест предоставлялась в органы труда и занятости населения Краснодарского края ниже потребности колледжа в работниках в нарушение пункта 2.1 Положения о предоставлении работодателями информации о наличии вакантных рабочих мест (должностей) в органы труда и занятости населения Краснодарского края, утвержденного постановлением главы администрации Краснодарского края от 18.03.2004 N 258 (абзац 3 страницы 5 представления).</text:p>
      <text:p text:style-name="s1">При этом колледж указывает, что наличие вакантных должностей позволяет распределять создавшуюся экономию заработной платы между работающими штатными сотрудниками в виде стимулирующих выплат и способствует поднятию уровня заработной платы за пределы установленного <text:a xlink:type="simple" xlink:href="https://arbitr.garant.ru/document/redirect/10180093/0">минимального размера</text:a> оплаты труда, что позволяет выполнению <text:a xlink:type="simple" xlink:href="https://arbitr.garant.ru/document/redirect/70170950/0">Указа</text:a> Президента Российской Федерации от 07.05.2012 N 597 "О мероприятиях по реализации государственной социальной политики".</text:p>
      <text:p text:style-name="s1">Кроме того указанный недостаток устранен в ходе проверки, что подтверждается информацией, относящаяся к формированию штата колледжа, приложенной к пояснительной записки директора колледжа на имя аудитора контрольной палаты от 20.04.2023, в связи с чем требование представления об устранения данного недостатка необоснованно.</text:p>
      <text:p text:style-name="s1">Доводы учреждения о том, что устраненные колледжем в ходе проверки нарушения и недостатки не могут быть предметом требования в оспариваемом предписании, не принимаются судом, по следующим основаниям.</text:p>
      <text:p text:style-name="s1"><text:a xlink:type="simple" xlink:href="https://arbitr.garant.ru/document/redirect/12112604/2702">Статьей 270.2</text:a> Бюджетного кодекса установлено, что под представлением понимается документ органа внутреннего государственного (муниципального) финансового контроля, направляемый объекту контроля и содержащий информацию о выявленных в пределах компетенции органа внутреннего государственного (муниципального) финансового контроля нарушениях и одно из следующих обязательных для исполнения в установленные в представлении сроки или в течение 30 календарных дней со дня его получения, если срок не указан, требований по каждому указанному в представлении нарушению: требование об устранении нарушения и о принятии мер по устранению его причин и условий (подпункт 1); требование о принятии мер по устранению причин и условий нарушения в случае невозможности его устранения (подпункт 2).</text:p>
      <text:p text:style-name="s1">Представления и предписания органов внешнего государственного (муниципального) финансового контроля составляются и направляются объектам контроля в соответствии с <text:a xlink:type="simple" xlink:href="https://arbitr.garant.ru/document/redirect/70353474/0">Федеральным законом</text:a> от 05.04.2013 N 41-ФЗ "О Счетной палате Российской Федерации" и <text:a xlink:type="simple" xlink:href="https://arbitr.garant.ru/document/redirect/12182695/0">Законом</text:a> N 6-ФЗ (<text:a xlink:type="simple" xlink:href="https://arbitr.garant.ru/document/redirect/12112604/270231">пункт 3.1 статьи 270.2</text:a> Бюджетного кодекса).</text:p>
      <text:p text:style-name="s1">Контрольно-счетные органы по результатам проведения контрольных мероприятий вправе вносить в проверяемые организации и их должностным лицам представления для принятия мер по устранению выявленных бюджетных и иных нарушений и недостатков, предотвращению нанесения материального ущерба субъекту Российской Федерации, федеральной территории, муниципальному образованию или возмещению причиненного вреда, по привлечению к ответственности должностных лиц, виновных в допущенных нарушениях, а также мер по пресечению, устранению и предупреждению нарушений (<text:a xlink:type="simple" xlink:href="https://arbitr.garant.ru/document/redirect/12182695/161">часть 1 статьи 16</text:a> Закона N 6-ФЗ).</text:p>
      <text:p text:style-name="s1">Согласно статье 13 Закона N 2321-КЗ палата при осуществлении внешнего государственного финансового контроля руководствуется, в том числе стандартами внешнего государственного финансового контроля Контрольно-счетной палаты.</text:p>
      <text:p text:style-name="s1">Пунктом 2.1 стандарта внешнего государственного финансового контроля контрольно-счетной палаты Краснодарского края (СВГФК КСП-7) "Представления, предписания, уведомления Контрольно-счетной палаты Краснодарского края по итогам контрольных мероприятий и контроль их реализации" (копия прилагается) в случае выявления по результатам проведения контрольных мероприятий нарушений и недостатков в работе объектов контроля сотрудниками Контрольно-счетной палаты составляется представление, которое вносится проверяемым организациям и (или) их должностным лицам (объекту контроля), в том числе для рассмотрения и принятия мер по устранению выявленных нарушений и недостатков, по привлечению к ответственности должностных лиц, виновных в допущенных нарушениях, а также мер по пресечению, устранению и предупреждению нарушений.</text:p>
      <text:p text:style-name="s1">Представление может не составляться, если по результатам контрольного мероприятия выявлены только незначительные недостатки в деятельности объекта контроля. В данном случае подготавливается и направляется информационное письмо, в котором отражаются такие недостатки.</text:p>
      <text:p text:style-name="s1">В соответствии с приведенными положениями <text:a xlink:type="simple" xlink:href="https://arbitr.garant.ru/document/redirect/12112604/0">Бюджетного кодекса</text:a>, <text:a xlink:type="simple" xlink:href="https://arbitr.garant.ru/document/redirect/12182695/0">Закона</text:a> N 6-ФЗ, Закона N 2321-КЗ, а также стандарта внешнего государственного финансового контроля (СВГФК КСП-7), представлением от 05.07.2023 N 2746-02/06, палата предложила учреждению принять меры не только по устранению, пресечению, отмеченных в акте проверки и представлении нарушений и недостатков, но также по устранению причин и условий, способствующих их совершению, а также рассмотреть вопрос о привлечении к дисциплинарной ответственности должностных лиц, виновных в допущенных нарушениях.</text:p>
      <text:p text:style-name="s1">Письмом от 07.08.2023 N 636 учреждение по результатам рассмотрения представления от 05.07.2023 N 2746-02/06 сообщило о принятии следующих мер по устранению нарушений и недостатков, а также причин и условий, способствующих их совершению: 1) согласно приказу директора создана комиссия по вопросам устранения нарушений, выявленных в ходе контрольного мероприятия в период с 16.01.2023 по 22.06.2023; 2) 01.08.2023 проведено заседание комиссии, где были рассмотрены меры по устранению допущенных нарушений и недостатков, составлен протокол заседания комиссии; 3) составлен план мероприятий по нарушениям, выявленным в ходе проверки; 4) рассмотрен вопрос о привлечении к дисциплинарной ответственности должностных лиц, виновных в допущенных нарушениях (приказом от 02.08.2023 N 176-П виновным должностным лицам объявлены замечания за ненадлежащее исполнение должностных обязанностей. Учреждение также указало, что информация о принятых по результатам выполнения представления палаты решениях и мерах будет представлена в палату в письменной форме с приложением подтверждающих документов.</text:p>
      <text:p text:style-name="s1">Согласно протоколу заседания комиссии колледжа от 01.08.2023 N 1 отмеченные в акте проверки от 22.06.2023 и представлении от 05.07.2023 N 2746-02/06 нарушения и недостатки, в том числе неустранимые, рассмотрены учреждением с принятием, в том числе, решений в виде усиления контроля за своевременным списанием с баланса пришедшего в негодность оборудования, учетом показателей бухгалтерской отчетности, внутренним финансовым контролем, целевым и эффективным использованием денежных средств, а также за расходованием денежных средств при осуществлении государственных закупок и соблюдением требований Закона N 44-ФЗ.</text:p>
      <text:p text:style-name="s1">Учреждение в заявлении с дополнениями и его представители в ходе судебного разбирательства не привели доводы относительно того, как и какие права колледжа или его законные интересы нарушаются оспариваемым представлением палаты в части отражения нарушений, которые были устранены в ходе контрольного мероприятия.</text:p>
      <text:p text:style-name="s1">Из положений <text:a xlink:type="simple" xlink:href="https://arbitr.garant.ru/document/redirect/12127526/19801">части 1 статьи 198</text:a>, <text:a xlink:type="simple" xlink:href="https://arbitr.garant.ru/document/redirect/12127526/20102">части 2 статьи 201</text:a> Арбитражного процессуального кодекса Российской Федерации, <text:a xlink:type="simple" xlink:href="https://arbitr.garant.ru/document/redirect/404924069/1">пункта 1</text:a> постановления Пленума Верховного Суда Российской Федерации от 28.06.2022 N 21 "О некоторых вопросах применения судами положений главы 22 Кодекса административного судопроизводства Российской Федерации и главы 24 Арбитражного процессуального кодекса Российской Федерации" следует, что основанием для принятия решения суда о признании оспариваемого ненормативного акта недействительным, решения, действий (бездействия) незаконными являются одновременно как их несоответствие закону или иному правовому акту, так и нарушение указанным актом, решением, действиями (бездействием) прав и охраняемых законом интересов гражданина или юридического лица в сфере предпринимательской или иной экономической деятельности (<text:a xlink:type="simple" xlink:href="https://arbitr.garant.ru/document/redirect/407018878/0">определение</text:a> Верховного Суда Российской Федерации от 06.06.2023 N 310-ЭС23-663).</text:p>
      <text:p text:style-name="s1">Поскольку оспариваемое представление палаты в части отражения устраненных в ходе проверки нарушений соответствует требованиям действующего законодательства, права и законные интересы колледжа не нарушает, в данном конкретном случае установленная <text:a xlink:type="simple" xlink:href="https://arbitr.garant.ru/document/redirect/12127526/198">статьями 198</text:a>, <text:a xlink:type="simple" xlink:href="https://arbitr.garant.ru/document/redirect/12127526/201">201</text:a> Арбитражного процессуального кодекса Российской Федерации совокупность обстоятельств, позволяющих признать ненормативный правовой акт недействительным, отсутствует.</text:p>
      <text:p text:style-name="s1">Проверяя законность и обоснованность представления палаты от 05.07.2023 N 2746-02/06 в части выводов о допущенных колледжем нарушениях при осуществлении государственных закупок (абзацы 2 - 5 страницы 4 представления), суд установил следующее.</text:p>
      <text:p text:style-name="s1">В ходе контрольного мероприятия палата установила, что в нарушение части 1 статьи 22 и части 4 статьи 93 Закона N 44-ФЗ колледжем обоснование цены 1 кв. м аренды нежилых помещений не подтверждено коммерческими предложениями или иными документами в связи с их отсутствием.</text:p>
      <text:p text:style-name="s1">Так, в 2021 и 2022 годах учреждение на основании пункта 32 части 1 статьи 93 Закона N 44-ФЗ заключило 8 контрактов с единственными поставщиками на аренду 2-х нежилых зданий, по адресам: г. Краснодар, ул. Камвольная, 3 и ул. Индустриальная, 10 на общую сумму закупки 77 150,8 тыс. рублей (контракты от 28.01.2021 N 2, 28.10.2021 N 3, 30.12.2021 N 4, 01.11.2022 N 5 с ООО "Межотраслевой центр профессиональной подготовки", ИНН 2312240851; контракты от 30.12.2020 N 7, 29.10.2021 N 8, 30.12.2021 N 9, 08.04.2022 N 9 с ИП Коноваловым В.П., ИНН 230903603318).</text:p>
      <text:p text:style-name="s1">Колледжем согласно части 12 статьи 22 Закона N 44-ФЗ выбран иной метод обоснования цены и включено в текст контракта обоснование выбора указанного метода.</text:p>
      <text:p text:style-name="s1">В текст контрактов на аренду нежилых помещений включен расчет цены по формуле: цена за 1 кв. м х площадь арендуемых помещений х срок аренды.</text:p>
      <text:p text:style-name="s1">Однако обоснование цены 1 кв. м аренды нежилых помещений колледжем не подтверждено коммерческими предложениями или иными документами в связи с их отсутствием.</text:p>
      <text:p text:style-name="s1">Согласно пояснению контрактного управляющего от 13.03.2023 цена 1 кв. м аренды нежилых помещений определена на основании предложения арендодателей, с которыми колледж и заключил вышеуказанные контракты.</text:p>
      <text:p text:style-name="s1">Исходя из правовой позиции, изложенной в <text:a xlink:type="simple" xlink:href="https://arbitr.garant.ru/document/redirect/40710082/0">постановлении</text:a> Арбитражного суда Северо-Кавказского округа от 15.03.2017 по делу N А63-9225/2015 (<text:a xlink:type="simple" xlink:href="https://arbitr.garant.ru/document/redirect/71732006/0">определение</text:a> Верховного Суда Российской Федерации от 24.07.2017 N 308-ЭС17-8637) и в <text:a xlink:type="simple" xlink:href="https://arbitr.garant.ru/document/redirect/39253848/0">постановлении</text:a> Арбитражного суда Поволжского округа от 26.09.2017 по делу N А06-6059/2016 (<text:a xlink:type="simple" xlink:href="https://arbitr.garant.ru/document/redirect/71858906/0">определение</text:a> Верховного Суда РФ от 19.01.2018 N 306-ЭС17-21149), нормы Закона N 44-ФЗ требуют от заказчика в случае осуществления закупки у единственного поставщика (подрядчика, исполнителя) для заключения контракта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часть 3 статьи 93).</text:p>
      <text:p text:style-name="s1">При осуществлении закупки у единственного поставщика (подрядчика, исполнителя) контракт должен содержать расчет и обоснование цены контракта (часть 4 статьи 93).</text:p>
      <text:p text:style-name="s1">Согласно <text:a xlink:type="simple" xlink:href="https://arbitr.garant.ru/document/redirect/70473958/1201">пункту 2.1</text:a>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утвержденных <text:a xlink:type="simple" xlink:href="https://arbitr.garant.ru/document/redirect/70473958/0">приказом</text:a> Минэкономразвития России от 02.10.2013 N 567 (далее - методические рекомендации N 567), обоснование НМЦК заключается в выполнении расчета указанной цены с приложением справочной информации и документов либо с отражением реквизитов документов, на основании которых выполнен расчет.</text:p>
      <text:p text:style-name="s1">В дополнении к заявлению колледж приводит доводы о несогласии с выводом палаты относительно того, что обоснование цены 1 кв. м аренды нежилых помещений не подтверждено коммерческими предложениями или иными документами в связи с их отсутствием.</text:p>
      <text:p text:style-name="s1">Так, учреждение на примере контракта аренды нежилых помещений от 01.11.2022 N 5 от 01.11.2022 указывает, что из представленных сведений контракта явно видно каким образом заказчик произвел обоснование начальной (максимальной) цены контракта: текстовыми значениями указана формула подсчета, а также произведен сам расчет. При этом в действующем законодательстве отсутствует нормативный акт, устанавливающий форму определения и обоснования начальной (максимальной) цены контракта и перечень сведений, подлежащих включению в такое обоснование. Заказчик выполнил в полном объеме все предписанные Законом N 44-ФЗ действия по определению и обоснованию начальной (максимальной) цены контракта.</text:p>
      <text:p text:style-name="s1">Вместе с тем, указанные доводы не могут быть приняты в качестве обоснованных, по следующим основаниям.</text:p>
      <text:p text:style-name="s1">Контракт от 01.11.2022 N 5 содержит протокол согласования цены контракта аренды нежилых помещений от 01.11.2022 (приложение N 4 к контракту.</text:p>
      <text:p text:style-name="s1">Указанный протокол согласования цены контракта аренды нежилых помещений содержит, в том числе следующее: 1) Обоснование выбора способа закупки и метода обоснования цены контракта (колледж для обеспечения учебного процесса арендует помещения, принадлежащее арендодателю на праве собственности. Общая площадь помещений 3313 кв. м. Данные помещения используются для нужд колледжа с 01.09.2020 по настоящее время, полностью соответствуют потребностям учреждения. Проведение конкурентной процедуры для заключения контракт и аренды или заключение контракта с другим арендодателем является нецелесообразным, так как при этом колледж понесет значительные дополнительные расходы. В частности, расходы на переезд сотрудников, перевозу учебного оборудования и материалов, на обустройство в новом офисном помещении. Кроме того, переезд влечет за собой переоформление документов, а также приостановку деятельности из неопределенное время, что может привести к срыву учебного процесса и работы колледжа); 2) Обоснование выбора конкретного поставщика, с которым заключается контракт (принято решение заключить контракт аренды нежилых помещений с ООО "Межотраслевой центр профессиональной переподготовки" как с единственным поставщиком на основании пункта 32 части 1 статьи 93 Закона N 44-ФЗ); 3) Обоснование цены контракта (расчет цены контракта произведен по формуле цена за 1 месяц * срок аренды: 1 200 000.00 * 2 = 2 400 000,00 рублей, цена аренды в месяц - 1 200 000 рублей).</text:p>
      <text:p text:style-name="s1">Руководствуясь частью 4 статьи 93 Закона N 44-ФЗ при осуществлении закупки у единственного поставщика (подрядчика, исполнителя) заказчик определяет цену контракта, заключаемого с единственным поставщиком (подрядчиком исполнителем), в соответствии с Законом N 44-ФЗ. При этом в случаях, предусмотренных, в том числе пунктом 32 части 1 статьи 93 Закона N 44-ФЗ, заказчик обосновывает такую цену в соответствии с указанным Федеральным законом и включает в контракт обоснование цены контракта.</text:p>
      <text:p text:style-name="s1"><text:a xlink:type="simple" xlink:href="https://arbitr.garant.ru/document/redirect/70353464/40380">Частью 1 статьи 18</text:a> Закона о контрактной системе N 44-ФЗ предусмотрено, что в целях указанного Федерального закона обоснованной признается закупка, осуществляемая соответствии с положениями статей 19 и 22 Закона N 44-03.</text:p>
      <text:p text:style-name="s1">В соответствии с частью 1 статьи 22 Закона N 44-ФЗ цена контракта, заключаемого с единственным поставщиком (подрядчиком, исполнителем определяется и обосновывается заказчиком посредством применения следующего метод или нескольких следующих методов: 1) метод сопоставимых рыночных цен (анализа рынка); 2) нормативный метод; 3) тарифный метод; 4) проектно-сметный метод; 5) затратный метод.</text:p>
      <text:p text:style-name="s1">Руководствуясь частью 12 статьи 22 Закона N 44-ФЗ в случае невозможности применения для определения цены контракта, заключаемого с единственным поставщиком (подрядчиком, исполнителем), методов, указанных в части 1 статьи 22 Закона N 44-ФЗ, заказчик вправе применить иные методы. В этом случае в обоснование цены контракта, заключаемого с единственным поставщиком (подрядчиком, исполнителем), заказчик обязан включить обоснование невозможности применения указанных методов.</text:p>
      <text:p text:style-name="s1">Обоснование невозможности применения методов, регламентированных частью 1 статьи 22 Закона N 44-ФЗ учреждением приведено в протоколе согласования цены контракта аренды нежилых помещений от 01.11.2022 и в обосновании цены контракта, заключаемого с единственным поставщиком (подрядчиком, исполнителем) (подписано контрактным управляющим Старковой Е.Л. 24.10.2022) и сводится к тому, что арендуемые помещения используются для нужд колледжа с 01.09.2020 по настоящее время, полностью соответствуют потребностям учреждения, а проведение конкурентной процедуры для заключения контракта аренды или заключение контракта с другим арендодателем является нецелесообразным, повлечет значительные дополнительные расходы и необходимость переоформления документов, а также приостановку деятельности на неопределенное время, что может привести к срыву учебного процесса и работы учреждения.</text:p>
      <text:p text:style-name="s1">Таким образом учреждением не обоснована невозможность применения методов, указанных в части 1 статьи 22 Закона N 44-ФЗ (метод сопоставимых рыночных цен (анализа рынка), нормативный метод, тарифный метод. проектно-сметный метод, затратный метод), а лишь указан выбор способа закупки (конкурентные способы определения поставщиков (подрядчиков. исполнителей) или осуществление закупки у единственного поставщика (подрядчика, исполнителя)).</text:p>
      <text:p text:style-name="s1">Колледж указывает на то, что цена за 1 месяц аренды 1 200 000 рублей получена путем предоставления информации о цене от ООО "Межотраслевой центр профессиональной переподготовки".</text:p>
      <text:p text:style-name="s1">Частью 2 статьи 22 Закона N 44-ФЗ определено, что метод сопоставимых рыночных цен (анализа рынка) заключается в установлении цены контракта. заключаемого с единственным поставщиком (подрядчиком, исполнителем), на оснований информации о рыночных ценах идентичных товаров, работ, услуг, планируемых к закупкам. или при их отсутствий однородных товаров, работ, услуг.</text:p>
      <text:p text:style-name="s1">В соответствии с частью 5 статьи 22 Закона N 44-ФЗ 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в соответствии с частью 18 статьи 22 Закона N 44-ФЗ, информация о ценах товаров, работ, услуг, полученная по запросу заказчика у поставщиков (подрядчиков, исполнителей), осуществляющих поставки идентичных товаров, работ, услуг, планируемых к закупкам, или при их отсутствии однородных товаров, работ, услуг (в случае получения такой информации заказчиком), а также информация, полученная в результате размещения запросов цен товаров, работ, услуг в единой информационной системе (в случае получения такой информации заказчиком).</text:p>
      <text:p text:style-name="s1">Следовательно в целях применения метода сопоставимых рыночных цен (анализа рынка) учреждением действия, предусмотренные частью 5 статьи 22 Закона N 44-ФЗ, в полном объеме не осуществлены. Фактически получена информация о рыночной цене услуг, планируемых к закупке, только от одного потенциального арендодателя - ООО "Межотраслевой центр профессиональной переподготовки".</text:p>
      <text:p text:style-name="s1">Таким образом, в нарушение части статьи 18, частей 1, 2, 3, 5, 12 статьи 22, части 4 статьи 93 Закона N 44-ФЗ, учреждением не применен полный комплекс мер при определении и обосновании цены контракта от 01.11.2022 N 5, что свидетельствует о несоблюдении порядка обоснования объекта закупки "Аренда нежилого здания по адресу: город Краснодар, ул. Камвольная, дом N 3".</text:p>
      <text:p text:style-name="s1">Кроме того в ходе проверки палата также установила, что в нарушение части 4 статьи 93 Закона N 44-ФЗ цена контрактов с единственным поставщиком не определена и не обоснована посредством применения методов, регламентированных частью 1 статьи 22 Закона N 44-ФЗ (абзац 3 страницы 4 представления).</text:p>
      <text:p text:style-name="s1">Так, учреждение в 2022 году на основании пунктов 4 и 5 части 1 статья 93 Закона N 44-ФЗ заключило 28 контрактов со следующими единственными поставщиками на приобретение товаров на общую сумму закупки - 1 631 489,64 рублей: от 19.01.2022 N D-2350/1 с ООО "ЮГ-ЛИНК", ИНН 2309091840; от 19.01.2022 N 4 с ООО "Сигнал-СТ", ИНН 2310059858; от 19.01.2022 N 7245-12/21 и N 7238-12/21 с ООО "Телемакс", ИНН 2308161942; от 19.01.2022 N 1583/МГФ с ПАО "МегаФон", ИНН 7812014560;</text:p>
      <text:p text:style-name="s1">от 19.01.2022 N 274 с АО "Краснодаргоргаз", ИНН 2309029802; от 19.01.2022 N 8/22, 9/22, 10/22 с ИП Ереминым О.А. ИНН 230900905261; от 19.01.2022 N 11 с ИП Субботиной Т.Н., ИНН 235302677385; от 19.01.2022 N 14 с ИП Фомченко Т.А., ИНН 230801905398; от 19.01.2022 N 17/22-ТО ИП Никулиным В.И., ИНН 230900284543; от 20.01.2022 N 002467/ЭБ-22 с ИП Бурцевой А.П., ИНН 773177735681; от 02.02.2022 N 43ГБУ/Ю/22-3 с ГБУ КК "Крайтехинвентаризация - Краевое БТИ", ИНН 2308248329; от 09.02.2022 N 111-15/22, N 112-15/2022 и от 10.02.2022 N 118-15/22 с ФГБОУ ВО "Кубанский государственный медицинский университет" МЗ РФ, ИНН 2309023449;</text:p>
      <text:p text:style-name="s1">от 15.02.2022 N 157/2022 с ИП Пупасовой И.В., ИНН 772706233004; от 15.02.2022 N 21-СПО с АО "Краснодарбланкиздат", ИНН 238059160; от 16.02.2022 N 25 с ЧОУ ДПО "Донецкий учебно-методический центр профессионального образования", ИНН 6165163262; от 28.02.2022 N 22П-23 с ООО ЦИТ "Южный Парус", ИНН 2308125060; от 09.03.2022 N 32НП с ИП Бухтияровой С.Г., ИНН 231106849150;</text:p>
      <text:p text:style-name="s1">от 15.03.2022 N 22П-490 с ООО ЦИТ "Южный Парус", ИНН 2308125060; от 16.03.2022 N 26 с ИП Шахворостовым А.Н., ИНН 231109503249; от 16.03.2022 N 27 с ООО "Бауцентр Рус", ИНН 7702596813; от 17.03.2022 N 30нп с ИП Пожидаевым Н.С., ИНН 233902532998; от 18.03.2022 N 03213205/22 с АО "ПФ "СКБ Контур", ИНН 6663003127; от 31.03.2022 N 35 с ООО "Бауцентр Рус", ИНН 7702596813.</text:p>
      <text:p text:style-name="s1">При этом указанные контракты заключены учреждением без подтверждения обоснования и расчета цены контракта в связи с отсутствием коммерческих предложений и иных подтверждающих документов, что подтверждается, в том числе пояснительной запиской контрактного управляющего колледжа от 15.03.2023.</text:p>
      <text:p text:style-name="s1">Доказательства обратного в материалы дела учреждение не представило, соответствующих доводов в ходе судебного заседания не заявило.</text:p>
      <text:p text:style-name="s1">В рамках контрольного мероприятия палата также установила, что в нарушение части 3 статьи 103 Закона N 44-ФЗ (в редакции от 30.04.2021) колледжем направлена информация в УФК России по Краснодарскому краю с нарушением сроков (абзац 5 страницы 5 представления).</text:p>
      <text:p text:style-name="s1">В силу части 1 статьи 103 Закона N 44-ФЗ федеральный орган исполнительной власти, осуществляющий правоприменительные функции по казначейск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text:p>
      <text:p text:style-name="s1">Согласно пункту 13 части 2 статьи 103 Закона N 44-ФЗ (в редакции от 30.04.2021) в реестр контрактов включаются, в том числе документ о приемке в случае принятия решения о приемке поставленного товара, выполненной работы, оказанной услуги.</text:p>
      <text:p text:style-name="s1">Частью 3 статьи 103 Закона N 44-ФЗ (в редакции от 30.04.2021) установлено, что информация, указанная в пунктах 8, 10, 11 и 13 части 2 статьи 103 Закона N 44-ФЗ, направляется заказчиками в указанный орган в течение пяти рабочих дней с даты соответственно изменения контракта, исполнения контракта (отдельного этапа исполнения контракта), расторжения контракта, приемки поставленного товара, выполненной работы, оказанной услуги.</text:p>
      <text:p text:style-name="s1">Между тем, в ходе проверки палата установила, что товарная накладная от 27.07.2021 N 115 по контракту от 07.06.2021 N 0318200071721000004, заключенному колледжем с ИП Науменко А.А. на поставку медицинского оборудования на сумму 530 527 рублей, представлена учреждением в УФК России по Краснодарскому краю лишь 06.08.2021, то есть с нарушением установленного частью 3 статьи 103 Закона N 44-ФЗ (в редакции от 30.04.2021) срока на 3 дня.</text:p>
      <text:p text:style-name="s1">Возражения в части указанного нарушения учреждением суду не представлены, по существу данное нарушение колледж не оспаривает. Оснований не согласиться с выводами палаты в данной части у суда не имеется.</text:p>
      <text:p text:style-name="s1">При таких обстоятельствах представление палаты от 05.07.2023 N 2746-02/06 в части выводов о допущенных колледжем нарушениях при осуществлении государственных закупок (абзацы 2 - 5 страницы 4 представления), является законным и обоснованным.</text:p>
      <text:p text:style-name="s1">Проверяя законность и обоснованность представления палаты от 05.07.2023 N 2746-02/06 в части выводов о допущенных колледжем в проверяемом периоде недостатках в осуществлении закрепленных за учреждением полномочий и функций в виде неэффективного использования бюджетных средств бюджета Краснодарского края (абзацы 8 - 10 страницы 4 представления), суд установил следующее.</text:p>
      <text:p text:style-name="s1">Основанием для вывода о том, что колледжем допущено неэффективное использование бюджетных средств в результате расходования средств краевого бюджета в размере 1 068,9 тыс. рублей на разработку проектно-сметной документации, неиспользуемой колледжем более 2 лет для проведения капремонта, явились следующие обстоятельства.</text:p>
      <text:p text:style-name="s1">Подпрограммой 5 государственной программы "Развитие здравоохранения" предусмотрено мероприятие 1.3.1.1 "Предоставление субсидии государственным бюджетным профессиональным образовательным учреждениям, подведомственным министерству здравоохранения Краснодарского края, на проведение капитального ремонта зданий и сооружений, а также разработку проектной документации в целях проведения капитального ремонта".</text:p>
      <text:p text:style-name="s1"><text:a xlink:type="simple" xlink:href="https://arbitr.garant.ru/document/redirect/12138258/148122">Частью 12.2 статьи 48</text:a> Градостроительного кодекса Российской Федерации (далее - Градостроительный кодекс) установлено, что в случае проведения капитального ремонта объектов капитального строительства, финансируемого с привлечением средств бюджетов бюджетной системы Российской Федерации, осуществляется подготовка сметы на капитальный ремонт объектов капитального строительства на основании акта, утвержденного застройщиком или техническим заказчиком и содержащего перечень дефектов оснований, строительных конструкций, систем инженерно-технического обеспечения и сетей инженерно-технического обеспечения с указанием качественных и количественных характеристик таких дефектов, и задания застройщика или технического заказчика на проектирование в зависимости от содержания работ, выполняемых при капитальном ремонте объектов капитального строительства. Застройщик по собственной инициативе вправе обеспечить подготовку иных разделов проектной документации.</text:p>
      <text:p text:style-name="s1">Согласно <text:a xlink:type="simple" xlink:href="https://arbitr.garant.ru/document/redirect/12138258/4901">части 1 статьи 49</text:a> Градостроительного кодекса проектная документация объектов капитального строительства подлежит экспертизе (далее - госэкспертиза).</text:p>
      <text:p text:style-name="s1">При проведении капитального ремонта объектов капитального строительства сметная стоимость объекта капитального ремонта подлежит проверке на предмет достоверности ее определения в ходе проведения госэкспертизы (<text:a xlink:type="simple" xlink:href="https://arbitr.garant.ru/document/redirect/12138258/8302">часть 2 статьи 8.3</text:a> Градостроительного кодекса) (далее - проверка достоверности сметной стоимости).</text:p>
      <text:p text:style-name="s1">В рамках контрольного мероприятия палатой проанализированы предоставленные колледжем документы, подтверждающие необходимость проведения капитального ремонта кровельного покрытия, чердачного перекрытия и помещений общежития колледжа по адресу: г. Краснодар, ул. Гимназическая, 24, стадиона расположенного по адресу: г. Краснодар, ул. Таманская, 137, крыши здания, чердачных перекрытий и помещений 3-го этажа учебного корпуса (литер Б, Б1) по адресу: г. Краснодар, ул. Таманская, 137, в том числе акты, содержащие перечни дефектов, проектно-сметная документация (далее - ПСД), положительные заключения проверки достоверности сметной стоимости.</text:p>
      <text:p text:style-name="s1">ПСД на капремонт стадиона колледжа разработана на основании договора от 03.08.2020 N 05-20, заключенного учреждением с ООО "Геометрика" ИНН 2311292769 и оплаченная платежным поручением от 20.11.2020 N 62499 на сумму 470 тыс. рублей на основании акта выполненных работ от 17.11.2020 N 15.</text:p>
      <text:p text:style-name="s1">ПСД на капремонт учебного корпуса колледжа разработана на основании договора от 03.09.2020 N 50-капрем, заключенного учреждением с ООО "АгроСторйПроект" ИНН 2341013444 и оплаченная платежным поручением от 29.12.2020 N 398751 на сумму 598 850 рублей на основании акта выполненных работ от 22.12.2020 N 57 и накладной накладная от 22.12.2020 N 50.</text:p>
      <text:p text:style-name="s1">В силу пункта 5.10 Положения об организации и проведении реконструкции, ремонта и технического обслуживания зданий, объектов коммунального и социально-культурного назначения ВСН 58-88(р), утвержденного <text:a xlink:type="simple" xlink:href="https://arbitr.garant.ru/document/redirect/12160687/0">приказом</text:a> Госкомархитектуры от 23.11.1988 N 312 (далее - ВСН 58-88(р)), интервал времени между утверждением проектно-сметной документации и началом ремонтно-строительных работ не должен превышать 2 лет. Устаревшие проекты должны перерабатываться проектными организациями по заданиям заказчиков с целью доведения их технического уровня до современных требований и переутверждаться в порядке, установленном для утверждения вновь разработанных проектов.</text:p>
      <text:p text:style-name="s1">Поскольку ПСД на капремонт стадиона разработана 17.11.2020, а ПСД на капремонт учебного корпуса разработана 22.12.2020, в силу положений пункта 5.10 ВСН 58-88(р) вывод палаты о том, что колледжем допущен недостаток в виде неэффективного использования средств бюджета Краснодарского края в размере 1 068,9 тыс. рублей (1 068 850 рублей) на разработку ПСД, неиспользуемой учреждением более 2 лет для проведения капремонта стадиона и учебного корпуса, является обоснованным.</text:p>
      <text:p text:style-name="s1">Являются необоснованными доводы колледжа о том, что <text:a xlink:type="simple" xlink:href="https://arbitr.garant.ru/document/redirect/12138258/0">Градостроительный кодекс</text:a> не ограничивает срок годности ПСД, а также о том, что <text:a xlink:type="simple" xlink:href="https://arbitr.garant.ru/document/redirect/12152341/14513">пункт 45(13)</text:a> постановления Правительства Российской Федерации от 05.03.2007 N 145 "О порядке организации и проведения государственной экспертизы проектной документации и результатов инженерных изысканий" дает право колледжу, как бюджетному заказчику, до формирования конкурсных документов самостоятельно индексировать сметную стоимость строительства путем её пересчета по индексам, которые выпускает Минстрой России.</text:p>
      <text:p text:style-name="s1">Положение ВСН 58-88(р) является обязательным для всех организаций, учреждений и предприятий, осуществляющих реконструкцию, капитальный и текущий ремонт, техническое обслуживание зданий (пункт 1.2 ВСН 58-88(р)).</text:p>
      <text:p text:style-name="s1">Положения пункта 5.10 ВСН 58-88(р) имеют целью доведение технического уровня ранее разработанных проектов ПСД до современных требований и предполагают, что за 2 года физический износ объектов капитального строительства (зданий) может увеличиться, что может повлечь выполнение иных (дополнительных) работ и (или) увеличение необходимого количества материалов (ресурсов) для выполнения работ, которые указаны в старом проекте ПСД.</text:p>
      <text:p text:style-name="s1">Кроме того, положения пункта 5.10 ВСН 58-88(р) призваны актуализировать технический уровень и сметные расчеты ПСД в части используемых материалов и (или) оборудования, которые в силу различных причин могли быть запроектированы проектной организацией, однако вышли из оборота.</text:p>
      <text:p text:style-name="s1">Доказательства того, что ПСД на капремонт стадиона (разработанная 03.08.2020) и ПСД на капремонт учебного корпуса колледжа, (разработанная 03.09.2020) в соответствии обязательными требованиями пункта 5.10 ВСН 58-88(р) были переработаны проектными организациями с целью доведения их технического уровня до современных требований и переутверждены в установленном порядке, в материалах дела отсутствуют.</text:p>
      <text:p text:style-name="s1">Вопрос наличия в <text:a xlink:type="simple" xlink:href="https://arbitr.garant.ru/document/redirect/12138258/0">Градостроительном кодексе</text:a> срока годности ПСД и право колледжа до формирования конкурсных документов самостоятельно индексировать сметную стоимость строительства (одного из раздела ПСД) путем её пересчета, правового значения для правильного рассмотрения дела не имеют.</text:p>
      <text:p text:style-name="s1">Обстоятельства заключения и исполнения колледжем и ООО "МАНСАР" контракта от 31.07.2023 N 0818500000823004830 на выполнение работ по капремонту общежития колледжа также не имеют правового значения для дела и не свидетельствуют о необоснованности выводов палаты в отношении ПСД на капремонт стадиона и учебного корпуса.</text:p>
      <text:p text:style-name="s1">Основанием для вывода о том, что колледжем допущено неэффективное использование бюджетных средств в результате расходования средств бюджета Краснодарского края в размере 7 605,4 тыс. рублей (2021 год - 3 159 607,80 рублей, 2022 год - 4 445 738,5 рублей) на обучение студентов отчисленных из колледжа (по причине академической неуспеваемости, инициативе студента, перевода в другое учебное заведения, не выхода из академического отпуска), явились следующие обстоятельства.</text:p>
      <text:p text:style-name="s1">Государственным заданием на 2021 год учреждению установлен показатель по реализации образовательных программ СПО - 1 084 человека, при этом согласно отчету о выполнении государственного задания на 2021 год фактический показатель по реализации образовательных программ СПО составил - 1 074 человека (99,08%).</text:p>
      <text:p text:style-name="s1">Государственным заданием на 2022 год учреждению установлен показатель по реализации образовательных программ СПО - 1 113 человека, при этом согласно отчету о выполнении государственного задания на 2022 год фактический показатель по реализации образовательных программ СПО составил - 1 102 человека (99,01%).</text:p>
      <text:p text:style-name="s1">В ходе проверки палата проанализировала информацию по отчисленным студентам колледжа, обучающимся в рамках выполнения учреждением государственных заданий на 2021 и 2022 годы за счет бюджетных средств и установила, что в проверяемом периоде 59 студентов колледжа были отчислены, из которых 21 человек (36%; 11 человек в 2021 году, 10 человек в 2022 году) отчислены по своей инициативе, 16 человек (27%; 7 человек в 2021 году, 9 человек в 2022 году) отчислены в связи с переводом в другие образовательные учреждения, 15 человек (25%; 5 человек в 2021 году; 10 человек в 2022 году) не приступили к занятиям, 4 человека (7%; 1 человек в 2021 году, 3 человека в 2022 году) отчислены за неуспеваемость, 3 человека (5%; 1 человек в 2021 году; 2 человека в 2022 году) не вышли из академического отпуска (сведения подробно приведены в таблице N 9.3 акта проверки от 22.06.2023).</text:p>
      <text:p text:style-name="s1">Стоимость обучения отчисленных студентов, обучающихся за счет средств бюджета Краснодарского края составила 11 067 608,22 рублей (за 2021 год - 5 479 632,83 рубля, за 2022 год - 5 587 975,39 рубля), что является неэффективным использованием бюджетных средств, выразившимся в недостижении наилучшего результата с использованием определенного бюджетом объема средств (результативности) в нарушение принципа эффективности установленного <text:a xlink:type="simple" xlink:href="https://arbitr.garant.ru/document/redirect/12112604/34">статьей 34</text:a> Бюджетного кодекса (данные приведены в приложениях к акту проверки от 22.06.2023 N 9.1.1 - 9.1.3).</text:p>
      <text:p text:style-name="s1">Возражая относительного указанного вывода палаты, колледж ссылается на положения <text:a xlink:type="simple" xlink:href="https://arbitr.garant.ru/document/redirect/70291362/5">статьи 5</text:a> Закона N 273-ФЗ, Порядка отчисления, перевода в другое учебное заведения, не выхода из академического отпуска обучающихся, утвержденного <text:a xlink:type="simple" xlink:href="https://arbitr.garant.ru/document/redirect/402695627/0">приказом</text:a> Минпросвещения России от 06.08.2021 N 533, Положения о порядке перевода, отчисления и восстановления обучающихся, утвержденного учреждением, и приводит доводы о том, что действующим законодательством Российской Федерации не предусмотрено ограничение прав обучающихся на прекращение обучения по собственной инициативе самого обучающегося или его законного представителя, на перевод в другое учебное заведение, уход в академический отпуск. Также не может быть установлено для образовательной организации ограничение по отчислению обучающегося по причине академической неуспеваемости.</text:p>
      <text:p text:style-name="s1"><text:a xlink:type="simple" xlink:href="https://arbitr.garant.ru/document/redirect/12112604/34">Статьей 34</text:a> Бюджетного кодекса установлен принцип эффективности использования бюджетных средств, согласно которому участники бюджетного процесса в рамках установленных им бюджетных полномочий при расходовании бюджетных средств обеспечивают: - достижение заданного результата с использованием наименьшего объема средств (экономность); - получение наилучшего результата с использованием определенного объема средств (результативность).</text:p>
      <text:p text:style-name="s1">В соответствии с <text:a xlink:type="simple" xlink:href="https://arbitr.garant.ru/document/redirect/12112604/1624">подпунктом 3 пункта 1 статьи 162</text:a> Бюджетного кодекса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Согласно разъяснениям, изложенным в <text:a xlink:type="simple" xlink:href="https://arbitr.garant.ru/document/redirect/1790382/23">пункте 23</text:a> постановления Пленума Высшего Арбитражного Суда Российской Федерации от 26.02.2009 N 17 "О внесении дополнений в постановление Пленума Высшего Арбитражного Суда Российской Федерации от 22.06.2006 N 23 "О некоторых вопросах применения арбитражными судами норм Бюджетного кодекса Российской Федерации" конкретная расходная операция может быть признана неэффективным расходованием бюджетных средств только в случае, если уполномоченный орган докажет, что поставленные перед участником бюджетного процесса задачи могли быть выполнены с использованием меньшего объема средств или что, используя определенный бюджетом объем средств, участник бюджетного процесса мог бы достигнуть лучшего результата.</text:p>
      <text:p text:style-name="s1">Таким образом, квалифицируя расходные операции в качестве неэффективного расходования бюджетных средств, уполномоченные органы финансового контроля должны доказать, что у учреждения была возможность выполнить задачу с использованием меньшего объема средств или достигнуть лучшего результата, но этого не было сделано.</text:p>
      <text:p text:style-name="s1">Субсидии на государственные задания колледжу на 2021 и 2022 годы по оказанию государственных услуг СПО и ДПО выделены учреждению на основании соглашений от 11.01.2021 N 021-ГЗ и от 10.01.2022 N 005-ГЗ, в соответствии с <text:a xlink:type="simple" xlink:href="https://arbitr.garant.ru/document/redirect/12112604/0">Бюджетным кодексом</text:a>, государственной программой "Развитие здравоохранения".</text:p>
      <text:p text:style-name="s1">Целью подпрограммы "Кадровое обеспечение системы здравоохранения" государственной программой "Развитие здравоохранения" (далее - подпрограмма "Кадровое обеспечение системы здравоохранения"), координатором которой является министерство здравоохранения Краснодарского края, является обеспечение системы здравоохранения высококвалифицированными специалистами.</text:p>
      <text:p text:style-name="s1">Одной из задач государственной программой "Развитие здравоохранения" является снижение дефицита медицинских кадров, для реализации которой предусмотрено предоставление субсидий государственным бюджетным профессиональным образовательным учреждениям, функции и полномочия учредителя в отношении которых осуществляет министерство здравоохранения Краснодарского края, на выполнение государственного задания.</text:p>
      <text:p text:style-name="s1">В рамках подпрограммы "Кадровое обеспечение системы здравоохранения" предусмотрено мероприятие 1.4.1.6 - предоставление субсидий государственным бюджетным профессиональным образовательным учреждениям, подведомственным министерству здравоохранения Краснодарского края, на выполнение государственного задания в рамках реализации регионального проекта "Обеспечение медицинских организаций системы здравоохранения Краснодарского края квалифицированными кадрами" национального проекта "Здравоохранение".</text:p>
      <text:p text:style-name="s1"><text:a xlink:type="simple" xlink:href="https://arbitr.garant.ru/document/redirect/70291362/28">Статьей 28</text:a> Закона N 273-ФЗ к компетенциям образовательной организации отнесено осуществление текущего контроля успеваемости и промежуточной аттестации обучающихся, установление их форм, периодичности и порядка проведения (пункт 10 части 3), поощрение обучающихся в соответствии с установленными образовательной организацией видами и условиями поощрения, в том числе за успехи в учебной, деятельности (пункт 10.1 части 3), а также использование и совершенствование методов обучения и воспитания (пункт 12 части 3).</text:p>
      <text:p text:style-name="s1"><text:a xlink:type="simple" xlink:href="https://arbitr.garant.ru/document/redirect/70291362/108332">Пунктом 1 части 6 статьи 28</text:a> Закона N 273-ФЗ установлена обязанность образовательной организации осуществлять свою деятельность в соответствии с законодательством об образовании, в том числе обеспечивать реализацию в полном объеме образовательных программ, соответствие качества подготовки обучающихся установленным требования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обучающихся.</text:p>
      <text:p text:style-name="s1">Указанные требования <text:a xlink:type="simple" xlink:href="https://arbitr.garant.ru/document/redirect/70291362/0">Закона</text:a> N 273-ФЗ направлены, в том числе на создание условий для реализации права на образование.</text:p>
      <text:p text:style-name="s1">С учетом изложенного, учреждение не доказало, что при надлежащем соблюдении установленных <text:a xlink:type="simple" xlink:href="https://arbitr.garant.ru/document/redirect/70291362/0">Законом</text:a> N 273-ФЗ компетенций и обязанности, оно не могло достигнуть лучшего результата использования 11 067 608,22 рублей выделенных в 2021 и 2022 годах субсидий на выполнение государственных заданий, в том числе для целей мероприятия 1.4.1.6 подпрограммы "Кадровое обеспечение системы здравоохранения".</text:p>
      <text:p text:style-name="s1">Суд установил, что палатой на странице 4 оспариваемого представлении допущена техническая опечатка в сумме средств бюджета Краснодарского края, использованных колледжем с нарушением принципа эффективности, закрепленного <text:a xlink:type="simple" xlink:href="https://arbitr.garant.ru/document/redirect/12112604/34">статьей 34</text:a> Бюджетного кодекса.</text:p>
      <text:p text:style-name="s1">Так, вместо суммы 11 067 608,22 рублей (за 2021 год - 5 479 632,83 рубля, за 2022 год - 5 587 975,39 рубля), отраженной в акте проверки от 22.06.2023, в представлении палаты указана сумма 7 605,4 тыс. рублей (2021 год - 3 159 607,80 рублей, 2022 год - 4 445 738,5 рублей).</text:p>
      <text:p text:style-name="s1">Вместе с тем, указанная техническая ошибка не несет за собой признание недействительным оспариваемого представления в указанной части, поскольку права учреждения не нарушает.</text:p>
      <text:p text:style-name="s1">При таких обстоятельствах представление палаты от 05.07.2023 N 2746-02/06 в части выводов о допущенных колледжем нарушениях в виде неэффективного использования средств бюджета Краснодарского края (абзацы 8 - 10 страницы 4 представления), является законным и обоснованным.</text:p>
      <text:p text:style-name="s1">Проверяя законность и обоснованность представления палаты от 05.07.2023 N 2746-02/06 в части выводов о допущенных колледжем недостатках в осуществлении закрепленных за учреждением полномочий и функций в виде длительного неиспользования 15 нежилых помещений общей площадью 234,1 кв. м, находящихся в здании общежития, а также 67 единиц оборудования общей балансовой стоимостью 838,8 тыс. рублей (абзац 11 страницы 4, абзац 1 страницы 5 представления), суд установил следующее.</text:p>
      <text:p text:style-name="s1">В соответствии с пунктом 2 статьи 29 Закона Краснодарского края от 13.05.1999 N 180-КЗ "Об управлении государственной собственностью Краснодарского края (далее - Закон N 180-КЗ) краевые государственные учреждения, за которыми имущество закреплено на праве оперативного управления, владеют, пользуются этим имуществом в пределах, установленных федеральным законодательством и законодательством Краснодарского края, в соответствии с целями своей деятельности, назначением этого имущества и, если иное не установлено федеральным законодательством и законодательством Краснодарского края, распоряжаются этим имуществом с согласия собственника этого имущества.</text:p>
      <text:p text:style-name="s1">В ходе контрольного мероприятия проведена выборочная проверка нефинансовых активов, числящихся на балансе колледжа, комиссией в составе сотрудников колледжа (заведующего складом Когтева С.И.; бухгалтера Одинцовой Л.В.; системного администратора Попова М.Ю.) в присутствии материально ответственных лиц и специалистов палаты на основании приказа колледжа от 13.03.2023 N 82-П "О проведении в ККБМК проверки имущества, числящегося на балансе". В ходе выборочной проверки нефинансовых активов, числящихся на балансе учреждения, в учебных корпусах N 1, 2 и аккредитационном корпусе проверено 235 единиц нефинансовых активов, в общежитии проведен осмотр помещений (данные приведены в приложении N 12.5 к акту проверки от 22.06.2023).</text:p>
      <text:p text:style-name="s1">Согласно техническому паспорту от 04.07.2012 N 3672-98 общая площадь здания общежития составляет 1114,8 кв. м (в том числе: площадь жилых помещений - 550,3 кв. м; площадь нежилых помещений - 293,2 кв. м; площадь мест общего пользования - 271,3 кв. м).</text:p>
      <text:p text:style-name="s1">Палатой в ходе выборочной проверки нефинансовых активов установлено, что в нарушение пункта 2 статьи 29 Закона N 180-КЗ колледжем не используются 15 помещений общей площадью 234,1 кв. м (Цокольный этаж - N 6, площадью 10,4 кв. м, 1 этаж - N 1, 5, 6, 8, 18, 25/1, 25/2 общей площадью 95,9 кв. м; 2 этаж - N 4, 6, 14, 16 общей площадью 72,7 кв. м (или 21% от общей площади здания)), в связи с планируемым согласно пояснительной записке от 10.05.2023 проведением в 2023 году капитального ремонта.</text:p>
      <text:p text:style-name="s1">Также в соответствии с актом выборочной проверки нефинансовых активов от 14.03.2023 колледжем в нарушение пункта 2 статьи 29 Закона N 180-КЗ не используются длительное время 67 единиц оборудования общей балансовой стоимостью 838,8 тыс. рублей (64 бормашины З/Т "МАРАТОН-111" Saeyang с 2015 года, 2 станка для разметочных, моделировочных и фрезерных работ с 2021 года, 1 печь для обжига металлокерамики с февраля 2023 года).</text:p>
      <text:p text:style-name="s1">Учреждение указывает, что в соответствии с пояснительной запиской главного бухгалтера колледжа Шкода Л.С. от 10.05.2023 использование помещений по адресу г. Краснодар, ул. Гимназическая, 24, помещение цокольного этажа N 6 является подсобным помещением и используется для хранения материальных ценностей, а помещения 1-го этажа "1, 5, 6, 8, 18, 25/1, 25/2 и помещения 2 этажа N 2, 3, 17, 4, 6, 14,16 не используются ввиду запланированного капитального ремонта кровельного покрытия, чердачного покрытия и помещений. Кроме того учреждение также заявляет доводы о том, что из соображений угрозы безопасности здоровья и жизни обучающихся не могло позволить проживание в указанных помещениях; колледж не однократно подавал заявки в министерство с просьбой о предоставлении денежных средств на проведение соответствующих ремонтных работ и только в 2023 году в общежитии по адресу г. Краснодар, ул. Гимназическая, 24, был произведен капитальный ремонт.</text:p>
      <text:p text:style-name="s1">Вместе с тем, указанные доводы не могут быть приняты в качестве обоснованных, по следующим основаниям.</text:p>
      <text:p text:style-name="s1">Так, ссылка учреждения на пояснительную записку Шкода Л.С. от 10.05.2023, согласно которому помещение цокольного этажа N 6 общежития является подсобным помещением и используется для хранения материальных ценностей, не может быть принята во внимание, поскольку главный бухгалтер колледжа Шкода Л.С. не принимала участие в выборочной проверке помещений здания общежития, расположенного по адресу: г. Краснодар, ул. Гимназическая, 24. От учреждения в составе комиссии принимали участие следующие сотрудники колледжа (заведующая складом Когдева С.И., бухгалтер Одинцова Л.В., системный администратор Попов М.Ю.), которые совместно с сотрудниками палаты зафиксировали факт того, что указанное помещение не использовалось на момент проверки, подтвердив это своими подписями в акте от 15.03.2023.</text:p>
      <text:p text:style-name="s1">Заявляя доводы о том, что из соображений угрозы безопасности здоровья и жизни обучающихся не могло позволить проживание в указанных помещениях, учреждение не учитывает, что факт наличия угрозы безопасности здоровья и жизни обучающихся, проживающих в общежитии, не исключает обязанность колледж по надлежащему исполнению на него возложенных пунктом 2 статьи 29 Закона N 180-КЗ обязанностей, в том числе по использованию указанного имущества в соответствии с целями своей деятельности, назначением этого имущества.</text:p>
      <text:p text:style-name="s1">Суд не принимает как не основанные на представленных в материалы дела доказательствах доводы учреждения о том, что колледж не однократно подавал заявки в министерство с просьбой о предоставлении денежных средств на проведение соответствующих ремонтных работ и только в 2023 году в общежитии по адресу г. Краснодар, ул. Гимназическая, 24, был произведен капитальный ремонт.</text:p>
      <text:p text:style-name="s1">Вместо заявок на выделение субсидии на проведение капитального ремонта, форма и содержания которых в проверяемый период устанавливались постановлением главы администрации (губернатора) Краснодарского края от 18.03.2011 N 251 и приказом министерства здравоохранения Краснодарского края от 09.12.2021 N 7099, колледжем в ходе проверки представлена информация в табличном виде ("Расходы на проведение капремонта подведомственных учреждений в 2020 году", "Расходы ККБМК на проведение капремонта подведомственных учреждений в 2022 году"; "Расходы ККБМК на проведение капремонта подведомственных учреждений в 2023 году") без даты и отметки о направлении в министерство.</text:p>
      <text:p text:style-name="s1">Кроме того, соглашение о предоставлении субсидии на проведение капитального ремонта в здании общежития от 06.03.2023 N 102-828-2023-03000000-872 заключено между министерством и колледжем только в 2023 году на сумму 10 526,6 тыс. рублей.</text:p>
      <text:p text:style-name="s1">Отдельные помещения здания общежития не использовались колледжем более 2 лет, при этом меры по приведению их в пригодное для использования по назначению состояние учреждением приняты не были.</text:p>
      <text:p text:style-name="s1">Доводов о несогласии с выводом палаты в части простоя 67 единиц оборудования общей балансовой стоимостью 838,8 тыс. рублей учреждение не привело. Согласно акту проверки использования в образовательном процессе обучающимися зуботехнического оборудования от 30.10.2023 N 3, с целью устранения указанного нарушения колледжем используются 64 единицы оборудования из 67 единиц, простаивающих в ходе проверки.</text:p>
      <text:p text:style-name="s1">При таких обстоятельствах представление палаты от 05.07.2023 N 2746-02/06 в части выводов о допущенных колледжем нарушениях в виде длительного неиспользования 15 нежилых помещений общей площадью 234,1 кв. м, находящихся в здании общежития, а также 67 единиц оборудования общей балансовой стоимостью 838,8 тыс. рублей (абзац 11 страницы 4, абзац 1 страницы 5 представления), является законным и обоснованным.</text:p>
      <text:p text:style-name="s1">Проверяя представление от 05.07.2023 N 2746-02/06 в части выводов палаты о допущенных недостатках колледжа в осуществлении закрепленных за ним полномочий в виде избыточных расходов бюджетных средств в размере 405 348,55 рублей в связи с приобретением и оплатой в 2021 - 2022 годах оборудования (абзацы 4 - 8 страницы 5 представления), суд установил следующее.</text:p>
      <text:p text:style-name="s1">Основанием для вывода палаты о избыточных расходах колледжем бюджетных средств в размере 405 348,55 рублей послужили следующие обстоятельства.</text:p>
      <text:p text:style-name="s1">В ходе контрольного мероприятия палата установила, что учреждением в проверенный период закуплены: 22 магнитно-маркерных досок стоимостью 21 475 рубля за 1 единицу; 2 единицы МФУ "KYOCERA 2235DN" стоимостью 33 700 рубля за 1 единицу; 7 единиц МФУ "KYOCERA M2040DN" стоимостью 54 495 рубля за 1 единицу; 2 тележки для перевозки больных МД ТБН стоимостью 24 168 рубля за 1 единицу.</text:p>
      <text:p text:style-name="s1">Палатой проведен анализ цен контрактов, размещенных в реестре контрактов Единой информационной системы в сфере закупок (далее - ЕИС) (https://zakupki.gov.ru/epz/main/public/home.html) со статусом "исполнение завершено" по соответствующим предметам закупки, по итогам которого сделан вывод о том, что стоимость приобретенных 22 магнитно-маркерных досок завышена на 294 151 рубля; стоимость приобретенных 2 единиц МФУ N 1 завышена на 19 906,46 рубля; стоимость приобретенных 7 единиц МФУ N 2 завышена на 84 093,10 рубля; стоимость приобретенных 2 тележек завышена на 7 197,99 рубля.</text:p>
      <text:p text:style-name="s1">В обоснование заявленного требования в указанной части колледж указал, что в ЕИС имеется информация о контрактах по закупке магнитно-маркерных досок с ценой единицы товара выше цены, по которой заключен контракт колледжем. При анализе ЕИС с целью оценки средней стоимости 1 единицы тележки для перевозки больных МД ТБН, МФУ "KYOCERA 2235DN" и МФУ "KYOCERA M2040DN", палатой использовалась информация о ценах контрактов, заключенных более чем за 6 месяцев до даты заключения контракта колледжа.</text:p>
      <text:p text:style-name="s1">Указанные доводы отклоняются судом по следующим основаниям.</text:p>
      <text:p text:style-name="s1">Как следует из акта проверки от 22.06.2023 и подтверждается материалами дела, при обосновании начальных цен контрактов от 17.02.2021 N 21-НП и от 17.06.2021 N 72 (на приобретение МФУ "KYOCERA 2235DN" и МФУ "KYOCERA M2040DN", соответственно), колледжем расчеты и обоснования НМЦК не предоставлены по причине его их отсутствия.</text:p>
      <text:p text:style-name="s1">Мониторинг цен, сотрудником колледжа проводился, однако подтверждение этому факту отсутствует (пояснительная записка от специалиста в сфере закупок от 09.03.2023 года).</text:p>
      <text:p text:style-name="s1">Начальная (максимальная) цена контракта и в предусмотренных настоящим Федеральным законом случаях цена контракта, заключаемого с единственным поставщиком (подрядчиком, исполнителем), определяются и обосновываются заказчиком посредством применения следующего метода или нескольких следующих методов:</text:p>
      <text:p text:style-name="s1">1) метод сопоставимых рыночных цен (анализа рынка); 2) нормативный метод;</text:p>
      <text:p text:style-name="s1">3) тарифный метод; 4) проектно-сметный метод; 5) затратный метод (часть 1 статьи 22 Закона N 44-ФЗ).</text:p>
      <text:p text:style-name="s1">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в соответствии с частью 18 статьи 22 Закона N 44-ФЗ, информация о ценах товаров, работ, услуг, полученная по запросу заказчика у поставщиков (подрядчиков, исполнителей), осуществляющих поставки идентичных товаров, работ, услуг, планируемых к закупкам, или при их отсутствии однородных товаров, работ, услуг (в случае получения такой информации заказчиком), а также информация, полученная в результате размещения запросов цен товаров, работ, услуг в единой информационной системе (в случае получения такой информации заказчиком) (часть 5 статьи 22 Закона N 44-ФЗ).</text:p>
      <text:p text:style-name="s1">В силу пункта 1 части 18 статьи 22 Закона N 44-ФЗ к общедоступной информации о ценах товаров, работ, услуг для обеспечения государственных и муниципальных нужд, которая может быть использована для целей определения начальной (максимальной) цены контракта, цены контракта, заключаемого с единственным поставщиком (подрядчиком, исполнителем), относится, в том числе, информация о ценах товаров, работ, услуг, содержащаяся в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text:p>
      <text:p text:style-name="s1">Частью 20 статьи 22 Закона N 44-ФЗ установлено, что методические рекомендации по применению методов определения начальной (максимальной) цены контракта, цены контракта, заключаемого с единственным поставщиком (подрядчиком, исполнителем), начальной цены единицы товара, работы, услуги устанавливаются федеральным органом исполнительной власти по регулированию контрактной системы в сфере закупок.</text:p>
      <text:p text:style-name="s1">Согласно <text:a xlink:type="simple" xlink:href="https://arbitr.garant.ru/document/redirect/70473958/1314">пункту 3.14</text:a> Методических рекомендаций N 567 при использовании в целях определения НМЦК ценовой информации из источников, указанных в пункте 3.7 настоящих рекомендаций, целесообразно в порядке, предусмотренном пунктом 3.16 настоящих рекомендаций, привести пол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ия НМЦК) к текущему уровню цен в порядке, предусмотренном пунктом 3.18 настоящих рекомендаций.</text:p>
      <text:p text:style-name="s1">В соответствии с <text:a xlink:type="simple" xlink:href="https://arbitr.garant.ru/document/redirect/70473958/1322">пунктом 3.22</text:a> Методических рекомендаций N 567 в случае использования в расчете цены товара, работы, услуги, полученной в ответ на запросы ценовой информации, предусмотренные пунктами 3.7.1 и 3.7.2 настоящих рекомендаций, корректировка условий не производится, за исключением случаев, когда используется ценовая информация, полученная менее чем за шесть месяцев до периода определения НМЦК. В указанных случаях корректировка осуществляется с применением коэффициента, рассчитываемого в порядке, предусмотренном пунктом 3.18 настоящих рекомендаций.</text:p>
      <text:p text:style-name="s1">Поскольку палате не представилось возможным определить период расчета НМЦК по контрактам от 17.02.2021 N 21-НП и от 17.06.2021 N 72 на закупку МФУ и их источники, в силу отсутствия в учреждении документов, подтверждающих проведение мониторинга цен, для расчета НМЦК специалистами палаты взяты за основу даты заключения спорных контрактов (17.02.2021 и 17.06.2021) и размещенная в ЕИС информация о контрактах на поставку аналогичного оборудования, исполненных за период 6 месяцев без взыскания штрафных санкций (пеней, неустойки).</text:p>
      <text:p text:style-name="s1">В ходе контрольного мероприятия колледжем представлены расчеты НМЦК по контрактам от 11.11.2022 N 610 (на приобретение магнитно-маркерных досок) и от 12.05.2021 N 2021.294745 (на приобретение тележек для перевозки больных), в связи с чем при анализе обоснованности определения учреждения НМЦК палатой проанализированы исполненные за период не превышающий 6 месяцев (от даты заключения контракта от 11.11.2022 N 610, поскольку расчет НМЦК не содержит даты;</text:p>
      <text:p text:style-name="s1">от даты расчета НМЦК по контракту от 12.05.2021 N 2021.294745) без взыскания штрафных санкций (пеней, неустойки) контракты на поставку аналогичного оборудования, размещенные в ЕИС.</text:p>
      <text:p text:style-name="s1">Таким образом, при анализе цен контрактов, заключенных колледжем в проверенный период, палатой соблюдены требования Закона N 44-ФЗ и положения Методических рекомендаций N 567.</text:p>
      <text:p text:style-name="s1">Довод колледжа о том, что в ЕИС имеется информация о контрактах по закупке магнитно-маркерных досок и тележек для перевозки больных с ценой единицы товара выше цены, по которой заключены контракты колледжем, не принимается судом, поскольку исходя из положений, приведенных в <text:a xlink:type="simple" xlink:href="https://arbitr.garant.ru/document/redirect/12112604/34">статье 34</text:a> <text:a xlink:type="simple" xlink:href="https://arbitr.garant.ru/document/redirect/12112604/0">Бюджетного кодекса</text:a> следует, что при достижении заданных результатов, надлежит стремиться к использованию наименьшего объема средств (экономности) и достижению принципа эффективности использования бюджетных средств. При этом Закон N 44-ФЗ регулирует отношения, направленные на обеспечение государственных и муниципальных нужд в целях повышения эффективности, результативности осуществления закупок товаров, работ, услуг (часть 1 статьи 1 Закона N 44-ФЗ). Однако колледжем данные цели при заключении спорных контрактов в проверяемом периоде достигнуты не в полном объеме.</text:p>
      <text:p text:style-name="s1">Заявляя о том, что коммерческие (финансовые) условия поставки магнитно-маркерных досок по контракту от 11.11.2022 N 610 отличаются от коммерческих (финансовых) условий поставок по контрактам, которые были предложены палатой для сравнения, колледж в дополнении к заявлению привел таблицу с анализом используемых палатой контрактов, в которой отсутствует информация о стоимости товара за единицу и приведены следующие параметры: срок поставки, регион (Республика Саха, Владимирская область, г. Кострома), количество (1, 10, 14), размер, тип размещения (напольная, настенная), тип доски (двухсторонняя, односторонняя).</text:p>
      <text:p text:style-name="s1">При этом обосновывая наличие в ЕИС информации о контрактах, цена единицы товара (магнитно-маркерных досок) по которым выше, чем цена за единицу товара по контракту от 11.11.2022 N 610, учреждение привело в пример информацию по 3 исполненным контрактам, со следующими параметрами: срок поставки, регион (Новосибирская область, Ростовская область, Владимирская область), количество (1, 6), стоимость за единицу товара, размер.</text:p>
      <text:p text:style-name="s1">Представленные колледжем в дополнениях к заявлению таблицы со сравнением отдельных параметров контрактов на поставку оборудования, обоснованность расчета палаты не опровергают.</text:p>
      <text:p text:style-name="s1">Представление палаты от 05.07.2023 N 2746-02/06 вынесено в рамках предоставленных полномочий, в пределах установленной компетенции заинтересованного лица, определенной нормами действующего законодательства, содержит обоснованные выводы о выявленных нарушениях, обладает ясным и четким содержанием, отвечает критериям законности, определенности и исполнимости, а изложенные в нем требования сформулированы в соответствии с требованиями действующего законодательства, отвечает критериям законности.</text:p>
      <text:p text:style-name="s1">Из содержания и существа резолютивной части оспариваемого представления не следует, что оно может каким-либо образом нарушать права и интересы колледжа или возлагает на заявителя какие-либо дополнительные обязательства, создает негативные последствия.</text:p>
      <text:p text:style-name="s1">Колледж представил в материалы дела постановления мирового судьи судебного участка N 57 Центрального внутригородского округа г. Краснодара от 26.09.2023 по делам об административных правонарушениях N 5-190/2023, 5-191/2023, 5-197/2023, возбужденных палатой в отношении колледжа и его должностных лиц по <text:a xlink:type="simple" xlink:href="https://arbitr.garant.ru/document/redirect/12125267/1514">статье 15.14</text:a> и <text:a xlink:type="simple" xlink:href="https://arbitr.garant.ru/document/redirect/12125267/151552">части 2 статьи 15.15.5</text:a> Кодекса Российской Федерации об административных правонарушениях.</text:p>
      <text:p text:style-name="s1">Однако доводы учреждения со ссылкой на представленные в материалы дела постановления мирового судьи судебного участка N 57 Центрального внутригородского округа не могут быть приняты во внимание, поскольку не носят преюдициального значения применительно к рассматриваемому спору, а также содержат выводы о малозначительности совершенного правонарушения, неустранимых сомнениях в виновности юридического и должностных лиц и т.д.</text:p>
      <text:p text:style-name="s1">Иные доводы учреждения законность и обоснованность оспариваемого представления палаты не опровергают.</text:p>
      <text:p text:style-name="s1">Поскольку предписание палаты от 05.07.2023 N 2746-02/06 соответствуют действующему законодательству, вынесено в пределах компетенции контрольно-счетного органа Краснодарского края, является исполнимым и не нарушает прав заявителя, основания для удовлетворения заявленных учреждением требований отсутствуют.</text:p>
      <text:p text:style-name="s1">На основании вышеизложенного, руководствуясь названными ненормативными актами, <text:a xlink:type="simple" xlink:href="https://arbitr.garant.ru/document/redirect/12127526/167">статьями 167</text:a>, <text:a xlink:type="simple" xlink:href="https://arbitr.garant.ru/document/redirect/12127526/170">170</text:a>, <text:a xlink:type="simple" xlink:href="https://arbitr.garant.ru/document/redirect/12127526/176">176</text:a>, <text:a xlink:type="simple" xlink:href="https://arbitr.garant.ru/document/redirect/12127526/200">200</text:a>, <text:a xlink:type="simple" xlink:href="https://arbitr.garant.ru/document/redirect/12127526/201">201</text:a> Арбитражного процессуального кодекса Российской Федерации, суд</text:p>
      <text:p text:style-name="s1_center_fi0">РЕШИЛ:</text:p>
      <text:p text:style-name="s1">В удовлетворении заявленных требований - отказать.</text:p>
      <text:p text:style-name="s1">Решение может быть обжаловано в течение месяца со дня его принятия в Пятнадцатый арбитражный апелляционный суд через Арбитражный суд Краснодарского края.</text:p>
      <text:p text:style-name="s1"/>
      <table:table table:name="3" table:style-name="3">
        <table:table-column table:style-name="2"/>
        <table:table-column table:style-name="1"/>
        <table:table-row>
          <table:table-cell>
            <text:p text:style-name="s16_fi0">Судья</text:p>
          </table:table-cell>
          <table:table-cell>
            <text:p text:style-name="s1_right_fi0">Н.В. Иванов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Краснодарского края от 26 февраля 2024 г. по делу N А32-52654/2023</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