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Добрянского районного суда Пермского края от 18 декабря 2023 г. по делу N 12-148/2023</text:h>
      <text:p text:style-name="s1"/>
      <text:section text:style-name="s9" text:name="s9">
        <text:p text:style-name="s9header">ГАРАНТ:</text:p>
        <text:p text:style-name="s9">Дата вступления в законную силу - 18 декабря 2023 г.</text:p>
      </text:section>
      <text:p text:style-name="s1">Судья Добрянского районного суда Пермского края Андрианова Ю.А., при секретаре Божиковой Д.А., с участием лица, в отношении которого ведется производство по делу об административном правонарушении Уваровой Т.В., должностного лица, составившего протокол об административном правонарушении Зайковой С.В., рассмотрев в судебном заседании жалобу Уваровой Татьяны Владимировны</text:p>
      <text:p text:style-name="s1">на постановление мирового судьи судебного участка N3 Добрянского судебного района Пермского края от 02.11.2023 по делу об административном правонарушении, предусмотренном ст.15.15.15 КоАП РФ в отношении директора МБУ ДО "Полазненская спортивная школа олимпийского резерва" Уваровой Татьяны Владимировны,</text:p>
      <text:p text:style-name="s1">УСТАНОВИЛ:</text:p>
      <text:p text:style-name="s1">Постановлением мирового судьи судебного участка N3 Добрянского судебного района Пермского края от 02.11.2023 директор МБУ ДО "Полазненская спортивная школа олимпийского резерва" Уварова Т.В. признана виновной в совершении административного правонарушения, предусмотренного ст.15.15.15 КоАП РФ, ей назначено административное наказание в виде административного штрафа в размере 10000 руб.</text:p>
      <text:p text:style-name="s1">Не согласившись с постановлением, Уварова Т.В. обратилась в суд с жалобой, в которой просит постановление мирового судьи отменить, производство по делу прекратить. Жалоба мотивирована тем, что мировым судьей при рассмотрении дела сделаны выводы в отношении иного юридического лица - МАУ "Добрянская СШ", а также не учтены положения постановления администрации Добрянского городского округа от ДД.ММ.ГГГГ N-СЭД, которые не устанавливают обязанность размещения проекта муниципального задания. Указывает, что приказом управления социального развития ДГО от ДД.ММ.ГГГГ N "Об утверждении муниципального задания МБУ "Полазненская СШОР" на 2023 год и плановый период 2024 и 2025 годов", утверждено муниципальное задание. Указанный документ опубликован в сроки, установленные постановлением администрации Добрянского городского округа от ДД.ММ.ГГГГ N-СЭД. ДД.ММ.ГГГГ приказом управления социального развития ДГО N внесены изменения в муниципальное задание. ДД.ММ.ГГГГ учреждение разместило данные изменения на официальном сайте в сети интернет www.bus.gov.ru, в соответствии со сроками, установленными постановлением администрации Добрянского городского округа от ДД.ММ.ГГГГ N-СЭД. Информация размещена с указанием цифровых значений показателей качества и объема услуг. На сайте видно, что последние изменения в муниципальное задание вносились ДД.ММ.ГГГГ.</text:p>
      <text:p text:style-name="s1">В судебном заседании Уварова Т.В. доводы жалобы поддержала. Пояснила, что не имела технической возможности разместить часть 2 муниципального задания.</text:p>
      <text:p text:style-name="s1">Должностное лицо, составившее протокол об административном правонарушении Зайкова С.В, в судебном заседании с доводами жалобы не согласна, подтвердила обстоятельства, изложенные в протоколе. Пояснила, что информация о технической невозможности заполнения части 2 муниципального задания на сайте представителем МБУ ДО "ПСШОР" при рассмотрении дела не заявлялась. Кроме того, <text:a xlink:type="simple" xlink:href="https://arbitr.garant.ru/document/redirect/12188232/1008">пунктом 8</text:a> приказа Минфина России от 21.07.2011 N86н предусмотрено, что при отсутствии у учреждения технической возможности доступа к официальному сайту для предоставления информации об учреждении, территориальные органы Федерального казначейства предоставляют учреждению оборудованные рабочие места в территориальных органах Федерального казначейства для предоставления информации через официальный сайт. По состоянию на ДД.ММ.ГГГГ муниципальное задание на 2023 год и плановый период 2024 и 2025 годов, утвержденное приказом УСР от ДД.ММ.ГГГГ N на официальном сайте Российской Федерации для размещения информации о государственных (муниципальных) учреждениях в информационно-телекоммуникационной сети "Интернет" по адресу: "адрес" остается не размещенным в полном объеме.</text:p>
      <text:p text:style-name="s1">Выслушав Уварову Т.В, Зайкову С.В. изучив доводы жалобы, исследовав материалы дела, прихожу к следующему.</text:p>
      <text:p text:style-name="s1">В соответствии со ст.15.15.15 КоАП РФ нарушение порядка формирования и (или) финансового обеспечения выполнения государственного (муниципального) задания, за исключением случаев, предусмотренных статьей 15.14 настоящего Кодекса, влечет наложение административного штрафа на должностных лиц в размере от десяти тысяч до тридцати тысяч рублей.</text:p>
      <text:p text:style-name="s1">В соответствии со <text:a xlink:type="simple" xlink:href="https://arbitr.garant.ru/document/redirect/12112604/6">ст.6</text:a> Бюджетного кодекса РФ государственным (муниципальным) заданием признается документ, устанавливающий требования к составу, качеству и (или) объему (содержанию), условиям, порядку и результатам оказания государственных (муниципальных) услуг (выполнения работ).</text:p>
      <text:p text:style-name="s1">В силу п.2.9 Постановления администрации Добрянского городского округа от ДД.ММ.ГГГГ N-СЭД (ред. от ДД.ММ.ГГГГ) "Об утверждении Порядка формирования, утверждения муниципального задания на оказание муниципальных услуг (выполнение работ) и его финансового обеспечения муниципальным учреждениям Добрянского городского округа" муниципальное задание и отчет о выполнении муниципального задания размещаются муниципальными учреждениями на официальном сайте Российской Федерации для размещения информации о госудаственных (муниципальных) учреждениях в информационно-телекоммуникационной сети "Интернет" по адресу "www.bus.gov.ru" в порядке, установленном Министерством финансов Российской Федерации.</text:p>
      <text:p text:style-name="s1"><text:a xlink:type="simple" xlink:href="https://arbitr.garant.ru/document/redirect/12188232/0">Приказом</text:a> Минфина России от 21.07.2011 N86н "Об утверждении порядка предоставления информации государственным (муниципальным) учреждением, ее размещения на официальном сайте в сети Интернет и ведения указанного сайта" в соответствии с <text:a xlink:type="simple" xlink:href="https://arbitr.garant.ru/document/redirect/10105879/3235">п.3.5 ст.32</text:a> Федерального закона от 12.01.1996 N7-ФЗ "О некоммерческих организациях" утвержден Порядок предоставления информации государственным (муниципальным) учреждением, ее размещения на официальном сайте в сети Интернет и ведения указанного сайта (далее Порядок).</text:p>
      <text:p text:style-name="s1">В соответствии с <text:a xlink:type="simple" xlink:href="https://arbitr.garant.ru/document/redirect/12188232/1006">п.6</text:a>, <text:a xlink:type="simple" xlink:href="https://arbitr.garant.ru/document/redirect/12188232/1007">п.7</text:a> Приказом Минфина России от 21.07.2011 N86н учреждение обеспечивает открытость и доступность документов, определенных настоящим пунктом, путем предоставления через официальный сайт (https://bus.gov.ru) электронных копий документов, в том числе государственного (муниципального) задания на оказание услуг (выполнение работ), а также отчет о его выполнении.</text:p>
      <text:p text:style-name="s1">Пунктом 15 Порядка предусмотрено, что в случае принятия новых документов и (или) внесения изменений в документы, информация из которых была ранее размещена на официальном сайте, учреждение, не позднее пяти рабочих дней, следующих за днем принятия документов или внесения изменений в документы, предоставляет через официальный сайт уточненную структурированную информацию об учреждении с приложением соответствующих электронных копий документов.</text:p>
      <text:p text:style-name="s1">Из материалов дела усматривается, что при проведении экспертизы проекта решения Думы Добрянского городского округа "О внесении изменений в решение Думы Добрянского городского округа на 2023 год и плановый период 2024 и 2025 годов", установлено нарушение порядка формирования государственного задания и финансового обеспечения его выполнения директором МБУ ДО "Полазненская спортивная школа олимпийского резерва" Уваровой Т.В, в нарушение п.2.9 Порядка формирования, утверждения муниципального задания на оказание муниципальных услуг (выполнение работ) и его финансового обеспечения муниципальным учреждениям Добрянского городского округа, утвержденного постановлением администрации Добрянского городского округа от ДД.ММ.ГГГГ N-СЭД (ред. от ДД.ММ.ГГГГ) на официальном сайте РФ для размещения информации о государственных (муниципальных учреждениях в информационно-телекоммуникационной сети "Интернет" по адресу: " "адрес"" при размещении муниципального задания, утвержденного приказом Управления социального развития администрации Добрянского городского округа от ДД.ММ.ГГГГ N "Об утверждении муниципального задания МАУ Полазненская спортивная школа олимпийского резерва на 2023 год и плановый период 2024 и 2025 годов", опубликованы ДД.ММ.ГГГГ недостоверные данные, а именно при заполнении информации в электронном структурированном виде о муниципальном задании в нарушение порядка предоставления информации государственным (муниципальным) учреждением, ее размещения на официальном сайте в сети Интернет и ведения указанного сайта, утвержденного приказом Минфина России Nн от ДД.ММ.ГГГГ не заполнены: часть 2 "Сведения о выполняемых работах"; цифровые значения показателей качества услуги на текущий финансовый год; цифровые значения показателей качества услуги на очередной финансовый год; цифровые значения показателей качества услуги на первый год планового периода; цифровые значения показателей качества услуги на второй год планового периода; цифровые значения показателей объема услуги на</text:p>
      <text:p text:style-name="s1">текущий финансовый год; цифровые значения показателей объема услуги на очередной финансовый год; цифровые значения показателей объема услуги на первый год планового периода; цифровые значения показателей объема услуги на второй год планового периода.</text:p>
      <text:p text:style-name="s1">Указанные факты явились основанием для составления в отношении должностного лица - директора МБУ ДО "Полазненская спортивная школа олимпийского резерва" Уваровой Т.В. протокола об административном правонарушении и привлечения её к административной ответственности, предусмотренной ст.15.15.15 КоАП РФ.</text:p>
      <text:p text:style-name="s1">Вопреки доводам жалобы, факт совершения административного правонарушения и вина Уваровой Т.В. в его совершении подтверждены совокупностью доказательств: протоколом об административном правонарушении от ДД.ММ.ГГГГ N N; приказом управления социального развития администрации Добрянского городского округа от ДД.ММ.ГГГГ N "Об утверждении муниципального задания МАУ Полазненская спортивная школа олимпийского резерва на 2023 год и плановый период 2024 и 2025 годов" с приложением муниципального задания; приказом управления социального развития администрации Добрянского городского округа от ДД.ММ.ГГГГ N "О внесении изменений в приказ от ДД.ММ.ГГГГ N "Об утверждении муниципального задания МБУ "Полазненская спортивная школа олимпийского резерва" на 2023 год и плановый период 2024-2025 гг." с приложениями; приказом управления социального развития администрации Добрянского городского округа от ДД.ММ.ГГГГ N "Об утверждении Устава муниципального бюджетного учреждения "Полазненская спортивная школа олимпийского резерва"; приказом управления социального развития администрации Добрянского городского округа от ДД.ММ.ГГГГ N "Об утверждении Устава муниципального бюджетного учреждения дополнительного образования "Полазненская спортивная школа олимпийского резерва"; скриншотом экрана официального сайта Российской Федерации для размещения информации о государственных (муниципальных) учреждениях в информационно-телекоммуникационной сети "Интернет" по адресу: "адрес" на странице муниципального бюджетного учреждения дополнительного образования "Полазненская спортивная школа олимпийского резерва"; информацией о государственном (муниципальном) задании на оказание услуг (выполнение работ) и его исполнении (Изменение N); информацией о государственном (муниципальном) задании на оказание услуг (выполнение работ) и его исполнении (Изменение N); заключением Контрольно-счетной палаты Добрянского городского округа от ДД.ММ.ГГГГ N; копией приказа о принятии на работу директором МБОУ ДОД "Полазненская</text:p>
      <text:p text:style-name="s1">СДЮСШОР" Уварову Т.Д. от ДД.ММ.ГГГГ N-к; должностной инструкцией директора спортивной школы от ДД.ММ.ГГГГ; копией трудового договора N от ДД.ММ.ГГГГ с Уваровой Т.В.; дополнительными соглашениями об изменении трудового договора N от ДД.ММ.ГГГГ;Уставом МБУ ДО "Полазненская спортивная школа олимпийского резерва (новая редакция), утвержденного Приказом управления социального развития администрации Добрянского городского округа N от ДД.ММ.ГГГГ; решением Думы Добрянского ГО от ДД.ММ.ГГГГ N "Об утверждении Положения о Контрольно-счетной палате Добрянского ГО"; решением Думы Добрянского ГО от ДД.ММ.ГГГГ N "О внесении изменений в положение о КСП Добрянского ГО"; копией решения Думы Добрянского ГО от ДД.ММ.ГГГГ "О назначении на должность аудитора КСП Добрянского ГО"; приказом Управления социального развития администрации Добрянского городского округа N от ДД.ММ.ГГГГ "О внесении изменений в приказ от ДД.ММ.ГГГГ N "Об утверждении муниципального задания МБУ "Полазненская СШОР" на 2023 год и плановый период 2024-2025 гг."; информацией о государственном (муниципальном) задании на оказание услуг (выполнение работ) и его исполнении от ДД.ММ.ГГГГ; информацией о государственном (муниципальном) задании на оказание услуг (выполнение работ) и его исполнении по состоянию на ДД.ММ.ГГГГ. и совокупностью других имеющихся в материалах дела доказательств, которые были оценены мировым судьей в соответствии с соблюдением правил, установленных <text:a xlink:type="simple" xlink:href="https://arbitr.garant.ru/document/redirect/12125267/2611">ст.26.11</text:a> КоАП РФ. Оснований сомневаться в правильности произведенной оценки доказательств не имеется.</text:p>
      <text:p text:style-name="s1">Несмотря на доводы жалобы все фактические обстоятельства по делу, подлежащие доказыванию в соответствии со <text:a xlink:type="simple" xlink:href="https://arbitr.garant.ru/document/redirect/12125267/261">ст.26.1</text:a> КоАП РФ, мировым судьей установлены верно, вопрос о вине Уваровой Т.В. в совершении административного правонарушения, предусмотренного ст.15.15.15 КоАП РФ, равно как и другие обстоятельства, подлежащие установлению по делу об административном правонарушении, выяснялись мировым судьей при рассмотрении дела об административном правонарушении.</text:p>
      <text:p text:style-name="s1">Приказом управления социального развития администрации Добрянского городского округа, являющегося учредителем спортивной школы, ДД.ММ.ГГГГ N утверждено муниципальное задание для МАУ "Полазненская спортивная школа олимпийского резерва" на 2023 год и плановый период 2024-2025: оказание муниципальной услуги "Спортивная подготовка по олимпийским видам спорта"; выполнение муниципальной работы "Организация и проведение официальных физкультурных (физкультурно-оздоровительных) мероприятий; выполнение муниципальной работы "Организация и проведение спортивно-оздоровительной работы по развитию физической культуры и спорта среди различных групп населения" (п.1); в пункте 2.2. предусмотрено: директору МАУ "Полазненская спортивная школа олимпийского резерва" Уваровой Т.В. разместить муниципальное задание на официальном сайте учреждения и сайте www.bus.gov.ru.</text:p>
      <text:p text:style-name="s1">В ходе проведения экспертизы документов аудитором КСП ДГО установлено нарушение Уваровой Т.В, выразившееся в опубликовании ДД.ММ.ГГГГ недостоверных данных, а именно при заполнении информации в электронном структурированном виде о муниципальном задании, утвержденным приказом управления социального развития администрации Добрянского городского округа от ДД.ММ.ГГГГ N не заполнены: - часть 2 "Сведения о выполняемых работах"; цифровые значения показателей качества услуги на текущий финансовый год; цифровые значения показателей качества услуги на очередной финансовый год; цифровые значения показателей качества услуги на первый год планового периода; цифровые значения показателей качества услуги на второй год планового периода; цифровые значения показателей объема услуги на текущий финансовый год; цифровые значения показателей объема услуги на очередной финансовый год; цифровые значения показателей объема услуги на первый год планового периода; цифровые значения показателей объема услуги на второй год планового периода.</text:p>
      <text:p text:style-name="s1">При таких обстоятельствах мировым судьей сделаны верные выводы о наличии состава административного правонарушения, предусмотренного ст.15.15.15 КоАП РФ, поскольку Уваровой Т.В. нарушены требования п.2.9 Порядка формирования, утверждения муниципального задания на оказание муниципальных услуг (выполнения работ) и его финансового обеспечения муниципальным учреждениям Добрянского городского округа от ДД.ММ.ГГГГ N-СЭД (ред. от ДД.ММ.ГГГГ), п.15 приказа Минфина России Nн от ДД.ММ.ГГГГ.</text:p>
      <text:p text:style-name="s1">Доводы жалобы о том, что мировым судьей исследованы материалы и сделаны выводы в отношении иного юридического лица - МАУ "Добрянская СШ", подлежат отклонению, поскольку из материалов дела усматривается, что по запросу КСП ДГО от ДД.ММ.ГГГГ N учредителем - управлением социального развития администрации Добрянского городского округа представлен проект приказа "О внесении изменений в приказ от ДД.ММ.ГГГГ N "Об утверждении муниципального задания МБУ "Полазненская СШОР" на 2023 год и плановый период 2024 и 2025 годов" и проект муниципального задания (т.1 л.д.173, 174-175). Указание в постановлении мирового судьи наименования МАУ "Добрянская СШ", является очевидной опиской, о незаконности судебного акта не свидетельствует, при необходимости может быть исправлена в установленном порядке.</text:p>
      <text:p text:style-name="s1">Довод жалобы о том, что постановление администрации Добрянского городского округа от ДД.ММ.ГГГГ N-СЭД не устанавливает обязанность размещения проекта муниципального задания, не влечет отмену обжалуемого акта, поскольку Уваровой Т.В. не вменяется.</text:p>
      <text:p text:style-name="s1">Довод заявителя об отсутствии технической возможности размещения части 2 муниципального задания на сайте объективно не подтвержден. Кроме того, при отсутствии у учреждения технической возможности доступа к официальному сайту для предоставления информации об учреждении, территориальные органы Федерального казначейства предоставляют учреждению оборудованные рабочие места в территориальных органах Федерального казначейства для предоставления информации через официальный сайт.</text:p>
      <text:p text:style-name="s1">В соответствии со <text:a xlink:type="simple" xlink:href="https://arbitr.garant.ru/document/redirect/12125267/24">ст.2.4</text:a>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s1">Уварова Т.В. на основании приказа МКУ "Управление по культуре, спорту, молодежной и семейной политике" N-К от ДД.ММ.ГГГГ назначена на должность директора МБОУ ДОД "Полазненская СДЮСШОР".</text:p>
      <text:p text:style-name="s1">На Уварову Т.В. в силу занимаемой ею должности приказом управления социального развития администрации Добрянского городского округа от ДД.ММ.ГГГГ N была возложена обязанность по размещению муниципального задания на официальном сайте учреждения и сайте "адрес", однако, при заполнении информации ДД.ММ.ГГГГ в электронном структурированном виде о муниципальном задании на 2023 год и плановый период 2024 и 2025 годов, утвержденном приказом УСР от ДД.ММ.ГГГГ N на официальном сайте РФ для размещения информации о государственных (муниципальных) учреждениях в информационно-телекоммуникационной сети "Интернет" по адресу "адрес" не заполнена часть 2 "Сведения о выполняемых работах".</text:p>
      <text:p text:style-name="s1">Достоверных сведений, свидетельствующих о соблюдении Уваровой Т.В. требований действующего законодательства и принятии всех зависящих от неё мер по исполнению требований закона, в материалах дела не представлено.</text:p>
      <text:p text:style-name="s1">Несогласие заявителя жалобы с оценкой имеющихся в деле доказательств, установленными на их основании обстоятельствами, и с толкованием норм <text:a xlink:type="simple" xlink:href="https://arbitr.garant.ru/document/redirect/12125267/0">Кодекса Российской Федерации об административных правонарушениях</text:a> и действующего законодательства не свидетельствует о том, что нарушены нормы материального права и (или) предусмотренные <text:a xlink:type="simple" xlink:href="https://arbitr.garant.ru/document/redirect/12125267/0">Кодексом Российской Федерации об административных правонарушениях</text:a> процессуальные требования в части законности и обоснованности привлечения к административной ответственности.</text:p>
      <text:p text:style-name="s1">Доводов, влекущих отмену вынесенного постановления мирового судьи жалоба не содержит.</text:p>
      <text:p text:style-name="s1">Постановление о привлечении Уваровой Т.В. к административной ответственности за совершение административного правонарушения, предусмотренного ст.15.15.15 КоАП РФ, вынесено в пределах срока давности привлечения к административной ответственности, установленного <text:a xlink:type="simple" xlink:href="https://arbitr.garant.ru/document/redirect/12125267/4501">ч.1 ст.4.5</text:a> КоАП РФ для данной категории дел.</text:p>
      <text:p text:style-name="s1">Административное наказание назначено Уваровой Т.В. в минимальном размере, предусмотренном санкцией ст.15.15.15 КоАП РФ и не является чрезмерно строгим.</text:p>
      <text:p text:style-name="s1">Каких-либо существенных нарушений процессуальных требований, предусмотренных КоАП РФ, которые не позволили бы всесторонне, полно и объективно рассмотреть дело, при производстве по делу об административном правонарушении в отношении Уваровой Т.В. допущено не было.</text:p>
      <text:p text:style-name="s1">Руководствуясь <text:a xlink:type="simple" xlink:href="https://arbitr.garant.ru/document/redirect/12125267/306">ст.30.6</text:a>, <text:a xlink:type="simple" xlink:href="https://arbitr.garant.ru/document/redirect/12125267/30711">п.1 ч.1 ст.30.7</text:a> Кодекса РФ об административных правонарушениях, судья</text:p>
      <text:p text:style-name="s1">РЕШИЛ:</text:p>
      <text:p text:style-name="s1">Постановление мирового судьи судебного участка N3 Добрянского судебного района Пермского края от 02.11.2023 по делу об административном правонарушении, предусмотренном ст.15.15.15 КоАП РФ в отношении директора МБУ ДО "Полазненская спортивная школа олимпийского резерва" Уваровой Татьяны Владимировны оставить без изменения, жалобу Уваровой Татьяны Владимировны - без удовлетворения.</text:p>
      <text:p text:style-name="s1"/>
      <text:p text:style-name="s1">Судья- подпись- Ю.А. Андрианова</text:p>
      <text:p text:style-name="s1">Копия верна: судья Ю.А. Андрианова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Добрянского районного суда Пермского края от 18 декабря 2023 г. по делу N 12-148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