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Богородицкого районного суда Тульской области от 13 декабря 2023 г. по делу N 2-1411/2023</text:h>
      <text:p text:style-name="s1"/>
      <text:section text:style-name="s9" text:name="s9">
        <text:p text:style-name="s9header">ГАРАНТ:</text:p>
        <text:p text:style-name="s9">Дата вступления в законную силу - 19 января 2024 г.</text:p>
      </text:section>
      <text:p text:style-name="s1">Богородицкий межрайонный суд Тульской области в составе:</text:p>
      <text:p text:style-name="s1">председательствующего Кожуховой Л.А, при секретаре Соколовой М.Ю, с участием</text:p>
      <text:p text:style-name="s1">старшего помощника прокурора Воловского района Тульской области Телковой В.Г, рассмотрев в открытом судебном заседании в помещении суда гражданское дело N по иску прокурора Воловского района Тульской области в интересах неопределенного круга лиц к муниципальному казённому учреждению "Молодёжный центр "Мы Вместе" о возложении обязанности по обеспечению открытости и доступности информации,</text:p>
      <text:p text:style-name="s1">УСТАНОВИЛ:</text:p>
      <text:p text:style-name="s1">прокурор Воловского района Тульской области обратился в суд с иском в интересах неопределенного круга лиц к МКУ МЦ "Мы Вместе" о возложении обязанности по обеспечению открытости и доступности информации, обосновав свои исковые требования следующим.</text:p>
      <text:p text:style-name="s1">Прокуратурой Воловского района Тульской области проведена проверка соблюдения учреждениями, расположенными на территории Воловского района, бюджетного законодательства.</text:p>
      <text:p text:style-name="s1">В ходе проведенной прокуратурой проверки установлено, что в нарушение <text:a xlink:type="simple" xlink:href="https://arbitr.garant.ru/document/redirect/12112604/10000">ч. 1 ст. 1</text:a>, <text:a xlink:type="simple" xlink:href="https://arbitr.garant.ru/document/redirect/12112604/36">ст. 36</text:a> Бюджетного кодекса РФ, п.п. 3.3 <text:a xlink:type="simple" xlink:href="https://arbitr.garant.ru/document/redirect/10105879/3202">ч. 2 ст. 32</text:a> Федерального закона от 12.01.1996 N 7-ФЗ "О некоммерческих организациях", <text:a xlink:type="simple" xlink:href="https://arbitr.garant.ru/document/redirect/12188232/1003">п.п. 3</text:a>, <text:a xlink:type="simple" xlink:href="https://arbitr.garant.ru/document/redirect/12188232/1006">6</text:a>, <text:a xlink:type="simple" xlink:href="https://arbitr.garant.ru/document/redirect/12188232/1007">7</text:a> Приказа Минфина России от 21.07.2011 года N 86н "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" МКУ МЦ "Мы Вместе" на официальном сайте в сети "Интернет" www.bus.gov.ru не разместило следующие сведения: общую информацию об учреждении; информацию о государственном (муниципальном) задании на оказание государственных (муниципальных) услуг (выполнение работ) и его исполнении; информацию о плане финансово-хозяйственной деятельности; информацию об операциях с целевыми средствами из бюджета; информацию о показателях бюджетной сметы; информацию о результатах деятельности и об использовании имущества; сведения о проведённых в отношении учреждения контрольных мероприятиях и их результатах, информацию о годовой бухгалтерской отчетности учреждения, что является недопустимым.</text:p>
      <text:p text:style-name="s1">Бездействие руководителя учреждения нарушает принцип прозрачности (открытости) бюджетной системы Российской Федерации.</text:p>
      <text:p text:style-name="s1">Согласно требованиям <text:a xlink:type="simple" xlink:href="https://arbitr.garant.ru/document/redirect/12128809/4501">ч. 1 ст. 45</text:a> ГПК РФ прокурор вправе обратиться в суд с заявлением в защиту прав, свобод и законных интересов граждан, неопределенного круга лиц или интересов Российской Федерации, субъектов Российской Федерации, муниципальных образований.</text:p>
      <text:p text:style-name="s1">По указанным выше основаниям прокурор Воловского района Тульской области просил суд обязать муниципальное казенное учреждение "Молодёжный центр "Мы Вместе" обеспечить открытость и доступность документов на официальном сайте: www.bus.gov.ru в сети "Интернет" предусмотренных <text:a xlink:type="simple" xlink:href="https://arbitr.garant.ru/document/redirect/12188232/1006">п. 6</text:a> и <text:a xlink:type="simple" xlink:href="https://arbitr.garant.ru/document/redirect/12188232/1007">п. 7</text:a> Приказа Минфина России от 21.07.2011 года N 86н "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": общей информации об учреждении; информации о государственном (муниципальном) задании на оказание государственных (муниципальных) услуг (выполнение работ) и его исполнении; информации о плане финансово-хозяйственной деятельности; информации об операциях с целевыми средствами из бюджета; информации о показателях бюджетной сметы; информации о результатах деятельности и об использовании имущества; сведений о проведённых в отношении учреждения контрольных мероприятиях и их результатах, информации о годовой бухгалтерской отчетности учреждения.</text:p>
      <text:p text:style-name="s1">В судебном заседании представитель истца старший помощник прокурора Воловского района Тульской области Телкова В.Г. поддержала исковые требования прокурора в полном объёме, просила удовлетворить иск по основаниям, указанным в исковом заявлении.</text:p>
      <text:p text:style-name="s1">Представитель ответчика МКУ МЦ "Мы Вместе" в судебное заседание не явился, о времени и месте судебного заседания извещён надлежащим образом.</text:p>
      <text:p text:style-name="s1">Суд счел возможным рассмотреть данное гражданское дело в отсутствие не явившегося в судебное заседание представителя ответчика, по основаниям, предусмотренным <text:a xlink:type="simple" xlink:href="https://arbitr.garant.ru/document/redirect/12128809/167">ст. 167</text:a> ГПК РФ.</text:p>
      <text:p text:style-name="s1">Заслушав объяснения представителя истца, исследовав письменные материалы, суд приходит к следующему.</text:p>
      <text:p text:style-name="s1">В силу <text:a xlink:type="simple" xlink:href="https://arbitr.garant.ru/document/redirect/12112604/10000">ч. 1 ст. 1</text:a> Бюджетного кодекса РФ к бюджетным правоотношениям относятся отношения, возникающие между субъектами бюджетных правоотношений в процессе формирования доходов и осуществления расходов бюджетов бюджетной системы Российской Федерации, осуществления государственных и муниципальных заимствований, регулирования государственного и муниципального долга.</text:p>
      <text:p text:style-name="s1">Согласно <text:a xlink:type="simple" xlink:href="https://arbitr.garant.ru/document/redirect/12112604/36">ст. 36</text:a> Бюджетного кодекса РФ принцип прозрачности (открытости) означает: обязательное опубликование в средствах массовой информации утвержденных бюджетов и отчетов об их исполнении, полноту представления информации о ходе исполнения бюджетов, а также доступность иных сведений о бюджетах по решению законодательных (представительных) органов государственной власти, представительных органов муниципальных образований; обеспечение доступа к информации, размещенной в информационно-телекоммуникационной сети "Интернет" на едином портале бюджетной системы Российской Федерации; стабильность и (или) преемственность бюджетной классификации Российской Федерации, а также обеспечение сопоставимости показателей бюджета отчетного, текущего и очередного финансового года (очередного финансового года и планового периода).</text:p>
      <text:p text:style-name="s1">В соответствии с п.п. 3.3 <text:a xlink:type="simple" xlink:href="https://arbitr.garant.ru/document/redirect/10105879/3202">ч. 2 ст. 32</text:a> Федерального закона от 12.01.1996 N 7-ФЗ "О некоммерческих организациях" государственные (муниципальные) учреждения обеспечивают открытость и доступность следующих документов: 1) учредительные документы государственного (муниципального) учреждения, в том числе внесенные в них изменения; 2) свидетельство о государственной регистрации государственного (муниципального) учреждения; 3) решение учредителя о создании государственного (муниципального) учреждения; 4) решение учредителя о назначении руководителя государственного (муниципального) учреждения; 5) положения о филиалах, представительствах государственного (муниципального) учреждения; 6) план финансово-хозяйственной деятельности государственного (муниципального) учреждения, составляемый и утверждаемый в порядке, определенном соответствующим органом, осуществляющим функции и полномочия учредителя, и в соответствии с требованиями, установленными Министерством финансов Российской Федерации; 7) годовая бухгалтерская отчетность государственного (муниципального) учреждения; 8) сведения о проведенных в отношении государственного (муниципального) учреждения контрольных мероприятиях и их результатах; 9) государственное (муниципальное) задание на оказание услуг (выполнение работ); 10) отчет о результатах своей деятельности и об использовании закрепленного за ними государственного (муниципального) имущества, составляемый и утверждаемый в порядке, определенном соответствующим органом, осуществляющим функции и полномочия учредителя, и в соответствии с общими требованиями, установленными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бюджетной, налоговой, страховой, валютной, банковской деятельности.</text:p>
      <text:p text:style-name="s1">В соответствии с п. 3.5 <text:a xlink:type="simple" xlink:href="https://arbitr.garant.ru/document/redirect/10105879/3202">ч. 2 ст. 32</text:a> вышеуказанного Федерального закона от 12.01.1996 N 7-ФЗ предоставление информации государственным (муниципальным) учреждением, ее размещение на официальном сайте в сети Интернет и ведение указанного сайта осуществляются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бюджетной, налоговой, страховой, валютной, банковской деятельности.</text:p>
      <text:p text:style-name="s1">В силу <text:a xlink:type="simple" xlink:href="https://arbitr.garant.ru/document/redirect/12188232/1003">п. 3</text:a> Приказа Минфина России от 21.07.2011 года N 86н "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" размещение информации об учреждениях производиться на официальном сайте в сети "Интернет" www.bus.gov.ru.</text:p>
      <text:p text:style-name="s1">На основании <text:a xlink:type="simple" xlink:href="https://arbitr.garant.ru/document/redirect/12188232/1006">п. 6.</text:a> вышеуказанного Приказа Минфина России от 21.07.2011 года N 86н учреждение обеспечивает открытость и доступность документов, определенных настоящим пунктом, путем предоставления через официальный сайт электронных копий документов (далее - электронные копии документов): решения учредителя о создании учреждения; учредительных документов (устава) учреждения, в том числе внесенных в них изменений; свидетельства о государственной регистрации учреждения; решения учредителя о назначении руководителя учреждения; положений о филиалах, представительствах учреждения; документов, содержащих сведения о составе наблюдательного совета автономного учреждения; государственного (муниципального) задания на оказание услуг (выполнение работ); плана финансово-хозяйственной деятельности государственного (муниципального) учреждения (для автономных и бюджетных учреждений); годовой бухгалтерской отчетности учреждения, составленной в порядке, определенном нормативными правовыми актами Российской Федерации; отчета о результатах деятельности государственного (муниципального) учреждения и об использовании закрепленного за ним государственного (муниципального) имущества; сведений (документов) о проведенных в отношении учреждения контрольных мероприятиях и их результатах.</text:p>
      <text:p text:style-name="s1">В соответствии со п. 7 того же Приказа учреждение формирует и предоставляет через официальный сайт информацию в электронном структурированном виде (далее - структурированная информация об учреждении), в которую включаются показатели согласно приложению к настоящему Порядку, сгруппированные по следующим разделам: общая информация об учреждении; информация о государственном (муниципальном) задании на оказание государственных (муниципальных) услуг (выполнение работ) и его исполнении; информация о плане финансово-хозяйственной деятельности; информация об операциях с целевыми средствами из бюджета; информация о показателях бюджетной сметы; информация о результатах деятельности и об использовании имущества; сведения о проведенных в отношении учреждения контрольных мероприятиях и их результатах; информация о годовой бухгалтерской отчетности учреждения.</text:p>
      <text:p text:style-name="s1">Из акта проверки от 28.09.2023 года и распечатки с официального сайта в сети "Интернет" www.bus.gov.ru по состоянию на 29.09.2023 года усматривается, что МКУ МЦ "Мы Вместе" не разместило следующие сведения: общую информацию об учреждении; информацию о государственном (муниципальном) задании на оказание государственных (муниципальных) услуг (выполнение работ) и его исполнении; информацию о плане финансово-хозяйственной деятельности; информацию об операциях с целевыми средствами из бюджета; информацию о показателях бюджетной сметы; информацию о результатах деятельности и об использовании имущества; сведения о проведённых в отношении учреждения контрольных мероприятиях и их результатах, информацию о годовой бухгалтерской отчетности учреждения.</text:p>
      <text:p text:style-name="s1">Таким образом, суд приходит к выводу, что бездействие руководства МКУ МЦ "Мы Вместе" нарушает принцип прозрачности (открытости) бюджетной системы Российской Федерации.</text:p>
      <text:p text:style-name="s1">На основании изложенного, руководствуясь <text:a xlink:type="simple" xlink:href="https://arbitr.garant.ru/document/redirect/12128809/194">ст. ст. 194-199</text:a> ГПК РФ, суд</text:p>
      <text:p text:style-name="s1">решил:</text:p>
      <text:p text:style-name="s1">исковые требования прокурора Воловского района Тульской области в интересах неопределенного круга лиц к муниципальному казённому учреждению "Молодёжный центр "Мы Вместе" о возложении обязанности по обеспечению открытости и доступности информации удовлетворить.</text:p>
      <text:p text:style-name="s1">Обязать муниципальное казенное учреждение "Молодёжный центр "Мы Вместе" обеспечить открытость и доступность документов на официальном сайте: www.bus.gov.ru в сети "Интернет" предусмотренных <text:a xlink:type="simple" xlink:href="https://arbitr.garant.ru/document/redirect/12188232/1006">п. 6</text:a> и <text:a xlink:type="simple" xlink:href="https://arbitr.garant.ru/document/redirect/12188232/1007">п. 7</text:a> Приказа Минфина России от 21.07.2011 года N 86н "Об утверждении порядка предоставления информации государственным (муниципальным) учреждением, ее размещения на официальном сайте в сети Интернет и ведения указанного сайта": общей информации об учреждении; информации о государственном (муниципальном) задании на оказание государственных (муниципальных) услуг (выполнение работ) и его исполнении; информации о плане финансово-хозяйственной деятельности; информации об операциях с целевыми средствами из бюджета; информации о показателях бюджетной сметы; информации о результатах деятельности и об использовании имущества; сведений о проведённых в отношении учреждения контрольных мероприятиях и их результатах, информации о годовой бухгалтерской отчетности учреждения.</text:p>
      <text:p text:style-name="s1">Решение может быть обжаловано в апелляционном порядке в Тульский областной суд через Богородицкий межрайонный суд в течение месяца со дня принятия решения в окончательной форме.</text:p>
      <text:p text:style-name="s1"/>
      <text:p text:style-name="s1">Председательствующий</text:p>
      <text:p text:style-name="s1">Мотивированное решение изготовлено 18.12.2023 года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Богородицкого районного суда Тульской области от 13 декабря 2023 г. по делу N 2-1411/2023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22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