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_center_fi0" style:family="paragraph" style:parent-style-name="s1">
      <style:paragraph-properties fo:text-align="center" fo:text-indent="0mm"/>
    </style:style>
    <style:style style:name="s16_fi0" style:family="paragraph" style:parent-style-name="s16">
      <style:paragraph-properties fo:text-indent="0mm"/>
    </style:style>
    <!-- Table cells styles -->
    <style:style style:name="0" style:family="table-cell">
      <style:table-cell-properties style:vertical-align="top"/>
    </style:style>
    <!-- Table columns styles -->
    <style:style style:name="4361" style:family="table-column">
      <style:table-column-properties style:column-width="77mm"/>
    </style:style>
    <style:style style:name="5671" style:family="table-column">
      <style:table-column-properties style:column-width="100mm"/>
    </style:style>
    <!-- Table styles -->
    <style:style style:name="rubber" style:family="table">
      <style:table-properties style:rel-width="100%" table:align="center"/>
    </style:style>
    <style:style style:name="10032" style:family="table">
      <style:table-properties style:width="177mm" table:align="left"/>
    </style:style>
  </office:automatic-styles>
  <office:body>
    <office:text text:use-soft-page-breaks="true">
      <text:h text:outline-level="1" text:style-name="s3"><text:bookmark text:name="anchor0"/>Постановление Мирового судьи судебного участка N 1 Лангепасского судебного района Ханты-Мансийского автономного округа-Югры от 4 октября 2023 г. N 5-852/23</text:h>
      <text:p text:style-name="s1"/>
      <text:p text:style-name="s1">Мировой судья судебного участка N 1 Лангепасского судебного района Ханты-Мансийского автономного округа - Югры Дорошенко В.С., с участием должностного лица Поляковой А.И., составившей протокол об административном правонарушении, привлекаемой к админисративной отвественности Булич Л.С., рассмотрев в открытом судебном заседании дело об административном правонарушении в отношении</text:p>
      <text:p text:style-name="s1">должностного лица - главного бухгалтера ЛГ МАУ "Центр по работе с детьми и молодежью "Фортуна" Булич Любови Сергеевны, *</text:p>
      <text:p text:style-name="s1">в совершении административного правонарушения, предусмотренного <text:a xlink:type="simple" xlink:href="http://msud.garant.ru/document/redirect/12125267/1515155">ст.15.15.15</text:a> КоАП РФ,</text:p>
      <text:p text:style-name="s1">УСТАНОВИЛ:</text:p>
      <text:p text:style-name="s1">В отношении главного бухгалтера ЛГ МАУ "Центр по работе с детьми и молодежью "Фортуна" Булич Л.С. составлен протокол об административном правонарушении за нарушение порядка формирования муниципального задания.</text:p>
      <text:p text:style-name="s1">Согласно указанному протоколу Булич Л.С., исполняя обязанности главного бухгалтера ЛГ МАУ "Центр по работе с детьми и молодежью "Фортуна" по адресу: ул. Солнечная, д.17а, г. Лангепас, в нарушении п.8 Порядка формирования (изменения) муниципального задания в отношении муниципальных бюджетных, автономных и казенных учреждений, утвержденного постановлением администрации города Лангепаса от 05.07.2017 N 1001, не разместила в течении 5 рабочих дней в информационно-телекоммуникационной сети "Интернет" на официальном сайте www.bus.gov.ru отчеты о выполнении муниципального задания на 2022 год и плановый период 2023 и 2024 годов, утвержденные 08.04.2022 (за 1 квартал 2022 года), 30.11.2022 (предварительный отчет об исполнении муниципального задания), 10.01.2023 (отчет от 01.01.2023).</text:p>
      <text:p text:style-name="s1">Указанные отчеты должны были быть размещены Булич Л.С. на сайте www.bus.gov.ru не позднее 15.04.2022, 07.12.2022, 17.01.2023. Соотвественно, Булич Л.С. 18.04.2022, 08.12.2022, 18.01.2023 нарушила порядок выполнения муниципального задания.</text:p>
      <text:p text:style-name="s1">Кроме того, 11.07.2023 Булич Л.С., в нарушении п. 8 указанного Порядка, разместила недостоверную информацию на сайте www.bus.gov.ru, отраженную в отчете от 01.01.2023, тем самым вновь нарушила порядок выполнения муниципального задания.</text:p>
      <text:p text:style-name="s1">По фактам указанных нарушений действия Булич Л.С. квалифицированы по <text:a xlink:type="simple" xlink:href="http://msud.garant.ru/document/redirect/12125267/1515155">ст.15.15.15</text:a> КоАП РФ.</text:p>
      <text:p text:style-name="s1">С протоколом об административном правонарушении Булич Л.С. ознакомлена, ей разъяснены права и обязанности, предусмотренные <text:a xlink:type="simple" xlink:href="http://msud.garant.ru/document/redirect/12125267/251">ст. 25.1</text:a> Кодекса Российской Федерации об административных правонарушениях, положение <text:a xlink:type="simple" xlink:href="http://msud.garant.ru/document/redirect/10103000/51">ст. 51</text:a> Конституции Российской Федерации.</text:p>
      <text:p text:style-name="s1">В судебном заседании Булич Л.С. соглашалась с обстоятельствами правонарушения. Объясняла допущенное нарушение большим объемом работы, выполняемой в муниципальном учреждении "Фортуна".</text:p>
      <text:p text:style-name="s1">Должностное лицо Полякова А.И., составившая протокол об административном правонарушении, представив акт проверки муниципального учреждения "Фортуна" и скриншот интернет сайта www.bus.gov.ru, просила привлечь Булич Л.С. к административной ответственности.</text:p>
      <text:p text:style-name="s1">Заслушав стороны, изучив представленные материалы, мировым судьей установлено следующее.</text:p>
      <text:p text:style-name="s1">В целях обеспечения открытости и доступности информации о деятельности муниципальных учреждений в сети Интернет создан официальный сайт www.bus.gov.ru, на котором подлежит размещению, в частности, отчет о результатах деятельности муниципального учреждения (<text:a xlink:type="simple" xlink:href="http://msud.garant.ru/document/redirect/10105879/323310">п.10 ч.3.3. ст. 32</text:a> Федерального закона от 12.01.1996 N7-ФЗ "О некоммерческих организациях").</text:p>
      <text:p text:style-name="s1">По общему правилу исполнение указанной обязанности обеспечивается органом местного самоуправления, осуществляющим функции и полномочия учредителя в отношении соответствующего учреждения, в течении 5 рабочих дней, следующих за днем принятия документа, подлежащего размещению на сайте (п.п. 15, 15.1 <text:a xlink:type="simple" xlink:href="http://msud.garant.ru/document/redirect/12188232/0">Приказа</text:a> Минфина России от 21.07.2011 N 86н).</text:p>
      <text:p text:style-name="s1">Однако, законом разрешено органу местного самоуправления, на основании принятого им правового акта, передать права муниципальному учреждению на самостоятельное размещение на указанном сайте информации о своей деятельности (ч.3.5. ст. 32).</text:p>
      <text:p text:style-name="s1">Руководствуясь представленной нормой администрация города Лангепаса возложила на все муниципальные учреждения обязанность размещать в установленный законом срок на сайте www.bus.gov.ru отчеты о выполнении муниципального задания, закрепив ее в п.8 постановления от 05.07.2017 N 1001 "Порядка формирования (изменения) муниципального задания в отношении муниципальных бюджетных, автономных и казенных учреждений".</text:p>
      <text:p text:style-name="s1">В муниципальном учреждении - ЛГ МАУ "Центр по работе с детьми и молодежью "Фортуна" ответственной за размещение отчета о выполнении муниципального задания назначена главный бухгалтер Булич Л.С. (л.д. 19) Исполнение этой обязанности именно Булич Л.С. следует из содержания ее должностной инструкции от 29.03.2022 (Раздел 2) (л.д. 20).</text:p>
      <text:p text:style-name="s1">Отчеты о выполнении муниципального задания на 2022 год и плановый период 2023 и 2024 годов (за 1 квартал 2022 года, отчет от 01.01.2023, предварительный отчет об исполнении муниципального задания) утверждены 08.04.2022, 30.11.2022 10.01.2023, соответственно.</text:p>
      <text:p text:style-name="s1">Соответственно, Булич Л.С. была обязана разместить указанные отчеты на интернет-сайте www.bus.gov.ru., в сроки до 18.04.2022, 08.12.2022, 18.01.2023.</text:p>
      <text:p text:style-name="s1">Между тем, эти действия Булич Л.С. совершила 11.07.2023. Данный факт объективно подтвержден письменными материалами дела, актом проверки муниципального учреждения "Фортуна" от 18.09.2023, скриншотом интернет сайта www.bus.gov.ru, и Булич Л.С. не оспаривается.</text:p>
      <text:p text:style-name="s1">Значительное нарушение срока исполнения установленной законом обязанности, очевидно указывает на существенное нарушение охраняемых общественных отношений.</text:p>
      <text:p text:style-name="s1">Размещение недостоверной информации на сайте www.bus.gov.ru, подтверждено содержанием отчета от 01.01.2023 на бумажном носителе, указанным актом проверки.</text:p>
      <text:p text:style-name="s1">В этих фактических обстоятельствах мировой судья не усматривает достаточных и убедительных оснований для признания малозначительным правонарушения, инкриминируемого Булич Л.С.</text:p>
      <text:p text:style-name="s1">Оценивая совокупность доказательств, собранных по делу об административном правонарушении, мировой судья приходит к выводу о наличии состава правонарушения, предусмотренного <text:a xlink:type="simple" xlink:href="http://msud.garant.ru/document/redirect/12125267/1515155">ст. 15.15.15.</text:a> КоАП РФ и доказанности вины Булич Л.С. в его совершении.</text:p>
      <text:p text:style-name="s1">Действия Булич Л.С. квалифицируются по <text:a xlink:type="simple" xlink:href="http://msud.garant.ru/document/redirect/12125267/1515155">ст. 15.15.15.</text:a> КоАП РФ, то есть как нарушение порядка формирования муниципального задания, за исключением случаев, предусмотренных <text:a xlink:type="simple" xlink:href="http://msud.garant.ru/document/redirect/12125267/1514">ст. 15.14</text:a> КоАП РФ.</text:p>
      <text:p text:style-name="s1">При назначении административного наказания судья принимает во внимание все обстоятельства и характер совершенного административного правонарушения, личность виновной, ее имущественное положение.</text:p>
      <text:p text:style-name="s1">Как следует из протокола об административном правонарушении, соответствующий отчет о выполнении ЛГ МАУ "Центр по работе с детьми и молодежью "Фортуна" муниципального задания размещен в установленный срок, но на официальном сайте администрации города Лангепас. Соответственно, обсуждаемый документ формально был доступен в сети Интернет для неограниченного круга лиц. Нарушение устранено Булич Л.С. самостоятельно, задолго до возбуждения настоящего дела.</text:p>
      <text:p text:style-name="s1">Булич Л.С. к дисциплинарной ответственности, в частности, по факту выявленных нарушений, не привлекалась.</text:p>
      <text:p text:style-name="s1">Признание вины, раскаяние в содеянном учитываются в качестве обстоятельств, смягчающих административную ответственность.</text:p>
      <text:p text:style-name="s1">Обстоятельств, отягчающих административную ответственность, по делу не установлено.</text:p>
      <text:p text:style-name="s1">По убеждению мирового судьи, своевременное исполнение указанной обязанности, очевидно, могло было быть обеспечено надлежащим текущим контролем за анализируемой деятельностью Булич Л.С. со стороны ее непосредственного руководителя, должностных лиц администрации города, участвовавших в формирование муниципального задания, утверждавших отчеты о его выполнении, размещавших указанные отчеты на сайте администрации города Лангепаса.</text:p>
      <text:p text:style-name="s1">Указанный вывод объективно следует из общедоступности и открытости сведений на сайте - www.bus.gov.ru, а также общего правила, изначально возлагающего исполнение анализируемой обязанности на соответствующий орган местного самоуправления.</text:p>
      <text:p text:style-name="s1">Принимая во внимание все представленные по делу обстоятельства, мировой судья, усматривая правовые и фактические обстоятельства, предусмотренные <text:a xlink:type="simple" xlink:href="http://msud.garant.ru/document/redirect/12125267/32">ст. 3.2</text:a>, <text:a xlink:type="simple" xlink:href="http://msud.garant.ru/document/redirect/12125267/411">ст. 4.1.1</text:a> КоАП РФ, с целью вынесения справедливого и соразмерного наказания содеянному, считает возможным заменить Булич Л.С. административный штраф на предупреждение.</text:p>
      <text:p text:style-name="s1">На основании изложенного, руководствуясь <text:a xlink:type="simple" xlink:href="http://msud.garant.ru/document/redirect/12125267/291001">ч.1 ст.29.10</text:a> Кодекса Российской Федерации об административных правонарушениях,</text:p>
      <text:p text:style-name="s1">ПОСТАНОВИЛ:</text:p>
      <text:p text:style-name="s1">Признать главного бухгалтера ЛГ МАУ "Центр по работе с детьми и молодежью "Фортуна" Булич Любовь Сергеевну виновной в совершении административного правонарушения, предусмотренного <text:a xlink:type="simple" xlink:href="http://msud.garant.ru/document/redirect/12125267/1515155">ст. 15.15.15.</text:a> КоАП РФ и с применением <text:a xlink:type="simple" xlink:href="http://msud.garant.ru/document/redirect/12125267/4111">ч.1 ст. 4.1.1.</text:a> КоАП РФ назначить ей административное наказание в виде предупреждения.</text:p>
      <text:p text:style-name="s1">Постановление может быть обжаловано в течение десяти суток со дня вручения или получения копии настоящего постановления в Лангепасский городской суд.</text:p>
      <text:p text:style-name="s1">Мировой судья В.С. Дорошенко</text:p>
      <text:p text:style-name="s1">Копия верна. Мировой судья В.С. Дорошенко</text:p>
      <table:table table:name="10032" table:style-name="10032">
        <table:table-column table:style-name="4361"/>
        <table:table-column table:style-name="5671"/>
        <table:table-row>
          <table:table-cell table:style-name="0">
            <text:p text:style-name="s1_center_fi0">РОССИЙСКАЯ ФЕДЕРАЦИЯ</text:p>
            <text:p text:style-name="s1_center_fi0">ХАНТЫ-МАНСИЙСКИЙ</text:p>
            <text:p text:style-name="s1_center_fi0">АВТОНОМНЫЙ ОКРУГ - ЮГРА</text:p>
            <text:p text:style-name="s1_center_fi0">СУДЕБНЫЙ УЧАСТОК N 1</text:p>
            <text:p text:style-name="s1_center_fi0">ЛАНГЕПАССКОГО СУДЕБНОГО РАЙОНА</text:p>
            <text:p text:style-name="s1_center_fi0">МИРОВОЙ СУДЬЯ</text:p>
            <text:p text:style-name="s1_center_fi0">ул. Дружбы Народов д. 20, г. Лангепас</text:p>
            <text:p text:style-name="s1_center_fi0">Ханты-Мансийский автономный</text:p>
            <text:p text:style-name="s1_center_fi0">округ -Югра, 682672</text:p>
            <text:p text:style-name="s1_center_fi0">тел. 8(34669) 2-30-33 , факс 8(34669) 2-37-88</text:p>
            <text:p text:style-name="s1_center_fi0">langepas1@mirsud86.ru</text:p>
            <text:p text:style-name="s1_center_fi0">________________N 5-852-1801/2023</text:p>
          </table:table-cell>
          <table:table-cell table:style-name="0">
            <text:p text:style-name="s16_fi0">Главе города Лангепаса</text:p>
            <text:p text:style-name="s16_fi0">Горобченко С.В.</text:p>
          </table:table-cell>
        </table:table-row>
      </table:table>
      <text:p text:style-name="s1">Направляю копию постановления о назначении наказания по <text:a xlink:type="simple" xlink:href="http://msud.garant.ru/document/redirect/12125267/1515155">ст.15.15.15</text:a> КоАП РФ главному бухгалтеру ЛГ МАУ "Центр по работе с детьми и молодежью "Фортуна" Булич Л.С.</text:p>
      <text:p text:style-name="s1">Приложение: постановление.</text:p>
      <text:p text:style-name="s1">Мировой судья В.С. Дорошенко</text:p>
      <table:table table:name="10032" table:style-name="10032">
        <table:table-column table:style-name="4361"/>
        <table:table-column table:style-name="5671"/>
        <table:table-row>
          <table:table-cell table:style-name="0">
            <text:p text:style-name="s1_center_fi0">РОССИЙСКАЯ ФЕДЕРАЦИЯ</text:p>
            <text:p text:style-name="s1_center_fi0">ХАНТЫ-МАНСИЙСКИЙ</text:p>
            <text:p text:style-name="s1_center_fi0">АВТОНОМНЫЙ ОКРУГ - ЮГРА</text:p>
            <text:p text:style-name="s1_center_fi0">СУДЕБНЫЙ УЧАСТОК N 1</text:p>
            <text:p text:style-name="s1_center_fi0">ЛАНГЕПАССКОГО СУДЕБНОГО РАЙОНА</text:p>
            <text:p text:style-name="s1_center_fi0">МИРОВОЙ СУДЬЯ</text:p>
            <text:p text:style-name="s1_center_fi0">ул. Дружбы Народов д. 20, г. Лангепас</text:p>
            <text:p text:style-name="s1_center_fi0">Ханты-Мансийский автономный</text:p>
            <text:p text:style-name="s1_center_fi0">округ -Югра, 682672</text:p>
            <text:p text:style-name="s1_center_fi0">тел. 8(34669) 2-30-33 , факс 8(34669) 2-37-88</text:p>
            <text:p text:style-name="s1_center_fi0">langepas1@mirsud86.ru</text:p>
            <text:p text:style-name="s1_center_fi0">________________N 5-852-1801/2023</text:p>
          </table:table-cell>
          <table:table-cell table:style-name="0">
            <text:p text:style-name="s16_fi0">Главе города Лангепаса</text:p>
            <text:p text:style-name="s16_fi0">Горобченко С.В.</text:p>
          </table:table-cell>
        </table:table-row>
      </table:table>
      <text:p text:style-name="s1">Направляю копию постановления о назначении наказания по <text:a xlink:type="simple" xlink:href="http://msud.garant.ru/document/redirect/12125267/1515155">ст.15.15.15</text:a> КоАП РФ главному бухгалтеру ЛГ МАУ "Центр по работе с детьми и молодежью "Фортуна" Булич Л.С.</text:p>
      <text:p text:style-name="s1">Приложение: постановление.</text:p>
      <text:p text:style-name="s1">Мировой судья В.С. Дорош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Мирового судьи судебного участка N 1 Лангепасского судебного района Ханты-Мансийско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-2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