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Йошкар-Олинского городского суда Республики Марий Эл от 10 апреля 2023 г. по делу N 12-166/2023</text:h>
      <text:p text:style-name="s1"/>
      <text:p text:style-name="s1">Судья Йошкар-Олинского городского суда Республики Марий Эл Ермолаева М.Л., рассмотрев жалобу Вотяковой Екатерины Александровны на постановление мирового судьи судебного участка N1 Йошкар-Олинского судебного района Республики Марий Эл от 15 февраля 2023 года (резолютивная часть от 13 февраля 2023 года), вынесенные по делу об административном правонарушении, предусмотренном <text:a xlink:type="simple" xlink:href="https://arbitr.garant.ru/document/redirect/12125267/1515604">частью 4 статьи 15.15.6</text:a> Кодекса Российской Федерации об административных правонарушениях, установила:</text:p>
      <text:p text:style-name="s1">постановлением мирового судьи судебного участка N1 Йошкар-Олинского судебного района Республики Марий Эл от 15 февраля 2023 года (резолютивная часть от 13 февраля 2023 года) Вотякова Е.А. признана виновной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назначено наказание в виде административного штрафа в размере 15 000 рублей.</text:p>
      <text:p text:style-name="s1">В жалобе, поданной в Йошкар-Олинский городской суд РМЭ, Вотякова Е.А, просит принять по делу новое решение (изменить постановление), в обоснование указав, что в спорной ситуации ею верно применен счет 108.51 "Недвижимое имущество, составляющее казну. Искажение итогового баланса отсутствует. Заявитель не согласна с выводами мирового судьи о своем ненадлежащем отношении к исполнению своих обязанностей, как должностного лица, ответственного за соблюдение финансовой дисциплины. В дополнении к апелляционной жалобе заявила о применении <text:a xlink:type="simple" xlink:href="https://arbitr.garant.ru/document/redirect/12125267/29">ст.2.9</text:a> КоАП РФ.</text:p>
      <text:p text:style-name="s1">Вотякова Е.А. в судебном заседании жалобу поддержала по изложенным в ней доводам с учетом дополнений к жалобе.</text:p>
      <text:p text:style-name="s1">Защитник Вотяковой Е.А. - М.М.Н. просила удовлетворить жалобу по изложенной в ней доводам и дополнении.</text:p>
      <text:p text:style-name="s1">Представитель Государственной счетной палаты Республики Марий Эл К.А.И. в судебном заседании полагала, что Вотякова Е.А. обоснованно привлечена к административной ответственности, оснований для отмены или изменения вынесенного постановления не имеется.</text:p>
      <text:p text:style-name="s1">Выслушав лиц участвующих в деле, исследовав представленные материалы, изучив доводы жалобы, прихожу к следующему.</text:p>
      <text:p text:style-name="s1">В соответствии с <text:a xlink:type="simple" xlink:href="https://arbitr.garant.ru/document/redirect/12125267/1515604">частью 4 статьи 15.15.6</text:a>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примечании 1 к указанной статье <text:a xlink:type="simple" xlink:href="https://arbitr.garant.ru/document/redirect/12125267/0">Кодекса Российской Федерации об административных правонарушениях</text:a> определено, что предусмотренная этой статье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s://arbitr.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Из материалов дела об административном правонарушении следует, что Вотякова Е.А, являясь должностным лицом - начальником отдела бухгалтерского учета и отчетности Министерства государственного имущества Республики Марий Эл, допустила грубое нарушение требований к бюджетному (бухгалтерскому) учету, в том числе к составлению, представлению бюджетной, бухгалтерской (финансовой) отчетности, выразившееся в искажении показателей по форме 0503168 (входит в состав ф.0503160) за 2021 год о наличии государственного имущества казны. Искажение показателей бюджетной или бухгалтерской (финансовой) отчетности, выраженного в денежном измерении, привело к искажению информации об активах, обязательствах, финансовом результате более чем на 10 процентов.</text:p>
      <text:p text:style-name="s1">Исходя из положений <text:a xlink:type="simple" xlink:href="https://arbitr.garant.ru/document/redirect/70103036/1301">ч.1 ст.13</text:a> Федерального закона от 06.12.2011 N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о делу установлено, что в 2019 году в рамках Республиканской адресной инвестиционной программы (РАИП) на 2019 год, утвержденной постановлением Правительства Республики Марий Эл от 12.02.2019 N 32 "Об утверждении республиканской адресной инвестиционной программы на 2019 год" за счет средств республиканского бюджета Республики Марий Эл (бюджетные инвестиции), государственным заказчиком - Министерством молодежной политики, спорта и туризма Республики Марий Эл (далее - Министерство спорта) осуществлено строительство площадки физкультурно-оздоровительного комплекса открытого типа (ФОКОТ) в г.Козьмодемьянске, стоимостью 10343, 72 тыс. рублей.</text:p>
      <text:p text:style-name="s1">Строительство площадки ФОКОТ предусмотрено на базе Муниципального бюджетного образовательного учреждения "Средняя общеобразовательная школа N города Козьмодемьянска имени С.Н.С." в целях установки спортивно-технологического оборудования, приобретенного в рамках регионального проекта "Спорт - норма жизни".</text:p>
      <text:p text:style-name="s1">В соответствии с п.7 Положения о формировании и исполнении РАИП, утвержденного постановлением Правительства Республики Марий Эл от 26.10.2017 N410 "О порядке формирования и исполнения РАИП и признании утратившими силу некоторых решений Правительства Республики Марий Эл" созданные в результате осуществления бюджетных инвестиций объекты капитального строительства закрепляются в установленном порядке на праве оперативного управления или хозяйственного ведения за государственными учреждениями или государственными унитарными предприятиями Республики Марий Эл с последующим увеличением стоимости основных средств, находящихся на праве оперативного управления у государственных учреждений либо на праве оперативного управления или хозяйственного ведения у государственных унитарных предприятий, а также уставного фонда указанных предприятий, основанных на праве хозяйственного ведения, либо включаются в состав казны Республики Марий Эл.</text:p>
      <text:p text:style-name="s1">Министерством спорта осуществлялось строительство площадки ФОКОТ не для нужд Министерства, а для последующей передачи объекта капитального строительства в муниципальную собственность города Козьмодемьянска.</text:p>
      <text:p text:style-name="s1">В силу п.5 ст.11 Закона Республики Марий Эл от 04.12.2002 N36-3, п.20 Порядка учета имущества отчуждение государственного имущества, не включенного в реестр государственного имущества собственности Республики Марий Эл, не допускается.</text:p>
      <text:p text:style-name="s1">Министерством спорта (отправитель) по акту приема-передачи объекта нефинансовых активов (форма по ОКУД 0504101) от 02.08.2021 N 0000-000013, строительство площадки для установки оборудования ФОКОТ в г.Козьмодемьянске, передано Мингосимуществу Республики Марий Эл (получатель).</text:p>
      <text:p text:style-name="s1">Объекты имущества казны Республики Марий Эл в силу положений <text:a xlink:type="simple" xlink:href="https://arbitr.garant.ru/document/redirect/70103036/5">ст. 5</text:a> Федерального закона от 06.12.2011 N402-ФЗ "О бухгалтерском учете" являются объектами бухгалтерского учета. Их учет организуется в целях:</text:p>
      <text:p text:style-name="s1">- обеспечения своевременного, оперативного отражения изменений в составе и характеристиках имущества, составляющего казну;</text:p>
      <text:p text:style-name="s1">- проведения анализа использования имущества;</text:p>
      <text:p text:style-name="s1">- контроля за сохранностью и использованием имущества по его целевому назначению.</text:p>
      <text:p text:style-name="s1">В соответствии с п.10 Порядка учета имущества бухгалтерский учет в отношении объектов имущества казны Республики Марий Эл, осуществляется Мингосимуществом Республики Марий Эл в соответствии с <text:a xlink:type="simple" xlink:href="https://arbitr.garant.ru/document/redirect/12180849/0">приказом</text:a> Минфина России от 01.12.2010 N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 157н).</text:p>
      <text:p text:style-name="s1">Для раскрытия информации в отношении имущества республиканской казны в целях бухгалтерского учета Мингосимуществом Республики Марий Эл разработана и утверждена учетная политика для целей бюджетного учета. Основанием для отражения в бухгалтерском (бюджетном) учете операций по движению объектов имущества казны являются следующие документы: нормативно-правовой акт Правительства Республики Марий Эл и (или) Мингосимущества Республики Марий Эл, акты приема-передачи.</text:p>
      <text:p text:style-name="s1">По акту о приеме-передаче объекта от 02.08.2021 N 0000-000013 (передача в казну) объект учета передан Министерством спорта как вложения в недвижимое имущество учреждения (счет бухгалтерского учета - "1.106.11.410").</text:p>
      <text:p text:style-name="s1">В соответствии с п.127 Инструкции N157н счет 106.00 предназначен для учета вложений (инвестиций) в объеме фактических затрат учреждения в объекты нефинансовых активов при их приобретении, строительстве (создании), модернизации (реконструкции, в том числе с элементами реставрации, техническом перевооружении, достройке, дооборудовании), изготовлении, а также затрат, связанных с выполнением научно-исследовательских, опытно-конструкторских, технологических работ, которые впоследствии будут приняты к бухгалтерскому учету в качестве объектов нефинансовых активов, а также сумм произведенных капитальных вложений в нефинансовые активы, безвозмездно передаваемые в целях формирования стоимости нефинансовых активов.</text:p>
      <text:p text:style-name="s1">Мингосимуществом Республики Марий Эл объект принят как недвижимое имущество, составляющее казну ("1.108.51.310").</text:p>
      <text:p text:style-name="s1">Впоследствии Мингосимущество Республики Марий Эл (отправитель) по акту о приеме-передаче объектов нефинансовых активов (форма по ОКУД от 02.08.2021 N00000328 (передача из казны) площадка для установки оборудования ФОКОТ в г.Козьмодемьянске, передана в муниципальную собственность городского округа "Город Козьмодемьянск Республики Марий Эл". Объект учета передан Мингосимуществом Республики Марий Эл как недвижимое имущество, составляющее казну ("1.108.51.310").</text:p>
      <text:p text:style-name="s1">В соответствии с подпунктом "а" п.11 Порядка учета имущества в отношении недвижимого имущества в Мингосимущество Республики Марий Эл должны предоставляться в том числе выписки из Единого государственного реестра недвижимости о государственной регистрации прав на недвижимое имущество.</text:p>
      <text:p text:style-name="s1">Согласно <text:a xlink:type="simple" xlink:href="https://arbitr.garant.ru/document/redirect/10164072/13101">п.1 ст.131</text:a> ГК РФ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text:p>
      <text:p text:style-name="s1">В соответствии с <text:a xlink:type="simple" xlink:href="https://arbitr.garant.ru/document/redirect/71129192/4010">ч.10 ст.40</text:a> Федерального закона от 13.07.2015 N218-ФЗ "О государственной регистрации недвижимости" государственный кадастровый учет и государственная регистрация прав на созданные здание или сооружение осуществляются на основании разрешения на ввод соответствующего объекта недвижимости в эксплуатацию и правоустанавливающего документа на земельный участок, на котором расположен такой объект недвижимости.</text:p>
      <text:p text:style-name="s1">На момент передачи площадки ФОКОТ в казну и при их выбытии из казны государственная регистрация права на объект отсутствовала. Министерство спорта не могло осуществить государственную регистрацию прав на созданную площадку ФОКОТ, в виду отсутствия у него правоустанавливающих документов на земельный участок при строительстве объекта, соответственно, отсутствовало разрешение на ввод объекта недвижимости в эксплуатацию.</text:p>
      <text:p text:style-name="s1">Мингосимуществом Республики Марий Эл бухгалтерские операции по поступлению в казну площадки ФОКОТ в г.Козьмодемьянске в журнале операций N7 по выбытию и перемещению нефинансовых активов за август 2021 года (дата выполнения операций-02.08.2021), оборотно-сальдовой ведомости за август 2021 года отражены с применением счета бухгалтерского учета 1.108.51 "недвижимое имущество, составляющее казну".</text:p>
      <text:p text:style-name="s1">Согласно пункту 141 Инструкции N157н счет 108.00 "Нефинансовые активы имущества казны", предназначен для учета объектов имущества (нефинансовых активов), составляющих государственную (муниципальную) казну Российской Федерации, субъектов Российской Федерации муниципальных образований, в разрезе материальных основных фондов, нематериальных основных фондов, непроизведенных активов и материальных запасов.</text:p>
      <text:p text:style-name="s1">Согласно п.36 Инструкции N157н при отсутствии документов, подтверждающих государственную регистрацию права на передаваемую площадку ФОКОТ, Мингосимущество Республики Марий Эл не могло использовать в акте о приеме-передаче объектов нефинансовых активов счет учета 108.51 "Недвижимое имущество, составляющее казну", отражать операции по учету площадки ФОКОТ в бюджетном учете на данном счете.</text:p>
      <text:p text:style-name="s1">В соответствии с <text:a xlink:type="simple" xlink:href="https://arbitr.garant.ru/document/redirect/71586636/1018">п.18</text:a> Федерального стандарта бухгалтерского учета, утвержденного <text:a xlink:type="simple" xlink:href="https://arbitr.garant.ru/document/redirect/71586636/0">приказом</text:a> Минфина России от 31.12.2016 N256н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text:p>
      <text:p text:style-name="s1">В нарушение <text:a xlink:type="simple" xlink:href="https://arbitr.garant.ru/document/redirect/70103036/901">п.1 ст.9</text:a> Федерального закона от 06.12.2011 N402-ФЗ "О бухгалтерском учете", <text:a xlink:type="simple" xlink:href="https://arbitr.garant.ru/document/redirect/71586636/1018">п.18</text:a> Федерального стандарта бухгалтерского учета, утвержденного <text:a xlink:type="simple" xlink:href="https://arbitr.garant.ru/document/redirect/71586636/0">приказом</text:a> Минфина России от 31.12.2016 N256н, положений Инструкции N157н Мингосимуществом Республики Марий Эл не соблюдены требования, предъявляемые к правилам ведения бюджетного (бухгалтерского) учета, а именно при отсутствии документов, подтверждающих государственную регистрацию права на передаваемую площадку ФОКОТ (площадка как объект недвижимого имущества сформирован не был), в актах о приеме-передаче объекта нефинансовых активов от 02.08.2021 N0000-000013 (поступление в казну), от 02.08.2021 N00000328 (передача из казны) применен счет учета 108.51 "Недвижимое имущество, составляющее казну" и в последствии бухгалтерские операции по поступлению в казну площадки ФОКОТ в журнале-операций N7 за 2021 год, в оборотно-сальдовой ведомости за 2021 годы отражены с применением счета бухгалтерского учета 1.108.51 "Недвижимое имущество, составляющее казну".</text:p>
      <text:p text:style-name="s1">К бухгалтерскому учету имущества казны принят, а затем передан из казны объект недвижимого имущества "Площадка для установки оборудования ФОКОТ в г.Козьмодемьянске" стоимостью 10 343, 72 тыс. рублей, тогда как Министерством спорта по площадке ФОКОТ переданы в казну фактические затраты (капитальные вложения) по формированию первоначальной стоимости объекта недвижимого имущества по счету бухгалтерского учета 1.106.11 "Вложения в недвижимое имущество учреждения". Данное нарушение привело к искажению бюджетной отчетности за 2021 год.</text:p>
      <text:p text:style-name="s1">Мировым судьей установлено, что на момент рассмотрения дела государственная регистрация права на передаваемую площадку ФОКОТ осуществлена. Мингосимуществом Республики Марий Эл представлена выписка из Единого государственного реестра недвижимости об основных характеристиках и зарегистрированных прав на объект недвижимости от 16.08.2022, объекту "Площадка для установки оборудования ФОКОТ в г.Козьмодемьянске" присвоен кадастровый номер N. Операции в бухгалтерском учете по движению площадки проведены в один день, на показатели Баланса данные операции не повлияли, но привели к искажению показателей бюджетной отчетности формы Сведений (ф.0503168) по поступлению и выбытию объекта казны за отчетный период.</text:p>
      <text:p text:style-name="s1">Так, в 2021 году итоговые данные графы 6 и графы 9 строки 400 "1.1. Недвижимое имущество в составе казны" завышены на 10 343 7820, 00 руб. каждая, итоговые данные графы 6 и графы 9 строки 561 "Вложения в недвижимое имущество государственной (муниципальной) казны" занижены на 10 343 7820, 00 руб. каждая.</text:p>
      <text:p text:style-name="s1">В сведениях (ф. 0503168) в графе 6 строки 400 стоимость поступившего имущества отражена в сумме 2 032 588 883, 13 руб, вместо 2 022 245 163, 13 руб, в графе 9 строки 400 стоимость выбывшего имущества отражена в сумме 2 474 034 190, 75 руб, вместо 2 463 690 470, 75 рублей.</text:p>
      <text:p text:style-name="s1">В сведениях (ф. 0503168) в графе 6 строки 561 стоимость поступившего имущества отсутствует, следовало отразить в сумме 10 343 720, 00 руб, в графе 9 строки 561 стоимость выбывшего имущества отсутствует, следовало отразить - 10 343 720, 00 руб. (искажение строки составляет 100 %).</text:p>
      <text:p text:style-name="s1">Согласно разделам "Нефинансовые активы казны" учетной политики на 2021 год документальное отражение операций по учету объектов в составе имущества казны Республики Марий Эл в бюджетном учете и составление бюджетной отчетности осуществляет отдел бухгалтерского учета и отчетности министерства.</text:p>
      <text:p text:style-name="s1">Начальник отдела бухгалтерского учета и отчетности Мингосимущества Республики Марий Эл Вотякова Е.А, назначенная на должность приказом от 29.01.2018 N, действующая в соответствии с должностным регламентом, являлась ответственным за составление и представление бюджетной отчетности Мингосимущества Республики Марий Эл за 2021 год.</text:p>
      <text:p text:style-name="s1">В соответствии со <text:a xlink:type="simple" xlink:href="https://arbitr.garant.ru/document/redirect/12112604/165">ст.165</text:a> Бюджетного кодекса РФ Министерство финансов Российской Федерации устанавливает единую методологию бюджетного учета. <text:a xlink:type="simple" xlink:href="https://arbitr.garant.ru/document/redirect/12180897/0">Приказами</text:a> Минфина России от 06.12.2010 N 162н утвержден <text:a xlink:type="simple" xlink:href="https://arbitr.garant.ru/document/redirect/12180897/1000">План</text:a> счетов бюджетного учета и Инструкции по его применению, Единый план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от 01.12.2010 N157н и Инструкция по применению единого плана счетов бухгалтерского учета.</text:p>
      <text:p text:style-name="s1">При ведении бюджетного учета в субъектах учета применяются корреспонденции счетов бюджетного учета в соответствии с Инструкцией по применению плана счетов бюджетного учета. При отсутствии в Инструкции корреспонденций счетов бюджетного учета по операциям, подлежащим отражению в бюджетном учете, финансовые органы, главные распорядители бюджетных средств имеют право определять необходимую для отражения в бюджетном учете корреспонденцию счетов в части, не противоречащей Инструкции по применению плана счетов бюджетного учета.</text:p>
      <text:p text:style-name="s1">Инструкцией прямо предусмотрен учет безвозмездно поступивших капитальных вложений по дебету счета 010600000 "Вложения в нефинансовые активы".</text:p>
      <text:p text:style-name="s1">Мировым судьей также установлено, что право государственной собственности на площадку ФОКОТ в момент ее передачи, то есть 02 августа 2021 года, зарегистрировано не было. При отсутствии документов о государственной регистрации права на объект, наличие актов КС, не подтверждает правильность действий Вотяковой Е.А, не является доказательством передачи недвижимого имущества казны, право собственности на которое зарегистрировано в установленном законом порядке, в связи с чем неправомерно было включено на счет 01085100. До момента регистрации права собственности, стоимость вложений, связанных со строительством объекта, отражается на балансовом счете 010600000, что так же разъяснено в <text:a xlink:type="simple" xlink:href="https://arbitr.garant.ru/document/redirect/71558056/0">Письме</text:a> Минфина России от 11.11.2016 N02-06-10/66367.</text:p>
      <text:p text:style-name="s1">Фактические обстоятельства дела подтверждены собранными доказательствами, отраженными в постановлении мирового судьи, получившими оценку с точки зрения их допустимости, достоверности 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Совокупность исследованных доказательств обоснованно признана мировым судьей достаточной для установления обстоятельств, входящих в предмет доказывания по делу об административном правонарушении, предусмотренном <text:a xlink:type="simple" xlink:href="https://arbitr.garant.ru/document/redirect/12125267/1515604">частью 4 статьи 15.15.6</text:a> Кодекса Российской Федерации об административных правонарушениях, в отношении Вотяковой Е.А.</text:p>
      <text:p text:style-name="s1">Требования <text:a xlink:type="simple" xlink:href="https://arbitr.garant.ru/document/redirect/12125267/241">статьи 24.1</text:a> названного Кодекса соблюдены,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названного Кодекса.</text:p>
      <text:p text:style-name="s1">Мировой судья пришел к правильному выводу о том, что событие административного правонарушения, виновность должностного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ных доказательств, являющихся достаточными и согласующимися между собой.</text:p>
      <text:p text:style-name="s1">Доводы жалобы, об отсутствии вины Вотяковой Е.А. в совершении указанного правонарушения, были предметом рассмотрения мировым судьей при рассмотрении дела по существу, и обоснованно признаны несостоятельными.</text:p>
      <text:p text:style-name="s1">Оценив изложенные доказательства в совокупности, мировой судья обоснованно признал Вотякову Е.А. виновной в совершении правонарушения, предусмотренного <text:a xlink:type="simple" xlink:href="https://arbitr.garant.ru/document/redirect/12125267/1515604">ст. 15.15.6 ч.4</text:a> КоАП РФ, при этом ее действия не содержат уголовно наказуемого деяния.</text:p>
      <text:p text:style-name="s1">Также мировой судья обоснованно пришел к выводу об отсутствии совокупности всех условий для применения положений <text:a xlink:type="simple" xlink:href="https://arbitr.garant.ru/document/redirect/12125267/29">ст.2.9</text:a> КоАП РФ.</text:p>
      <text:p text:style-name="s1">Довод Вотяковой Е.А. о том, что совершенное ею правонарушение является малозначительным, так как ее действия не причинили какого-либо ущерба, не повлекли причинения убытков и нарушения охраняемых общественных отношений, а также негативных последствий, не может служить основанием к отмене состоявшегося судебного акта. Вопреки доводам жалобы оснований для признания совершенного правонарушения малозначительным с учетом характера совершенного правонарушения, объекта посягательства, а также конкретных обстоятельств допущенных нарушений не имеется. В данном случае существенная угроза охраняемым общественным отношениям заключается не в наступлении каких-либо материальных последствий правонарушения, а в игнорировании должностным лицом требований законодательства в сфере бухгалтерского учета и бюджетной системы Российской Федерации и невыполнении своих публично-правовых обязанностей в сфере осуществления учета и контроля за соблюдением бюджетного законодательства.</text:p>
      <text:p text:style-name="s1">Административное наказание назначено Вотяковой Е.А. в пределах санкции <text:a xlink:type="simple" xlink:href="https://arbitr.garant.ru/document/redirect/12125267/1515604">части 4 статьи 15.15.6</text:a> Кодекса Российской Федерации об административных правонарушениях, в соответствии с требованиями <text:a xlink:type="simple" xlink:href="https://arbitr.garant.ru/document/redirect/12125267/31">статей 3.1</text:a> и <text:a xlink:type="simple" xlink:href="https://arbitr.garant.ru/document/redirect/12125267/41">4.1</text:a> Кодекса Российской Федерации об административных правонарушениях, с учетом всех обстоятельств дела, характера совершенного правонарушения, в минимальном размере, предусмотренном санкцией <text:a xlink:type="simple" xlink:href="https://arbitr.garant.ru/document/redirect/12125267/1515604">части 4 статьи 15.15.6</text:a> Кодекса Российской Федерации об административных.</text:p>
      <text:p text:style-name="s1">Порядок и срок давности привлечения Вотяковой Е.А. к административной ответственности соблюдены.</text:p>
      <text:p text:style-name="s1">Обстоятельств, которые в силу <text:a xlink:type="simple" xlink:href="https://arbitr.garant.ru/document/redirect/12125267/30712">пунктов 2 - 5 части 1 статьи 30.7</text:a> Кодекса Российской Федерации об административных правонарушениях могли бы повлечь изменение или отмену обжалуемого акта, не установлено.</text:p>
      <text:p text:style-name="s1">Руководствуясь <text:a xlink:type="simple" xlink:href="https://arbitr.garant.ru/document/redirect/12125267/306">ст.30.6</text:a>, <text:a xlink:type="simple" xlink:href="https://arbitr.garant.ru/document/redirect/12125267/307">30.7</text:a> Кодекса Российской Федерации об административных правонарушениях, судья</text:p>
      <text:p text:style-name="s1">РЕШИЛ:</text:p>
      <text:p text:style-name="s1">постановление мирового судьи судебного участка N1 Йошкар-Олинского судебного района Республики Марий Эл от 15 февраля 2023 года (резолютивная часть от 13 февраля 2023 года), вынесенное по делу об административном правонарушении, предусмотренном <text:a xlink:type="simple" xlink:href="https://arbitr.garant.ru/document/redirect/12125267/1515604">ч.4 ст.15.15.6</text:a> КоАП РФ, в отношении Вотяковой Екатерины Александровны оставить без изменения, а жалобу Вотяковой К.А. - без удовлетворения.</text:p>
      <text:p text:style-name="s1">Решение вступает в законную силу немедленно после его вынесения.</text:p>
      <text:p text:style-name="s1"/>
      <text:p text:style-name="s1">Судья Ермолаева М.Л.</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Йошкар-Олинского городского суда Республики Марий Эл от 10 апреля 2023 г. по делу N 12-16...</text:p>
      </style:header>
      <style:footer>
        <table:table>
          <table:table-column table:number-columns-repeated="3"/>
          <table:table-row>
            <table:table-cell>
              <text:p text:style-name="footer_left">
							<text:date style:data-style-name="date" text:fixed="true" text:date-value="2023-8-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