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P3" style:family="paragraph" style:parent-style-name="Standard">
      <style:paragraph-properties fo:margin-left="0cm" fo:margin-right="0cm" fo:margin-top="0cm" fo:margin-bottom="0cm" style:contextual-spacing="false" style:line-height-at-least="0.503cm" fo:orphans="2" fo:widows="2" fo:text-indent="0cm" style:auto-text-indent="false" fo:padding="0cm" fo:border="none"/>
    </style:style>
    <style:style style:name="T1" style:family="text">
      <style:text-properties fo:font-variant="normal" fo:text-transform="none" fo:color="#000000" style:font-name="Arial1"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Times New Roman" fo:font-size="11.25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0.5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style:font-size-asian="12pt" style:font-size-complex="12pt"/>
    </style:style>
    <style:style style:name="T8" style:family="text">
      <style:text-properties fo:font-variant="normal" fo:text-transform="none" fo:color="#000000" style:font-name="Times New Roman" fo:letter-spacing="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fo:font-size="11.25pt" fo:letter-spacing="normal" fo:font-style="normal" fo:font-weight="normal"/>
    </style:style>
    <style:style style:name="T11" style:family="text">
      <style:text-properties fo:font-variant="normal" fo:text-transform="none" fo:color="#000000" fo:font-size="12pt" fo:letter-spacing="normal" fo:font-style="normal" fo:font-weight="normal" style:font-size-asian="10.5pt" style:font-size-complex="12pt"/>
    </style:style>
    <style:style style:name="T12" style:family="text">
      <style:text-properties fo:font-variant="normal" fo:text-transform="none" fo:color="#8859a8" style:font-name="Arial1" fo:font-size="11.25pt" fo:letter-spacing="normal" fo:font-style="normal" fo:font-weight="normal" fo:background-color="transparent"/>
    </style:style>
    <style:style style:name="T13" style:family="text">
      <style:text-properties fo:font-variant="normal" fo:text-transform="none" fo:color="#8859a8" fo:font-size="11.25pt" fo:letter-spacing="normal" fo:font-style="normal" fo:font-weight="normal" fo:background-color="transparent"/>
    </style:style>
    <style:style style:name="T14" style:family="text">
      <style:text-properties fo:font-variant="normal" fo:text-transform="none" fo:color="#8859a8" style:font-name="Times New Roman" fo:font-size="11.25pt" fo:letter-spacing="normal" fo:font-style="normal" fo:font-weight="normal" fo:background-color="transparent"/>
    </style:style>
    <style:style style:name="T15" style:family="text">
      <style:text-properties fo:font-variant="normal" fo:text-transform="none" fo:color="#8859a8" style:font-name="Times New Roman" fo:letter-spacing="normal" fo:font-style="normal" fo:font-weight="normal" fo:background-color="transparent"/>
    </style:style>
    <style:style style:name="T16" style:family="text">
      <style:text-properties fo:font-variant="normal" fo:text-transform="none" fo:color="#8859a8" style:font-name="Times New Roman" fo:font-size="12pt" fo:letter-spacing="normal" fo:font-style="normal" fo:font-weight="normal" fo:background-color="transparent" style:font-size-asian="12pt" style:font-size-complex="12pt"/>
    </style:style>
    <style:style style:name="T17" style:family="text">
      <style:text-properties style:font-name="Times New Roman"/>
    </style:style>
    <style:style style:name="T18"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УЛЬЯНОВСКИЙ ОБЛАСТНОЙ СУД </text:span><text:line-break/><text:line-break/><text:span text:style-name="T3">Судья Шестаева Н.И. Дело № 33-3800/2015</text:span><text:line-break/></text:p>
      <text:p text:style-name="P2">А П Е Л Л Я Ц И О Н Н О Е О П Р Е Д Е Л Е Н И Е</text:p>
      <text:p text:style-name="P3"><text:span text:style-name="T18"><text:line-break/><text:line-break/></text:span><text:span text:style-name="T6">г. Ульяновск 17 сентября 2015 года</text:span><text:span text:style-name="T18"><text:line-break/><text:line-break/></text:span><text:span text:style-name="T6">Судебная коллегия по административным делам Ульяновского областного суда в составе:</text:span><text:span text:style-name="T18"><text:line-break/><text:line-break/></text:span><text:span text:style-name="T6">председательствующего Нефёдова О.Н.,</text:span><text:span text:style-name="T18"><text:line-break/><text:line-break/></text:span><text:span text:style-name="T6">судей Трифоновой Т.П. и Кинчаровой О.Е.,</text:span><text:span text:style-name="T18"><text:line-break/><text:line-break/></text:span><text:span text:style-name="T6">при секретаре Бешановой Э.Е.,</text:span><text:span text:style-name="T18"><text:line-break/><text:line-break/></text:span><text:span text:style-name="T6">рассмотрела в открытом судебном заседании дело по апелляционной жалобе С. Э*** Р*** на решение Карсунского районного суда Ульяновской области от 09 июля 2015 года, по которому постановлено:</text:span><text:span text:style-name="T18"><text:line-break/><text:line-break/></text:span><text:span text:style-name="T6">В удовлетворении заявления С. Э*** Р*** об оспаривании протокола № *** президиума Государственной экзаменационной комиссии Ульяновской области от 16 июня 2015г. об аннулировании её результатов участника единого государственного экзамена по биологии в 2015 году без права доступа к повторной сдаче экзамена и обязании утвердить результаты данного экзамена, - отказать в полном объеме. </text:span><text:span text:style-name="T18"><text:line-break/><text:line-break/></text:span><text:span text:style-name="T6">Заслушав доклад судьи Трифоновой Т.П., пояснения С. Э.Р. и её представителя – адвоката Глуховой Н.Ю., поддержавших доводы апелляционной жалобы, пояснения представителей Министерства образования и науки Ульяновской области Семаевой Л.В. и Алексеевой М.Н., представляющей также интересы областного государственного автономного учреждения «Центр обработки информации и мониторинга в образовании Ульяновской области», просивших решение суда оставить без изменения, судебная коллегия</text:span><text:span text:style-name="T18"><text:line-break/><text:line-break/></text:span><text:span text:style-name="T6">У С Т А Н О В И Л А :</text:span><text:span text:style-name="T18"><text:line-break/><text:line-break/></text:span><text:span text:style-name="T6">С. Э.Р. обратилась в суд с заявлением к Министерству образования и науки Ульяновской области, Государственной экзаменационной комиссии Ульяновской области об оспаривании решения, оформленного в виде протокола президиума Государственной экзаменационной комиссии Ульяновской области № *** от 16 июня 2015 года, об аннулировании её результатов участника единого государственного экзамена по биологии и возложении обязанности утвердить результаты данного экзамена. </text:span><text:span text:style-name="T18"><text:line-break/><text:line-break/></text:span><text:span text:style-name="T6">Требования мотивированы тем, что 15 июня 2015 года она являлась участником единого государственного экзамена по биологии, который проводился в МБОУ СОШ р.п. С***. 18 июня 2015 года она получила извещение о том, что на основании материалов видеонаблюдения Государственная экзаменационная комиссия (ГЭК) Ульяновской области аннулировала результаты её экзамена, поскольку она использовала шпаргалку во время экзамена. С данным решением она не согласна, так как использование справочных материалов ею не допускалось. Продемонстрированные видеоматериалы не подтверждают </text:span><text:soft-page-break/><text:span text:style-name="T6">факт использования ею во время экзамена письменных заметок и иных запрещенных материалов. Кроме того, при проведении экзамена к ней не имелось претензий со стороны организаторов, которые находились в помещении в непосредственной близости от неё. </text:span><text:span text:style-name="T18"><text:line-break/><text:line-break/></text:span><text:span text:style-name="T6">В связи с этим С. Э.Р. просила признать незаконным решение президиума Государственной экзаменационной комиссии Ульяновской области об аннулировании её результатов участника единого государственного экзамена по биологии и обязать утвердить результаты данного экзамена, на основании ст. </text:span><text:a xlink:type="simple" xlink:href="http://sudact.ru/law/gpk-rf/razdel-ii/podrazdel-ii/glava-16/statia-212/?marker=fdoctlaw" office:target-frame-name="_blank" xlink:show="new"><text:span text:style-name="T16">212 ГПК РФ</text:span></text:a><text:span text:style-name="T7"> </text:span><text:span text:style-name="T6">обратить решение к немедленному исполнению. </text:span><text:span text:style-name="T18"><text:line-break/><text:line-break/></text:span><text:span text:style-name="T6">Рассмотрев заявленные требования по существу, суд постановил вышеприведенное решение.</text:span><text:span text:style-name="T18"><text:line-break/><text:line-break/></text:span><text:span text:style-name="T6">В апелляционной жалобе С.Э.Р. не соглашается с решением суда. Указывает при этом, что видеоматериал хода проведения единого государственного экзамена не подтверждает факт использования ею каких-либо справочных материалов (шпаргалки) во время проведения ЕГЭ. Пункт 45 Порядка проведения государственной итоговой аттестации не запрещает обучающимся иметь при себе носовой платок. Акт об удалении её с экзамена не составлялся, замечаний со стороны организаторов проведения экзамена к ней не поступало, факт списывания не установлена, шпаргалка не изымалась. Допрошенные в ходе рассмотрения дела организаторы пункта приема экзамена С*** Е.А. и Е*** Н.А. не подтвердили факт каких-либо нарушений с её стороны. При таких обстоятельствах у суда не было оснований считать установленным факт использования ею во время проведения ЕГЭ справочного материала (шпаргалки). </text:span><text:span text:style-name="T18"><text:line-break/><text:line-break/></text:span><text:span text:style-name="T6">Обсудив доводы апелляционной жалобы, исследовав материалы дела, видеозапись проведения ЕГЭ, судебная коллегия приходит к следующему.</text:span><text:span text:style-name="T18"><text:line-break/><text:line-break/></text:span><text:span text:style-name="T6">В соответствии со статьей 59 Федерального закона от 29 декабря 2012 года № 273-ФЗ «Об образовании в Российской Федерации» итоговая аттестация представляет собой форму оценки степени и уровня освоения обучающимися образовательной программы (часть 1).</text:span><text:span text:style-name="T18"><text:line-break/><text:line-break/></text:span><text:span text:style-name="T6">Итоговая аттестация проводится на основе принципов объективности и независимости оценки качества подготовки обучающихся (часть 2).</text:span><text:span text:style-name="T18"><text:line-break/><text:line-break/></text:span><text:span text:style-name="T6">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 (часть 3).</text:span><text:span text:style-name="T18"><text:line-break/><text:line-break/></text:span><text:span text:style-name="T6">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 (часть 5).</text:span><text:span text:style-name="T18"><text:line-break/><text:line-break/></text:span><text:span text:style-name="T6">Приказом Минобрнауки России от 26 декабря 2013 года № 1400 утвержден Порядок </text:span><text:soft-page-break/><text:span text:style-name="T6">проведения государственной итоговой аттестации по образовательным программам среднего общего образования.</text:span><text:span text:style-name="T18"><text:line-break/><text:line-break/></text:span><text:span text:style-name="T6">Согласно пункту 45 Порядка проведения государственной итоговой аттестации во время экзамена обучающиеся, выпускники прошлых лет соблюдают устанавливаем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 за ним.</text:span><text:span text:style-name="T18"><text:line-break/><text:line-break/></text:span><text:span text:style-name="T6">Экзамен сдается обучающимися, выпускниками прошлых лет самостоятельно, без помощи посторонних лиц. Во время экзамена на рабочем столе обучающегося, выпускника прошлых лет, помимо экзаменационных материалов, находятся: ручка; документ, удостоверяющий личность; средства обучения и воспитания; лекарства и питание (при необходимости); специальные технические средства (для лиц, указанных в пункте 37 Порядка); черновик.</text:span><text:span text:style-name="T18"><text:line-break/><text:line-break/></text:span><text:span text:style-name="T6">Иные вещи обучающиеся, выпускники прошлых лет оставляют в специально выделенном месте для личных вещей обучающихся, выпускников прошлых лет в здании (комплексе зданий), где расположен ППЭ.</text:span><text:span text:style-name="T18"><text:line-break/><text:line-break/></text:span><text:span text:style-name="T6">В день проведения экзамена (в период с момента входа в ППЭ и до окончания экзамена) в ППЭ запрещается, кроме прочего, обучающимся, выпускникам прошлых лет -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text:span><text:span text:style-name="T18"><text:line-break/><text:line-break/></text:span><text:span text:style-name="T6">В ходе рассмотрения дела установлено, что С. Э.Р. 15 июня 2015 года являлась участником единого государственного экзамена по биологии, который проводился в МБОУ СОШ р.п. С***. Она сидела на первом ряду на третьей парте и при ней находились матерчатый платок, бутылка воды, паспорт гражданина России. </text:span><text:span text:style-name="T18"><text:line-break/><text:line-break/></text:span><text:span text:style-name="T6">16 июня 2015 года на основании протокола № *** президиума Государственной экзаменационной комиссии Ульяновской области результаты участника ЕГЭ по биологии в 2015 году С. Э.Р. были аннулированы без права допуска к повторной сдаче ЕГЭ по биологии в 2015 году. Основанием принятия такого решения явилось грубое нарушение С. Э.Р. установленного Порядка проведения государственной итоговой аттестации по образовательным программам среднего общего образования, а именно, п. 45 Порядка в части нарушения запрета на использование справочных материалов. </text:span><text:span text:style-name="T18"><text:line-break/><text:line-break/></text:span><text:span text:style-name="T6">Вывод об использовании С. Э.Р. во время проведения ЕГЭ справочного материала (шпаргалки) был сделан государственной экзаменационной комиссией на основании онлайн- наблюдения за соблюдением уставленного прядка проведения ЕГЭ. </text:span><text:span text:style-name="T18"><text:line-break/><text:line-break/></text:span><text:span text:style-name="T6">Отказывая в удовлетворении требований С. Э.Р., суд первой инстанции указал в решении, что из видеозаписи хода проведения единого государственного экзамена 15 июня 2015 года в аудитории № 4 МБОУ СОШ р.п. С*** следует, что С. Э.Р., закрыв обзор на парте листом бумаги формата А4, достала из паспорта лист бумаги, который положила перед собой, то есть пользовалась шпаргалкой. </text:span><text:span text:style-name="T18"><text:line-break/><text:line-break/></text:span><text:span text:style-name="T6">Вместе с тем данный вывод сделан судом первой инстанции в отсутствие достаточных объективных доказательств.</text:span><text:span text:style-name="T18"><text:line-break/><text:line-break/></text:span><text:span text:style-name="T6">Из содержания пунктов 40, 43,45 Порядка следует, что в день проведения экзамена в пункте </text:span><text:soft-page-break/><text:span text:style-name="T6">приёма экзамена (ППЭ) присутствуют среди других уполномоченных лиц, организаторы ППЭ. При этом в каждой аудитории проведения ЕГЭ присутствуют не менее 2-х организаторов. Указанные лица находятся в ППЭ на протяжении всего времени проведения ЕГЭ. В их обязанности входит, в том числе, обеспечение устанавливаемого порядка проведения ГИА в аудитории и осуществление контроля за ним. </text:span><text:span text:style-name="T18"><text:line-break/><text:line-break/></text:span><text:span text:style-name="T6">В соответствии с п. 45 Порядка лица, допустившие нарушение установленного порядка проведения ГИА, удаляются с экзамена. Для этого организаторы, руководитель ППЭ или общественные наблюдатели приглашают членов ГЭК, которые составляют акт об удалении с экзамена и удаляют лиц, нарушивших устанавливаемый порядок проведения ГИА, из ППЭ.</text:span><text:span text:style-name="T18"><text:line-break/><text:line-break/></text:span><text:span text:style-name="T6">Акты об удалении с экзамена в тот же день направляются в ГЭК и РЦОИ для учета при обработке экзаменационных работ.</text:span><text:span text:style-name="T18"><text:line-break/><text:line-break/></text:span><text:span text:style-name="T6">В ходе рассмотрения дела судом первой инстанции были допрошены организаторы ППЭ С*** Е.А. и Е*** Н.А., которые пояснили, что каких-либо нарушений со стороны С. Э.Р. во время проведения экзамена они не заметили. </text:span><text:span text:style-name="T18"><text:line-break/><text:line-break/></text:span><text:span text:style-name="T6">Акт об удалении С.Э.Р. с экзамена за нарушение установленного порядка проведения ГИА не составлялся. Справочный материал (шпаргалка) у неё не изымался.</text:span><text:span text:style-name="T18"><text:line-break/><text:line-break/></text:span><text:span text:style-name="T6">В ходе рассмотрения дела представители Министерства образования и науки Ульяновской области пояснили, что организаторы ППЭ С*** Е.А. и Е*** Н.А. сами нарушили порядок проведения ЕГЭ, поскольку не осуществляли надлежащий контроль за обучающимися, принимавшими участие в ЕГЭ, при установлении личности обучающихся их паспорта в руки не брали и не просматривали, а ограничились только просмотром листа в паспорте с изображением фотографии. Вместе с тем к указанным лицам никаких взысканий не применялось. </text:span><text:span text:style-name="T18"><text:line-break/><text:line-break/></text:span><text:span text:style-name="T6">Также судебная коллегия учитывает, что изначально обращаясь к председателю ГЭК с информацией по итогам онлайн- наблюдения за соблюдением установленного порядка проведения ГИА, главный специалист-эксперт отдела лицензирования и государственной аккредитации Ф*** О.А. указывала на то, что участница ЕГЭ в ППЭ 1801 в аудитории 0004, занимающая место 3А (С.Э.Р.), предположительно пользовалась шпаргалками, вложенными в паспорт (10.12, 10.27, 11.06, 11.56, 12.35, 12.36, 12.39). В 11.56 при выходе из аудитории, предположительно, взяла со стола лист бумаги, смяла его и вынесла с собой. Таким образом, вывод об использовании С. Э.Р. шпаргалки при проведении ЕГЭ изначально был сделан в предположительной форме. </text:span><text:span text:style-name="T18"><text:line-break/><text:line-break/></text:span><text:span text:style-name="T6">При просмотре судебной коллегией видеозаписи проведения ЕГЭ по биологии в МБОУ СОШ р.п. С*** достоверно установить факт использования С. Э.Р. шпаргалки также не представилось возможным. </text:span><text:span text:style-name="T18"><text:line-break/><text:line-break/></text:span><text:span text:style-name="T6">Данная видеозапись безусловно не подтверждает факт использования С. Э.Р. во время проведения ЕГЭ по биологии справочного материала (шпаргалки). Буквально на видеозаписи запечатлено, что С. Э.Р. почти на всем протяжении проведения ЕГЭ левой рукой держит перед собой в вертикальном положении лист бумаги формата А4. Несколько раз в течение времени проведения ЕГЭ пододвигает к себе паспорт, перелистывает его, перекладывает с места на место носовой платок. Вместе с тем данные действия С. Э.Р. безусловно не свидетельствуют об использовании ею во время проведения ЕГЭ справочного материала. </text:span><text:span text:style-name="T18"><text:line-break/><text:line-break/></text:span><text:soft-page-break/><text:span text:style-name="T6">Из видеозаписи следует, что в 11.56 при выходе из аудитории С. Э.Р. предположительно взяла со стола носовой платок и вынесла с собой.</text:span><text:span text:style-name="T18"><text:line-break/><text:line-break/></text:span><text:span text:style-name="T6">Сам по себе факт наличия у С. Э.Р. во время проведения ЕГЭ носового платка, являющегося средством личной гигиены, не свидетельствует о нарушении ею Порядка проведения государственной итоговой аттестации по образовательным программам среднего общего образования.</text:span><text:span text:style-name="T18"><text:line-break/><text:line-break/></text:span><text:span text:style-name="T6">При рассмотрении дела судебная коллегия учитывает, что факт использования во время проведения ЕГЭ справочного материала (шпаргалки) свидетельствует о нарушении установленного Порядка проведения ЕГЭ, что влечет для облучающегося серьезные последствия - аннулирование результатов ЕГЭ. В связи с этим факт использования во время проведения ЕГЭ справочного материала (шпаргалки) должен быть установлен достоверно и не вызывать сомнения. В данном случае, учитывая совокупность собранных по делу доказательств, которые суд оценивает по своему внутреннему убеждению, основанному на всестороннем, полном, объективном и непосредственном исследовании, судебная коллегия считает факт использования С. Э.Р. шпаргалки при проведении ЕГЭ по биологии недоказанным. </text:span><text:span text:style-name="T18"><text:line-break/><text:line-break/></text:span><text:span text:style-name="T6">При таких обстоятельствах решение Государственной экзаменационной комиссии Ульяновской области, оформленное протоколом заседания президиума ГЭК № *** от 16 июня 2015 года, в части аннулирования результатов участника ЕГЭ по биологии от 15 июня 2015 года по образовательным программам общего образования, без права допуска к повторной сдаче ЕГЭ по биологии в 2015 году, С. Э*** Р*** является незаконным и подлежит отмене. </text:span><text:span text:style-name="T18"><text:line-break/><text:line-break/></text:span><text:span text:style-name="T6">Учитывая вышеизложенное, решение суда подлежит отмене с постановкой по делу нового решения об удовлетворении требований С. Э.Р. </text:span><text:span text:style-name="T18"><text:line-break/><text:line-break/></text:span><text:span text:style-name="T6">Руководствуясь ст.ст. </text:span><text:a xlink:type="simple" xlink:href="http://sudact.ru/law/kas-rf/razdel-vi/glava-34/statia-309/?marker=fdoctlaw" office:target-frame-name="_blank" xlink:show="new"><text:span text:style-name="T16">309</text:span></text:a><text:span text:style-name="T6">, </text:span><text:a xlink:type="simple" xlink:href="http://sudact.ru/law/kas-rf/razdel-vi/glava-34/statia-311/?marker=fdoctlaw" office:target-frame-name="_blank" xlink:show="new"><text:span text:style-name="T16">311 КАС РФ</text:span></text:a><text:span text:style-name="T6">, судебная коллегия</text:span><text:span text:style-name="T18"><text:line-break/><text:line-break/></text:span><text:span text:style-name="T6">О П Р Е Д Е Л И Л А :</text:span><text:span text:style-name="T18"><text:line-break/><text:line-break/></text:span><text:span text:style-name="T6">Решение Карсунского районного суда Ульяновской области от 09 июля 2015 года отменить.</text:span><text:span text:style-name="T18"><text:line-break/><text:line-break/></text:span><text:span text:style-name="T6">Постановить по делу новое решение.</text:span><text:span text:style-name="T18"><text:line-break/><text:line-break/></text:span><text:span text:style-name="T6">Требования С. Э*** Р*** удовлетворить.</text:span><text:span text:style-name="T18"><text:line-break/><text:line-break/></text:span><text:span text:style-name="T6">Признать незаконным решение Государственной экзаменационной комиссии Ульяновской области, оформленное протоколом заседания президиума ГЭК № *** от 16 июня 2015 года, в части аннулирования результатов участника ЕГЭ по биологии от 15 июня 2015 года по образовательным программам общего образования, без права допуска к повторной сдаче ЕГЭ по биологии в 2015 году в отношении С. Э*** Р***.</text:span><text:span text:style-name="T18"><text:line-break/><text:line-break/></text:span><text:span text:style-name="T6">Обязать Государственную экзаменационную комиссию Ульяновской области утвердить результаты единого государственного экзамена по биологии С. Э*** Р***. </text:span><text:span text:style-name="T18"><text:line-break/><text:line-break/></text:span><text:span text:style-name="T6">Председательствующий</text:span><text:span text:style-name="T18"><text:line-break/><text:line-break/></text:span><text:span text:style-name="T6">Судьи:</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22:50.771000000</meta:creation-date>
    <dc:date>2017-07-12T17:26:09.739000000</dc:date>
    <meta:editing-duration>PT11S</meta:editing-duration>
    <meta:editing-cycles>2</meta:editing-cycles>
    <meta:generator>LibreOffice/4.1.2.3$Windows_x86 LibreOffice_project/40b2d7fde7e8d2d7bc5a449dc65df4d08a7dd38</meta:generator>
    <meta:document-statistic meta:table-count="0" meta:image-count="0" meta:object-count="0" meta:page-count="5" meta:paragraph-count="3" meta:word-count="1909" meta:character-count="14434" meta:non-whitespace-character-count="12450"/>
  </office:meta>
</office:document-meta>
</file>